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882cm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1.909cm" fo:margin-right="0.266cm" fo:text-align="justify" style:justify-single-word="false" fo:text-indent="-1.976cm" style:auto-text-indent="false"/>
    </style:style>
    <style:style style:name="P6" style:family="paragraph" style:parent-style-name="Standard">
      <style:paragraph-properties fo:margin-left="2.469cm" fo:margin-right="0cm" fo:text-indent="-2.469cm" style:auto-text-indent="false"/>
    </style:style>
    <style:style style:name="P7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8" style:family="paragraph" style:parent-style-name="Standard">
      <style:paragraph-properties fo:margin-top="0.635cm" fo:margin-bottom="0cm" loext:contextual-spacing="false"/>
      <style:text-properties fo:color="#000000"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T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查詢勞工保險資料同意書</text:p>
      <text:p text:style-name="Standard"><text:span text:style-name="T2">為利</text:span><text:span text:style-name="T3"> <text:s text:c="20"/></text:span><text:span text:style-name="T2">(公司名稱)辦理中高齡者職務再設計計畫相關補助業務，本人</text:span><text:span text:style-name="T3"> <text:s text:c="12"/></text:span><text:span text:style-name="T4">同意由臺北市就業服務處查詢勞工保險資料，並已瞭解下列內容：</text:span></text:p>
      <text:p text:style-name="P1"/>
      <text:p text:style-name="P5"><text:span text:style-name="T2">一、對象：</text:span><text:span text:style-name="T4">推動中高齡者職務再設計計畫適用對象。</text:span></text:p>
      <text:p text:style-name="P7"><text:span text:style-name="T2">二、</text:span><text:span text:style-name="T4">內容：為利事業單位協助中高齡者及高齡者勞工排除工作障礙，以提升工作效能促進就業，事業單位向公立就業服務機構申請中高齡者職務再設計補助業務，勞工同意中央勞工主管機關、公立就業服務機構查詢其勞工保險相關資料，以受理該計畫補助業務之申請。</text:span></text:p>
      <text:p text:style-name="P6"><text:span text:style-name="T4">三、保</text:span><text:span text:style-name="T2">密：本案之勞工保險資料，將以「機密」之方式處理與保管，但在涉及法律責任事項時無法保密。</text:span></text:p>
      <text:p text:style-name="P8">請簽署姓名與日期，表示已清楚上述內容。</text:p>
      <text:p text:style-name="P8"/>
      <text:p text:style-name="P3">立書人：</text:p>
      <text:p text:style-name="P4"><text:span text:style-name="T6">身分證統一編號：</text:span></text:p>
      <text:p text:style-name="P3">戶籍地址：</text:p>
      <text:p text:style-name="P3">通訊地址：</text:p>
      <text:p text:style-name="P3">聯絡電話：</text:p>
      <text:p text:style-name="P3"/>
      <text:p text:style-name="P2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詢勞工保險資料同意書</dc:title>
    <meta:initial-creator>A7300048</meta:initial-creator>
    <meta:creation-date>2018-09-05T15:53:00</meta:creation-date>
    <dc:creator>goaa00050</dc:creator>
    <dc:date>2018-09-05T15:53:00</dc:date>
    <meta:editing-cycles>2</meta:editing-cycles>
    <meta:document-statistic meta:table-count="0" meta:image-count="0" meta:object-count="0" meta:page-count="1" meta:paragraph-count="12" meta:word-count="310" meta:character-count="359" meta:non-whitespace-character-count="310"/>
    <meta:generator>LibreOffice/5.1.2.2$Windows_x86 LibreOffice_project/d3bf12ecb743fc0d20e0be0c58ca359301eb705f</meta:generator>
  </office:meta>
</office:document-meta>
</file>