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</office:font-face-decls>
  <office:automatic-styles>
    <style:style style:name="P1" style:parent-style-name="內文" style:master-page-name="MP0" style:family="paragraph">
      <style:paragraph-properties fo:break-before="page" fo:line-height="0.2222in" fo:margin-right="-0.0215in" fo:text-indent="1.390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055in" fo:margin-right="-0.0215in" fo:text-indent="0.8333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top="0.25in" fo:line-height="0.2777in" fo:margin-left="-0.393in" fo:margin-right="-0.3347in" fo:text-indent="0.3333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name-complex="標楷體" style:font-weight-complex="bold"/>
    </style:style>
    <style:style style:name="T15" style:parent-style-name="預設段落字型" style:family="text">
      <style:text-properties style:font-name-asian="標楷體" style:font-name-complex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5722in"/>
    </style:style>
    <style:style style:name="TableColumn29" style:family="table-column">
      <style:table-column-properties style:column-width="1.3534in"/>
    </style:style>
    <style:style style:name="TableColumn30" style:family="table-column">
      <style:table-column-properties style:column-width="1.968in"/>
    </style:style>
    <style:style style:name="TableColumn31" style:family="table-column">
      <style:table-column-properties style:column-width="3.1201in"/>
    </style:style>
    <style:style style:name="Table27" style:family="table">
      <style:table-properties style:width="7.0138in" fo:margin-left="0in" table:align="center"/>
    </style:style>
    <style:style style:name="TableRow32" style:family="table-row">
      <style:table-row-properties style:min-row-height="0.3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-0.3347in"/>
    </style:style>
    <style:style style:name="T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46" style:family="table-row">
      <style:table-row-properties style:min-row-height="0.3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bottom="0.0833in" fo:line-height="0.2777in" fo:margin-left="-0.0833in" fo:margin-right="-0.3347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bottom="0.0833in" fo:line-height="0.2777in" fo:margin-left="0.3333in" fo:margin-right="-0.3347in">
        <style:tab-stops/>
      </style:paragraph-properties>
      <style:text-properties style:font-name-asian="標楷體"/>
    </style:style>
    <style:style style:name="TableRow51" style:family="table-row">
      <style:table-row-properties style:min-row-height="0.503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Batang" style:font-name-complex="Batang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Batang" style:font-name-complex="Batang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-asian="Batang" style:font-name-complex="Batang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Batang" style:font-name-complex="Batang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Batang" style:font-name-complex="Batang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5673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-asian="Batang" style:font-name-complex="Batang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-asian="Batang" style:font-name-complex="Batang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Batang" style:font-name-complex="Batang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Batang" style:font-name-complex="Batang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Batang" style:font-name-complex="Batang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5673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-asian="Batang" style:font-name-complex="Batang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-asian="Batang" style:font-name-complex="Batang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Batang" style:font-name-complex="Batang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-asian="Batang" style:font-name-complex="Batang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Batang" style:font-name-complex="Batang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6076in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-asian="Batang" style:font-name-complex="Batang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Batang" style:font-name-complex="Batang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Batang" style:font-name-complex="Batang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Batang" style:font-name-complex="Batang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-asian="Batang" style:font-name-complex="Batang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477in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Batang" style:font-name-complex="Batang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Batang" style:font-name-complex="Batang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-asian="Batang" style:font-name-complex="Batang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Batang" style:font-name-complex="Batang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Batang" style:font-name-complex="Batang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5354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-asian="標楷體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Batang" style:font-name-complex="Batang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Batang" style:font-name-complex="Batang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Batang" style:font-name-complex="Batang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Batang" style:font-name-complex="Batang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-asian="Batang" style:font-name-complex="Batang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6805in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-asian="Batang" style:font-name-complex="Batang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Batang" style:font-name-complex="Batang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Batang" style:font-name-complex="Batang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-asian="Batang" style:font-name-complex="Batang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-asian="Batang" style:font-name-complex="Batang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7416in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-asian="Batang" style:font-name-complex="Batang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Batang" style:font-name-complex="Batang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-asian="Batang" style:font-name-complex="Batang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-asian="Batang" style:font-name-complex="Batang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270" style:parent-style-name="預設段落字型" style:family="text">
      <style:text-properties style:font-name-asian="Batang" style:font-name-complex="Batang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2.002in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-asian="標楷體"/>
    </style:style>
    <style:style style:name="P27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custom-shape svg:x="-0.3375in" svg:y="-0.34097in" svg:width="1.01042in" svg:height="0.57292in" draw:z-index="251657728" draw:id="id0" draw:style-name="a0" draw:name="Rectangle 65" text:anchor-type="paragraph"><svg:title/><svg:desc/><text:p text:style-name="P5">附件十三</text:p><draw:enhanced-geometry draw:type="non-primitive" svg:viewBox="0 0 21600 21600" draw:enhanced-path="M 0 0 L 21600 0 21600 21600 0 21600 Z N"/></draw:custom-shape></text:span><text:span text:style-name="T6">受補助單位</text:span><text:span text:style-name="T7">(</text:span><text:span text:style-name="T8">個人</text:span><text:span text:style-name="T9">)</text:span><text:span text:style-name="T10">滿意度調查表</text:span></text:p>
      <text:p text:style-name="P11"><text:span text:style-name="T12">案件編號：</text:span><text:span text:style-name="T13"><text:s text:c="33"/></text:span><text:span text:style-name="T14"></text:span><text:span text:style-name="T15"><text:s/> </text:span><text:span text:style-name="T16"><text:s text:c="2"/></text:span><text:span text:style-name="T17">調查日期：</text:span><text:span text:style-name="T18"><text:s text:c="3"/></text:span><text:span text:style-name="T19"><text:s/></text:span><text:span text:style-name="T20">年</text:span><text:span text:style-name="T21"><text:s text:c="3"/></text:span><text:span text:style-name="T22"><text:s/></text:span><text:span text:style-name="T23">月</text:span><text:span text:style-name="T24"><text:s text:c="3"/>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申請服務</text:span><text:span text:style-name="T36">：</text:span><text:span text:style-name="T37">□</text:span><text:span text:style-name="T38">身心障礙者</text:span><text:span text:style-name="T39"><text:s/>□</text:span><text:span text:style-name="T40">中高齡者及高齡者</text:span><text:span text:style-name="T41"><text:s/>□</text:span><text:span text:style-name="T42">因應貿易自由化就業協助</text:span><text:span text:style-name="T43"><text:s/></text:span><text:span text:style-name="T44">職務再設</text:span><text:span text:style-name="T45">計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受補助單位或個人名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問項</text:p>
          </table:table-cell>
          <table:covered-table-cell/>
          <table:covered-table-cell/>
          <table:table-cell table:style-name="TableCell54">
            <text:p text:style-name="P55">請填答者依個人感受回答，每題僅限勾選一個答案</text:p>
          </table:table-cell>
        </table:table-row>
        <table:table-row table:style-name="TableRow56">
          <table:table-cell table:style-name="TableCell57">
            <text:p text:style-name="P58">一、</text:p>
          </table:table-cell>
          <table:table-cell table:style-name="TableCell59" table:number-columns-spanned="2">
            <text:p text:style-name="P60">請問對於本次申請流程是否清楚？</text:p>
          </table:table-cell>
          <table:covered-table-cell/>
          <table:table-cell table:style-name="TableCell61">
            <text:p text:style-name="P62"><text:span text:style-name="T63"></text:span><text:span text:style-name="T64">①</text:span><text:span text:style-name="T65">非常清楚</text:span><text:span text:style-name="T66"><text:s text:c="3"/></text:span><text:span text:style-name="T67"></text:span><text:span text:style-name="T68">②</text:span><text:span text:style-name="T69">很清楚</text:span><text:span text:style-name="T70"><text:s text:c="2"/></text:span><text:span text:style-name="T71"></text:span><text:span text:style-name="T72">③</text:span><text:span text:style-name="T73">普通</text:span><text:span text:style-name="T74"><text:s/></text:span></text:p>
            <text:p text:style-name="P75"><text:span text:style-name="T76"></text:span><text:span text:style-name="T77">④</text:span><text:span text:style-name="T78">不太清楚</text:span><text:span text:style-name="T79"><text:s/></text:span><text:span text:style-name="T80"></text:span><text:span text:style-name="T81">⑤</text:span><text:span text:style-name="T82">非常不清楚</text:span></text:p>
          </table:table-cell>
        </table:table-row>
        <table:table-row table:style-name="TableRow83">
          <table:table-cell table:style-name="TableCell84">
            <text:p text:style-name="P85">二、</text:p>
          </table:table-cell>
          <table:table-cell table:style-name="TableCell86" table:number-columns-spanned="2">
            <text:p text:style-name="P87">請問對於申請相關表格，是否容易填寫？</text:p>
          </table:table-cell>
          <table:covered-table-cell/>
          <table:table-cell table:style-name="TableCell88">
            <text:p text:style-name="P89"><text:span text:style-name="T90"></text:span><text:span text:style-name="T91">①</text:span><text:span text:style-name="T92">非常容易</text:span><text:span text:style-name="T93"><text:s text:c="3"/></text:span><text:span text:style-name="T94"></text:span><text:span text:style-name="T95">②</text:span><text:span text:style-name="T96">很容易</text:span><text:span text:style-name="T97"><text:s text:c="2"/></text:span><text:span text:style-name="T98"></text:span><text:span text:style-name="T99">③</text:span><text:span text:style-name="T100">普通</text:span><text:span text:style-name="T101"><text:s/></text:span></text:p>
            <text:p text:style-name="P102"><text:span text:style-name="T103"></text:span><text:span text:style-name="T104">④</text:span><text:span text:style-name="T105">不太容易</text:span><text:span text:style-name="T106"><text:s/></text:span><text:span text:style-name="T107"></text:span><text:span text:style-name="T108">⑤</text:span><text:span text:style-name="T109">非常不容易</text:span></text:p>
          </table:table-cell>
        </table:table-row>
        <table:table-row table:style-name="TableRow110">
          <table:table-cell table:style-name="TableCell111">
            <text:p text:style-name="P112">三、</text:p>
          </table:table-cell>
          <table:table-cell table:style-name="TableCell113" table:number-columns-spanned="2">
            <text:p text:style-name="P114">請問對於此項補助措施是否感到滿意？</text:p>
          </table:table-cell>
          <table:covered-table-cell/>
          <table:table-cell table:style-name="TableCell115">
            <text:p text:style-name="P116"><text:span text:style-name="T117"></text:span><text:span text:style-name="T118">①</text:span><text:span text:style-name="T119">非常滿意</text:span><text:span text:style-name="T120"><text:s text:c="3"/></text:span><text:span text:style-name="T121"></text:span><text:span text:style-name="T122">②</text:span><text:span text:style-name="T123">很滿意</text:span><text:span text:style-name="T124"><text:s text:c="2"/></text:span><text:span text:style-name="T125"></text:span><text:span text:style-name="T126">③</text:span><text:span text:style-name="T127">普通</text:span><text:span text:style-name="T128"><text:s/></text:span></text:p>
            <text:p text:style-name="P129"><text:span text:style-name="T130"></text:span><text:span text:style-name="T131">④</text:span><text:span text:style-name="T132">不太滿意</text:span><text:span text:style-name="T133"><text:s/></text:span><text:span text:style-name="T134"></text:span><text:span text:style-name="T135">⑤</text:span><text:span text:style-name="T136">非常不滿意</text:span></text:p>
          </table:table-cell>
        </table:table-row>
        <table:table-row table:style-name="TableRow137">
          <table:table-cell table:style-name="TableCell138">
            <text:p text:style-name="P139">四、</text:p>
          </table:table-cell>
          <table:table-cell table:style-name="TableCell140" table:number-columns-spanned="2">
            <text:p text:style-name="P141">請問此項補助措施是否協助達到改善個案工作上之障礙？</text:p>
          </table:table-cell>
          <table:covered-table-cell/>
          <table:table-cell table:style-name="TableCell142">
            <text:p text:style-name="P143"><text:span text:style-name="T144"></text:span><text:span text:style-name="T145">①</text:span><text:span text:style-name="T146">非常滿意</text:span><text:span text:style-name="T147"><text:s text:c="3"/></text:span><text:span text:style-name="T148"></text:span><text:span text:style-name="T149">②</text:span><text:span text:style-name="T150">很滿意</text:span><text:span text:style-name="T151"><text:s text:c="2"/></text:span><text:span text:style-name="T152"></text:span><text:span text:style-name="T153">③</text:span><text:span text:style-name="T154">普通</text:span><text:span text:style-name="T155"><text:s/></text:span></text:p>
            <text:p text:style-name="P156"><text:span text:style-name="T157"></text:span><text:span text:style-name="T158">④</text:span><text:span text:style-name="T159">不太滿意</text:span><text:span text:style-name="T160"><text:s/></text:span><text:span text:style-name="T161"></text:span><text:span text:style-name="T162">⑤</text:span><text:span text:style-name="T163">非常不滿意</text:span></text:p>
          </table:table-cell>
        </table:table-row>
        <table:table-row table:style-name="TableRow164">
          <table:table-cell table:style-name="TableCell165">
            <text:p text:style-name="P166">五、</text:p>
          </table:table-cell>
          <table:table-cell table:style-name="TableCell167" table:number-columns-spanned="2">
            <text:p text:style-name="P168">請問是否提升個案工作效能？</text:p>
          </table:table-cell>
          <table:covered-table-cell/>
          <table:table-cell table:style-name="TableCell169">
            <text:p text:style-name="P170"><text:span text:style-name="T171"></text:span><text:span text:style-name="T172">①</text:span><text:span text:style-name="T173">非常滿意</text:span><text:span text:style-name="T174"><text:s text:c="3"/></text:span><text:span text:style-name="T175"></text:span><text:span text:style-name="T176">②</text:span><text:span text:style-name="T177">很滿意</text:span><text:span text:style-name="T178"><text:s text:c="2"/></text:span><text:span text:style-name="T179"></text:span><text:span text:style-name="T180">③</text:span><text:span text:style-name="T181">普通</text:span><text:span text:style-name="T182"><text:s/></text:span></text:p>
            <text:p text:style-name="P183"><text:span text:style-name="T184"></text:span><text:span text:style-name="T185">④</text:span><text:span text:style-name="T186">不太滿意</text:span><text:span text:style-name="T187"><text:s/></text:span><text:span text:style-name="T188"></text:span><text:span text:style-name="T189">⑤</text:span><text:span text:style-name="T190">非常不滿意</text:span></text:p>
          </table:table-cell>
        </table:table-row>
        <table:table-row table:style-name="TableRow191">
          <table:table-cell table:style-name="TableCell192">
            <text:p text:style-name="P193">六、</text:p>
          </table:table-cell>
          <table:table-cell table:style-name="TableCell194" table:number-columns-spanned="2">
            <text:p text:style-name="P195">請問對於受理申請單位所提供服務是否滿意？</text:p>
          </table:table-cell>
          <table:covered-table-cell/>
          <table:table-cell table:style-name="TableCell196">
            <text:p text:style-name="P197"><text:span text:style-name="T198"></text:span><text:span text:style-name="T199">①</text:span><text:span text:style-name="T200">非常滿意</text:span><text:span text:style-name="T201"><text:s text:c="3"/></text:span><text:span text:style-name="T202"></text:span><text:span text:style-name="T203">②</text:span><text:span text:style-name="T204">很滿意</text:span><text:span text:style-name="T205"><text:s text:c="2"/></text:span><text:span text:style-name="T206"></text:span><text:span text:style-name="T207">③</text:span><text:span text:style-name="T208">普通</text:span><text:span text:style-name="T209"><text:s/></text:span></text:p>
            <text:p text:style-name="P210"><text:span text:style-name="T211"></text:span><text:span text:style-name="T212">④</text:span><text:span text:style-name="T213">不太滿意</text:span><text:span text:style-name="T214"><text:s/></text:span><text:span text:style-name="T215"></text:span><text:span text:style-name="T216">⑤</text:span><text:span text:style-name="T217">非常不滿意</text:span></text:p>
          </table:table-cell>
        </table:table-row>
        <table:table-row table:style-name="TableRow218">
          <table:table-cell table:style-name="TableCell219">
            <text:p text:style-name="P220">七、</text:p>
          </table:table-cell>
          <table:table-cell table:style-name="TableCell221" table:number-columns-spanned="2">
            <text:p text:style-name="P222">請問對於專案單位所提供服務滿是否滿意？<text:s/>（註：若無專案單位提供服務，免填本項。）</text:p>
          </table:table-cell>
          <table:covered-table-cell/>
          <table:table-cell table:style-name="TableCell223">
            <text:p text:style-name="P224"><text:span text:style-name="T225"></text:span><text:span text:style-name="T226">①</text:span><text:span text:style-name="T227">非常滿意</text:span><text:span text:style-name="T228"><text:s text:c="3"/></text:span><text:span text:style-name="T229"></text:span><text:span text:style-name="T230">②</text:span><text:span text:style-name="T231">很滿意</text:span><text:span text:style-name="T232"><text:s text:c="2"/></text:span><text:span text:style-name="T233"></text:span><text:span text:style-name="T234">③</text:span><text:span text:style-name="T235">普通</text:span><text:span text:style-name="T236"><text:s/></text:span></text:p>
            <text:p text:style-name="P237"><text:span text:style-name="T238"></text:span><text:span text:style-name="T239">④</text:span><text:span text:style-name="T240">不太滿意</text:span><text:span text:style-name="T241"><text:s/></text:span><text:span text:style-name="T242"></text:span><text:span text:style-name="T243">⑤</text:span><text:span text:style-name="T244">非常不滿意</text:span></text:p>
          </table:table-cell>
        </table:table-row>
        <table:table-row table:style-name="TableRow245">
          <table:table-cell table:style-name="TableCell246">
            <text:p text:style-name="P247">八、</text:p>
          </table:table-cell>
          <table:table-cell table:style-name="TableCell248" table:number-columns-spanned="2">
            <text:p text:style-name="P249">請問對於專業輔導委員之建議是否滿意？<text:s/></text:p>
          </table:table-cell>
          <table:covered-table-cell/>
          <table:table-cell table:style-name="TableCell250">
            <text:p text:style-name="P251"><text:span text:style-name="T252"></text:span><text:span text:style-name="T253">①</text:span><text:span text:style-name="T254">非常滿意</text:span><text:span text:style-name="T255"><text:s text:c="3"/></text:span><text:span text:style-name="T256"></text:span><text:span text:style-name="T257">②</text:span><text:span text:style-name="T258">很滿意</text:span><text:span text:style-name="T259"><text:s text:c="2"/></text:span><text:span text:style-name="T260"></text:span><text:span text:style-name="T261">③</text:span><text:span text:style-name="T262">普通</text:span><text:span text:style-name="T263"><text:s/></text:span></text:p>
            <text:p text:style-name="P264"><text:span text:style-name="T265"></text:span><text:span text:style-name="T266">④</text:span><text:span text:style-name="T267">不太滿意</text:span><text:span text:style-name="T268"><text:s/></text:span><text:span text:style-name="T269"></text:span><text:span text:style-name="T270">⑤</text:span><text:span text:style-name="T271">非常不滿意</text:span></text:p>
          </table:table-cell>
        </table:table-row>
        <table:table-row table:style-name="TableRow272">
          <table:table-cell table:style-name="TableCell273">
            <text:p text:style-name="P274">九、<text:line-break/></text:p>
          </table:table-cell>
          <table:table-cell table:style-name="TableCell275" table:number-columns-spanned="3">
            <text:p text:style-name="P276">請問對此協助措施有何其他建議事項？</text:p>
          </table:table-cell>
          <table:covered-table-cell/>
          <table:covered-table-cell/>
        </table:table-row>
      </table:table>
      <text:p text:style-name="P277">備註：受理申請單位或專案單位應於核銷日之次日起1個月內完成滿意度調查。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main1" style:display-name="main1" style:family="text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style:style style:name="字元字元字元字元字元1字元字元字元字元字元字元" style:display-name="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120%"/>
      <style:text-properties fo:font-size="12.5pt" style:font-size-asian="12.5pt"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.5pt" style:font-size-asian="12.5pt"/>
    </style:style>
    <style:style style:name="一." style:display-name="一." style:family="paragraph" style:parent-style-name="本文">
      <style:paragraph-properties fo:margin-left="0.3472in" fo:text-indent="-0.3472in">
        <style:tab-stops>
          <style:tab-stop style:type="left" style:position="0.0027in"/>
        </style:tab-stops>
      </style:paragraph-properties>
      <style:text-properties fo:hyphenate="false"/>
    </style:style>
    <style:style style:name="一" style:display-name="(一)" style:family="paragraph" style:parent-style-name="本文">
      <style:paragraph-properties fo:margin-left="0.868in" fo:text-indent="-0.5208in">
        <style:tab-stops>
          <style:tab-stop style:type="left" style:position="0.006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年寶鑽計畫草案</dc:title>
    <meta:initial-creator>黃靜怡</meta:initial-creator>
    <dc:creator>高蘇弘</dc:creator>
    <meta:creation-date>2020-06-01T07:58:00Z</meta:creation-date>
    <dc:date>2020-06-01T07:59:00Z</dc:date>
    <meta:print-date>2020-03-24T01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