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office:value-type="string" table:style-name="ce2">
            <text:p>附表七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8" table:number-rows-spanned="1" table:style-name="ce6">
            <text:p><text:s text:c="4"/></text:p>
            <text:p>職場學習及再適應津貼與行政管理及輔導費印領清冊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7">
            <text:p>用人單位名稱：<text:s text:c="31"/><text:span text:style-name="T2">（請加蓋單位之大小章）<text:s text:c="4"/></text:span><text:s text:c="16"/>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8">
            <text:p>統一編號：</text:p>
          </table:table-cell>
          <table:covered-table-cell table:number-columns-repeated="3"/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/>
          <table:table-cell office:value-type="string" table:style-name="ce3">
            <text:p>請領金額：新臺幣 <text:s text:c="2"/>拾 <text:s text:c="2"/>萬 <text:s text:c="2"/>仟 <text:s text:c="2"/>佰 <text:s text:c="2"/>拾 <text:s text:c="2"/>元 <text:s text:c="3"/>整<text:s text:c="2"/></text:p>
          </table:table-cell>
          <table:table-cell table:number-columns-repeated="5" table:style-name="ce3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8" table:number-rows-spanned="1" table:style-name="ce9">
            <text:p>(含個案職場學習及再適應津貼 <text:s text:c="4"/>元、行政管理及輔導費 <text:s text:c="5"/>元)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7">
          <table:table-cell/>
          <table:table-cell office:value-type="string" table:number-columns-spanned="8" table:number-rows-spanned="1" table:style-name="ce10">
            <text:p>核撥金額：新臺幣 <text:s text:c="2"/>拾 <text:s text:c="2"/>萬 <text:s text:c="2"/>仟 <text:s text:c="2"/>佰 <text:s text:c="2"/>拾 <text:s text:c="2"/>元 <text:s text:c="3"/>整</text:p>
            <text:p>（核撥金額欄位資料事業單位不必填寫）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8" table:number-rows-spanned="1" table:style-name="ce10">
            <text:p>預計留用人數： <text:s text:c="4"/>實際留用人數： <text:s text:c="3"/>是否符合預期績效：□是□否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4" table:number-rows-spanned="1" table:style-name="ce34">
            <text:p>轉任其他職場人數：</text:p>
          </table:table-cell>
          <table:covered-table-cell table:number-columns-repeated="3"/>
          <table:table-cell table:number-columns-repeated="4" table:style-name="ce4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1" table:number-rows-spanned="3" table:style-name="ce12">
            <text:p>編號</text:p>
          </table:table-cell>
          <table:table-cell office:value-type="string" table:number-columns-spanned="1" table:number-rows-spanned="3" table:style-name="ce13">
            <text:p>姓名</text:p>
            <text:p>身分證統一編號</text:p>
            <text:p>(居留證號碼)</text:p>
          </table:table-cell>
          <table:table-cell office:value-type="string" table:number-columns-spanned="1" table:number-rows-spanned="3" table:style-name="ce13">
            <text:p>用人單位</text:p>
            <text:p>輔導人員</text:p>
          </table:table-cell>
          <table:table-cell office:value-type="string" table:number-columns-spanned="1" table:number-rows-spanned="3" table:style-name="ce13">
            <text:p>職場學習及再適應起迄日期</text:p>
          </table:table-cell>
          <table:table-cell office:value-type="string" table:number-columns-spanned="1" table:number-rows-spanned="3" table:style-name="ce13">
            <text:p>津貼金額<text:s/></text:p>
          </table:table-cell>
          <table:table-cell office:value-type="string" table:number-columns-spanned="1" table:number-rows-spanned="3" table:style-name="ce13">
            <text:p>簽章</text:p>
          </table:table-cell>
          <table:table-cell office:value-type="string" table:number-columns-spanned="1" table:number-rows-spanned="3" table:style-name="ce12">
            <text:p>是否留用</text:p>
          </table:table-cell>
          <table:table-cell office:value-type="string" table:number-columns-spanned="1" table:number-rows-spanned="3" table:style-name="ce13">
            <text:p>行政管理及輔導費領取金額</text:p>
          </table:table-cell>
          <table:table-cell table:number-columns-repeated="16375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office:value-type="string" table:number-columns-spanned="1" table:number-rows-spanned="5" table:style-name="ce15">
            <text:p>□是</text:p>
            <text:p>□否</text:p>
          </table:table-cell>
          <table:table-cell table:number-columns-spanned="1" table:number-rows-spanned="5" table:style-name="ce14"/>
          <table:table-cell table:number-columns-repeated="16375" table:style-name="ce1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table:number-columns-spanned="1" table:number-rows-spanned="5" table:style-name="ce14"/>
          <table:table-cell office:value-type="string" table:number-columns-spanned="1" table:number-rows-spanned="5" table:style-name="ce15">
            <text:p>□是</text:p>
            <text:p>□否</text:p>
          </table:table-cell>
          <table:table-cell table:number-columns-spanned="1" table:number-rows-spanned="5" table:style-name="ce14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0">
            <text:p>□是</text:p>
            <text:p>□否</text:p>
          </table:table-cell>
          <table:table-cell table:number-columns-spanned="1" table:number-rows-spanned="5" table:style-name="ce31"/>
          <table:table-cell table:number-columns-repeated="16375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/>
          <table:table-cell office:value-type="string" table:number-columns-spanned="2" table:number-rows-spanned="4" table:style-name="ce32">
            <text:p>總計</text:p>
          </table:table-cell>
          <table:covered-table-cell/>
          <table:table-cell office:value-type="string" table:number-columns-spanned="6" table:number-rows-spanned="2" table:style-name="ce33">
            <text:p>個案職場學習及再適應津貼 <text:s text:c="26"/>元整</text:p>
          </table:table-cell>
          <table:covered-table-cell table:number-columns-repeated="5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6" table:number-rows-spanned="2" table:style-name="ce33">
            <text:p>行政管理及輔導費 <text:s text:c="34"/>元整</text:p>
          </table:table-cell>
          <table:covered-table-cell table:number-columns-repeated="5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/>
          <table:table-cell office:value-type="string" table:style-name="ce2">
            <text:p>備註：表格如不敷使用，請自行增列。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 text:c="8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200033</meta:initial-creator>
    <dc:creator>王舒榆</dc:creator>
    <meta:creation-date>2007-06-12T07:40:51Z</meta:creation-date>
    <dc:date>2021-07-28T02:27:39Z</dc:date>
    <meta:print-date>2021-07-28T02:26:24Z</meta:print-date>
  </office:meta>
</office:document-meta>
</file>