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3" style:family="paragraph" style:parent-style-name="Text_20_body">
      <style:paragraph-properties fo:margin-left="0cm" fo:margin-right="0cm" fo:line-height="0.953cm" fo:text-indent="1.131cm" style:auto-text-indent="false"/>
    </style:style>
    <style:style style:name="P4" style:family="paragraph" style:parent-style-name="Text_20_body">
      <style:paragraph-properties fo:margin-left="0cm" fo:margin-right="0cm" fo:line-height="0.953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margin-top="0.064cm" fo:margin-bottom="0.064cm" loext:contextual-spacing="false" fo:line-height="0.953cm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top="0.127cm" fo:margin-bottom="0.127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.064cm" fo:margin-bottom="0.064cm" loext:contextual-spacing="false" fo:line-height="0.917cm" fo:text-align="justify" style:justify-single-word="false"/>
      <style:text-properties officeooo:paragraph-rsid="00016756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1" loext:padding="0cm" loext:border="0.51pt solid #000000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六</text:p>
      <text:p text:style-name="P2">領 <text:s text:c="5"/>據</text:p>
      <text:p text:style-name="P3"><text:span text:style-name="預設段落字型"><text:span text:style-name="T1">茲領到</text:span></text:span><text:span text:style-name="預設段落字型"><text:span text:style-name="T2"> <text:s text:c="38"/></text:span></text:span><text:span text:style-name="預設段落字型"><text:span text:style-name="T1"><text:s text:c="11"/>年 <text:s/>月 <text:s/>日至 <text:s/>年 <text:s/>月 <text:s/>日之用人單位行政管理及輔導費款項計新臺幣 <text:s text:c="11"/>元及代墊特定對象及就業弱勢者職場學習及再適應津貼計新臺幣 <text:s text:c="16"/>元，合計新臺幣 <text:s text:c="15"/>元整。</text:span></text:span></text:p>
      <text:p text:style-name="P4">此 <text:s/>據</text:p>
      <text:p text:style-name="P5">公司名稱： <text:s text:c="14"/>（請加蓋申請單位之大小章）</text:p>
      <text:p text:style-name="P5">負責人：</text:p>
      <text:p text:style-name="P5">統一編號：</text:p>
      <text:p text:style-name="P5">公司地址：</text:p>
      <text:p text:style-name="P5">連絡電話：</text:p>
      <text:p text:style-name="P5">金融機構： <text:s text:c="15"/>銀行（ <text:s text:c="12"/>分行）</text:p>
      <text:p text:style-name="P5">行庫代碼（電匯用七碼）：</text:p>
      <text:p text:style-name="P5">存儲帳號：</text:p>
      <text:p text:style-name="P5">帳戶名稱（限公司帳戶）：</text:p>
      <text:p text:style-name="P8"><text:span text:style-name="T4">中 華 民 國 <text:s text:c="7"/>年 <text:s text:c="7"/>月 <text:s text:c="7"/>日</text:span></text:p>
      <text:p text:style-name="P6"><text:span text:style-name="T5">轉 帳 金 融 機 構 存 摺 影 本 浮 貼 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style:line-height-at-least="0.564cm" fo:text-align="justify" style:justify-single-word="false" fo:hyphenation-ladder-count="no-limit" fo:text-indent="0.847cm" style:auto-text-indent="false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draw:frame draw:style-name="Mfr2" draw:name="文字方塊 2" text:anchor-type="paragraph" svg:y="0.002cm" svg:width="0.041cm" style:rel-width="scale" svg:height="0cm" style:rel-height="scale" draw:z-index="1"><draw:text-box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雇主僱用失業勞工獎助申請書（適用就業保險法用）</dc:title>
    <dc:description/>
    <dc:subject/>
    <meta:initial-creator>zch</meta:initial-creator>
    <meta:creation-date>2021-07-28T01:49:00Z</meta:creation-date>
    <dc:date>2021-07-28T09:58:12.172000000</dc:date>
    <meta:print-date>2020-12-17T01:38:00Z</meta:print-date>
    <meta:editing-cycles>5</meta:editing-cycles>
    <meta:editing-duration>PT5M36S</meta:editing-duration>
    <meta:document-statistic meta:table-count="0" meta:image-count="0" meta:object-count="0" meta:page-count="1" meta:paragraph-count="16" meta:word-count="172" meta:character-count="368" meta:non-whitespace-character-count="172"/>
    <meta:template xlink:type="simple" xlink:actuate="onRequest" xlink:title="" xlink:href="Normal"/>
  </office:meta>
</office:document-meta>
</file>