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0.6027in" style:use-optimal-column-width="false"/>
    </style:style>
    <style:style style:name="TableColumn11" style:family="table-column">
      <style:table-column-properties style:column-width="0.8937in" style:use-optimal-column-width="false"/>
    </style:style>
    <style:style style:name="TableColumn12" style:family="table-column">
      <style:table-column-properties style:column-width="0.2159in" style:use-optimal-column-width="false"/>
    </style:style>
    <style:style style:name="TableColumn13" style:family="table-column">
      <style:table-column-properties style:column-width="0.275in" style:use-optimal-column-width="false"/>
    </style:style>
    <style:style style:name="TableColumn14" style:family="table-column">
      <style:table-column-properties style:column-width="0.275in" style:use-optimal-column-width="false"/>
    </style:style>
    <style:style style:name="TableColumn15" style:family="table-column">
      <style:table-column-properties style:column-width="0.275in" style:use-optimal-column-width="false"/>
    </style:style>
    <style:style style:name="TableColumn16" style:family="table-column">
      <style:table-column-properties style:column-width="0.275in" style:use-optimal-column-width="false"/>
    </style:style>
    <style:style style:name="TableColumn17" style:family="table-column">
      <style:table-column-properties style:column-width="0.275in" style:use-optimal-column-width="false"/>
    </style:style>
    <style:style style:name="TableColumn18" style:family="table-column">
      <style:table-column-properties style:column-width="0.0152in" style:use-optimal-column-width="false"/>
    </style:style>
    <style:style style:name="TableColumn19" style:family="table-column">
      <style:table-column-properties style:column-width="0.0951in" style:use-optimal-column-width="false"/>
    </style:style>
    <style:style style:name="TableColumn20" style:family="table-column">
      <style:table-column-properties style:column-width="0.0715in" style:use-optimal-column-width="false"/>
    </style:style>
    <style:style style:name="TableColumn21" style:family="table-column">
      <style:table-column-properties style:column-width="0.093in" style:use-optimal-column-width="false"/>
    </style:style>
    <style:style style:name="TableColumn22" style:family="table-column">
      <style:table-column-properties style:column-width="0.275in" style:use-optimal-column-width="false"/>
    </style:style>
    <style:style style:name="TableColumn23" style:family="table-column">
      <style:table-column-properties style:column-width="0.275in" style:use-optimal-column-width="false"/>
    </style:style>
    <style:style style:name="TableColumn24" style:family="table-column">
      <style:table-column-properties style:column-width="0.0444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0222in" style:use-optimal-column-width="false"/>
    </style:style>
    <style:style style:name="TableColumn27" style:family="table-column">
      <style:table-column-properties style:column-width="0.0263in" style:use-optimal-column-width="false"/>
    </style:style>
    <style:style style:name="TableColumn28" style:family="table-column">
      <style:table-column-properties style:column-width="0.0833in" style:use-optimal-column-width="false"/>
    </style:style>
    <style:style style:name="TableColumn29" style:family="table-column">
      <style:table-column-properties style:column-width="0.8333in" style:use-optimal-column-width="false"/>
    </style:style>
    <style:style style:name="TableColumn30" style:family="table-column">
      <style:table-column-properties style:column-width="1.9152in" style:use-optimal-column-width="false"/>
    </style:style>
    <style:style style:name="Table9" style:family="table">
      <style:table-properties style:width="6.9361in" fo:margin-left="0in" table:align="left"/>
    </style:style>
    <style:style style:name="TableRow31" style:family="table-row">
      <style:table-row-properties style:row-height="0.3152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0694in" fo:margin-bottom="0.0694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Row42" style:family="table-row">
      <style:table-row-properties style:row-height="0.3152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694in" fo:margin-bottom="0.0694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Row71" style:family="table-row">
      <style:table-row-properties style:row-height="0.2756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top="0.0694in" fo:margin-bottom="0.0694in">
        <style:tab-stops>
          <style:tab-stop style:type="left" style:position="2.020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6" style:family="table-row">
      <style:table-row-properties style:row-height="0.3152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Row85" style:family="table-row">
      <style:table-row-properties style:min-row-height="1.3701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388in" fo:margin-bottom="0.1388in" fo:line-height="0.1666in"/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0694in" fo:margin-bottom="0.0694in" style:line-height-at-least="0.1111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95" style:family="table-row">
      <style:table-row-properties style:min-row-height="0.3534in" style:use-optimal-row-height="false" fo:keep-together="always"/>
    </style:style>
    <style:style style:name="TableCell96" style:family="table-cell">
      <style:table-cell-properties fo:border="0.0208in solid #000000" fo:padding-top="0in" fo:padding-left="0.0194in" fo:padding-bottom="0in" fo:padding-right="0.0194in"/>
    </style:style>
    <style:style style:name="P97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P99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size-complex="12pt"/>
    </style:style>
    <style:style style:name="TableCell10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02" style:family="table-row">
      <style:table-row-properties style:min-row-height="0.2208in" style:use-optimal-row-height="false" fo:keep-together="always"/>
    </style:style>
    <style:style style:name="P103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size-complex="12pt"/>
    </style:style>
    <style:style style:name="TableCell104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1666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2in" style:use-optimal-row-height="false" fo:keep-together="always"/>
    </style:style>
    <style:style style:name="P108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="0.0208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1666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Row112" style:family="table-row">
      <style:table-row-properties style:min-row-height="0.3312in" style:use-optimal-row-height="false" fo:keep-together="always"/>
    </style:style>
    <style:style style:name="P113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="0.0208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1666in" fo:margin-left="0.2298in" fo:text-indent="-0.220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Row117" style:family="table-row">
      <style:table-row-properties style:min-row-height="0.3743in" style:use-optimal-row-height="false" fo:keep-together="always"/>
    </style:style>
    <style:style style:name="P118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208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1666in" fo:margin-left="0.2298in" fo:text-indent="-0.229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Row122" style:family="table-row">
      <style:table-row-properties style:min-row-height="0.1666in" style:use-optimal-row-height="false" fo:keep-together="always"/>
    </style:style>
    <style:style style:name="P123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="0.0208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1666in" fo:margin-left="0.2298in" fo:text-indent="-0.228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1562in" style:use-optimal-row-height="false" fo:keep-together="always"/>
    </style:style>
    <style:style style:name="TableCell129" style:family="table-cell">
      <style:table-cell-properties fo:border="0.0208in solid #000000" fo:padding-top="0in" fo:padding-left="0.0194in" fo:padding-bottom="0in" fo:padding-right="0.0194in"/>
    </style:style>
    <style:style style:name="P130" style:parent-style-name="內文" style:family="paragraph">
      <style:paragraph-properties fo:margin-top="0.0833in" fo:margin-bottom="0.0833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Row137" style:family="table-row">
      <style:table-row-properties style:min-row-height="0.1541in" style:use-optimal-row-height="false" fo:keep-together="always"/>
    </style:style>
    <style:style style:name="P138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fo:font-size="14pt" style:font-size-asian="14pt"/>
    </style:style>
    <style:style style:name="TableCell139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Row143" style:family="table-row">
      <style:table-row-properties style:min-row-height="0.1541in" style:use-optimal-row-height="false" fo:keep-together="always"/>
    </style:style>
    <style:style style:name="P144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fo:font-size="14pt" style:font-size-asian="14pt"/>
    </style:style>
    <style:style style:name="TableCell145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Row149" style:family="table-row">
      <style:table-row-properties style:min-row-height="0.1541in" style:use-optimal-row-height="false" fo:keep-together="always"/>
    </style:style>
    <style:style style:name="P150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fo:font-size="14pt" style:font-size-asian="14pt"/>
    </style:style>
    <style:style style:name="TableCell151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Cell153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54" style:parent-style-name="內文" style:family="paragraph">
      <style:paragraph-properties fo:margin-left="0.3916in">
        <style:tab-stops/>
      </style:paragraph-properties>
      <style:text-properties style:font-name="標楷體" style:font-name-asian="標楷體" style:font-size-complex="12pt"/>
    </style:style>
    <style:style style:name="TableRow155" style:family="table-row">
      <style:table-row-properties style:min-row-height="0.1541in" style:use-optimal-row-height="false" fo:keep-together="always"/>
    </style:style>
    <style:style style:name="P156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fo:font-size="14pt" style:font-size-asian="14pt"/>
    </style:style>
    <style:style style:name="TableCell157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Cell159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60" style:parent-style-name="內文" style:family="paragraph">
      <style:paragraph-properties fo:margin-left="0.3916in">
        <style:tab-stops/>
      </style:paragraph-properties>
      <style:text-properties style:font-name="標楷體" style:font-name-asian="標楷體" style:font-size-complex="12pt"/>
    </style:style>
    <style:style style:name="TableRow161" style:family="table-row">
      <style:table-row-properties style:min-row-height="0.1541in" style:use-optimal-row-height="false" fo:keep-together="always"/>
    </style:style>
    <style:style style:name="P162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fo:font-size="14pt" style:font-size-asian="14pt"/>
    </style:style>
    <style:style style:name="TableCell163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weight-complex="bold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ableRow169" style:family="table-row">
      <style:table-row-properties style:min-row-height="2.0493in" style:use-optimal-row-height="false" fo:keep-together="always"/>
    </style:style>
    <style:style style:name="TableCell17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top="0.0833in" fo:margin-bottom="0.0833in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3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size-complex="12pt"/>
    </style:style>
    <style:style style:name="P174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size-complex="12pt"/>
    </style:style>
    <style:style style:name="P175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size-complex="12pt"/>
    </style:style>
    <style:style style:name="P176" style:parent-style-name="內文" style:family="paragraph">
      <style:paragraph-properties fo:margin-top="0.0833in" fo:margin-bottom="0.0833i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ableCell180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181" style:parent-style-name="內文" style:list-style-name="LFO1" style:family="paragraph">
      <style:text-properties style:font-name="標楷體" style:font-name-asian="標楷體" style:font-size-complex="12pt"/>
    </style:style>
    <style:style style:name="P182" style:parent-style-name="內文" style:list-style-name="LFO1" style:family="paragraph"/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內文" style:list-style-name="LFO1" style:family="paragraph">
      <style:text-properties style:font-name="標楷體" style:font-name-asian="標楷體" style:font-size-complex="12pt"/>
    </style:style>
    <style:style style:name="P186" style:parent-style-name="內文" style:family="paragraph">
      <style:paragraph-properties fo:margin-left="0.2298in">
        <style:tab-stops/>
      </style:paragraph-properties>
      <style:text-properties style:font-name="標楷體" style:font-name-asian="標楷體" style:font-size-complex="12pt"/>
    </style:style>
    <style:style style:name="P187" style:parent-style-name="內文" style:family="paragraph">
      <style:paragraph-properties fo:margin-left="0.2298in">
        <style:tab-stops/>
      </style:paragraph-properties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 fo:text-align="justify" fo:line-height="125%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P190" style:parent-style-name="內文" style:family="paragraph">
      <style:paragraph-properties style:snap-to-layout-grid="false" fo:text-align="justify" fo:line-height="125%"/>
      <style:text-properties style:font-name="標楷體" style:font-name-asian="標楷體" fo:font-weight="bold" style:font-weight-asian="bold" fo:color="#0000FF" fo:font-size="10pt" style:font-size-asian="10pt"/>
    </style:style>
    <style:style style:name="P191" style:parent-style-name="內文" style:family="paragraph">
      <style:paragraph-properties style:snap-to-layout-grid="false" fo:text-align="justify" fo:line-height="125%"/>
      <style:text-properties style:font-name="標楷體" style:font-name-asian="標楷體" fo:font-weight="bold" style:font-weight-asian="bold" fo:color="#0000FF" fo:font-size="10pt" style:font-size-asian="10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193" style:parent-style-name="預設段落字型" style:family="text">
      <style:text-properties style:font-name="新細明體" fo:color="#0000FF" fo:font-size="10pt" style:font-size-asian="10pt"/>
    </style:style>
    <style:style style:name="TableRow194" style:family="table-row">
      <style:table-row-properties style:row-height="0.3937in" style:use-optimal-row-height="false"/>
    </style:style>
    <style:style style:name="TableCell195" style:family="table-cell">
      <style:table-cell-properties fo:border-top="0.0208in solid #000000" fo:border-left="0.0208in solid #000000" fo:border-bottom="none" fo:border-right="non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style:font-size-complex="12pt"/>
    </style:style>
    <style:style style:name="TableCell19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style:font-size-complex="12pt"/>
    </style:style>
    <style:style style:name="TableCell19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style:font-size-complex="12pt"/>
    </style:style>
    <style:style style:name="TableCell201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0833in" fo:margin-bottom="0.0833in"/>
    </style:style>
    <style:style style:name="P20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20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05" style:family="table-row">
      <style:table-row-properties style:row-height="0.3381in" style:use-optimal-row-height="false"/>
    </style:style>
    <style:style style:name="TableCell206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style:font-size-complex="12pt"/>
    </style:style>
    <style:style style:name="TableCell208" style:family="table-cell">
      <style:table-cell-properties fo:border="none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="non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0833in" fo:margin-bottom="0.0833in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Cell214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style:font-size-complex="12pt"/>
    </style:style>
    <style:style style:name="TableRow216" style:family="table-row">
      <style:table-row-properties style:min-row-height="0.1951in" style:use-optimal-row-height="false"/>
    </style:style>
    <style:style style:name="TableCell217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style:font-size-complex="12pt"/>
    </style:style>
    <style:style style:name="TableCell219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style:font-size-complex="12pt"/>
    </style:style>
    <style:style style:name="P221" style:parent-style-name="內文" style:list-style-name="LFO2" style:family="paragraph">
      <style:paragraph-properties fo:line-height="0.25in" fo:margin-left="0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list-style-name="LFO2" style:family="paragraph">
      <style:paragraph-properties fo:line-height="0.25in" fo:margin-left="0in" fo:margin-right="-0.295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fo:font-weight="bold" style:font-weight-asian="bold" style:font-size-complex="12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8"/>臺北市就業服務處個案管理轉介表</text:span><text:span text:style-name="T4"><text:s text:c="2"/></text:span><text:span text:style-name="T5">製表日期</text:span><text:span text:style-name="T6"><text:s/></text:span><text:span text:style-name="T7">104.07.23</text:span><text:span text:style-name="T8"><text:s text:c="32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10">
            <text:p text:style-name="P3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8">
            <text:p text:style-name="P37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<text:s/></text:span><text:span text:style-name="T41">民國 <text:s text:c="3"/>年 <text:s text:c="3"/>月 <text:s text:c="3"/>日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身分證統一編號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教育程度</text:p>
          </table:table-cell>
          <table:table-cell table:style-name="TableCell67">
            <text:p text:style-name="P68"><text:span text:style-name="T69"><text:s text:c="5"/></text:span><text:span text:style-name="T70"><text:s text:c="2"/>□畢業□肄業</text:span></text:p>
          </table:table-cell>
        </table:table-row>
        <table:table-row table:style-name="TableRow71">
          <table:table-cell table:style-name="TableCell72" table:number-columns-spanned="2">
            <text:p text:style-name="P73">通訊地址</text:p>
          </table:table-cell>
          <table:covered-table-cell/>
          <table:table-cell table:style-name="TableCell74" table:number-columns-spanned="19">
            <text:p text:style-name="P75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聯絡電話</text:p>
          </table:table-cell>
          <table:covered-table-cell/>
          <table:table-cell table:style-name="TableCell79" table:number-columns-spanned="8">
            <text:p text:style-name="P80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8">
            <text:p text:style-name="P82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轉介身份別</text:p>
          </table:table-cell>
          <table:covered-table-cell/>
          <table:table-cell table:style-name="TableCell88" table:number-columns-spanned="19">
            <text:p text:style-name="P89"><text:span text:style-name="T90">□低收入戶或中低收入戶中有工作能力者 <text:s/>□獨力負擔家計者 <text:s text:c="9"/>□二度就業婦女 □家庭暴力被害人 □中高齡者 □長期失業者 □原住民 <text:s text:c="14"/>□學習障礙者(障別:__________) <text:s text:c="49"/>□身心障礙者 (類別:</text:span><text:span text:style-name="T91">__________，身心障礙手冊：□有 □無) <text:s text:c="10"/>□更生受保護人(罪名:__________；毒品嚴重性：______級) <text:s text:c="14"/></text:span><text:span text:style-name="T92">□其他經中央主管機關認為有必要者：</text:span><text:span text:style-name="T93">(ex:</text:span><text:span text:style-name="T94">AIDS患者、高風險、自殺個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 table:number-rows-spanned="6">
            <text:p text:style-name="P97">「就業前準備」評估指標</text:p>
            <text:p text:style-name="P98">(本欄由轉介人員詢問後予以勾選)</text:p>
            <text:p text:style-name="P99"><text:s/></text:p>
          </table:table-cell>
          <table:covered-table-cell/>
          <table:table-cell table:style-name="TableCell100" table:number-columns-spanned="19">
            <text:p text:style-name="P101">為使個案了解於服務過程其所應扮演的角色及立場，請轉介人員就下列簡易評估問項詢問個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19">
            <text:p text:style-name="P105"><text:span text:style-name="T106">□我有足夠的體力與穩定的精神狀況可以勝任全職或部份工時的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19">
            <text:p text:style-name="P110"><text:span text:style-name="T111">□為了覓得工作，我會尋求資源分擔家庭照顧問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19">
            <text:p text:style-name="P115"><text:span text:style-name="T116">□為了覓得工作，我願意與就服處個管員共同合作，體認自己應負擔的角色及工作，並積極配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19">
            <text:p text:style-name="P120"><text:span text:style-name="T121">□當我的能力不符合當今就業市場的需求時，我願意與就服處個管員一同努力，修正期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19">
            <text:p text:style-name="P125"><text:span text:style-name="T126">□</text:span><text:span text:style-name="T127">在我過去的經驗裡，我對求職管道或方法的運用非常薄弱，自己找工作對我來說是一件困難的事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 table:number-rows-spanned="6">
            <text:p text:style-name="P130"><text:span text:style-name="T131">轉介單位</text:span><text:span text:style-name="T132">評估個案就業意願與能力等</text:span></text:p>
          </table:table-cell>
          <table:covered-table-cell/>
          <table:table-cell table:style-name="TableCell133" table:number-columns-spanned="15">
            <text:p text:style-name="P134">1.最近1次找工作之時間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>____年____月</text:p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15">
            <text:p text:style-name="P140">2.今年找過幾次工作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____次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15">
            <text:p text:style-name="P146">3.透過何種管道找工作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15">
            <text:p text:style-name="P152">4.曾經找尋之工作類型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15">
            <text:p text:style-name="P158">5.欲找尋何種工作類型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15">
            <text:p text:style-name="P164">6.具備何種專長或技能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內文"><text:span text:style-name="T166">1.</text:span><text:span text:style-name="T167">_____<text:s/></text:span><text:span text:style-name="T168">2.______3.______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<draw:custom-shape svg:x="0in" svg:y="1.08333in" svg:width="6.91667in" svg:height="0in" draw:z-index="251658240" draw:id="id1" draw:style-name="a1" draw:name="Line 165" text:anchor-type="paragraph"><svg:title/><svg:desc/><draw:enhanced-geometry draw:path-stretchpoint-y="21600" draw:type="non-primitive" svg:viewBox="0 0 6324600 21600" draw:enhanced-path="M ?f3 ?f3 L ?f4 ?f5 N" draw:text-areas="?f14 ?f15 ?f13 ?f15" draw:glue-points="?f11 ?f15 ?f13 ?f15 ?f11 ?f15 ?f14 ?f15 ?f14 ?f15 ?f13 ?f15" draw:glue-point-leaving-directions="-360, -90, -180, -270, -180, -360"><draw:equation draw:name="f0" draw:formula="top"/><draw:equation draw:name="f1" draw:formula="bottom"/><draw:equation draw:name="f2" draw:formula="?f1 - ?f0"/><draw:equation draw:name="f3" draw:formula="0"/><draw:equation draw:name="f4" draw:formula="6324600"/><draw:equation draw:name="f5" draw:formula="1"/><draw:equation draw:name="f6" draw:formula="?f2 / 0"/><draw:equation draw:name="f7" draw:formula="?f3 - ?f3"/><draw:equation draw:name="f8" draw:formula="?f4 - ?f3"/><draw:equation draw:name="f9" draw:formula="?f8 / 6324600"/><draw:equation draw:name="f10" draw:formula="?f7 / 0"/><draw:equation draw:name="f11" draw:formula="3162302 / ?f9"/><draw:equation draw:name="f12" draw:formula="0 / ?f10"/><draw:equation draw:name="f13" draw:formula="6324600 / ?f9"/><draw:equation draw:name="f14" draw:formula="0 / ?f9"/><draw:equation draw:name="f15" draw:formula="?f12 * ?f6"/></draw:enhanced-geometry></draw:custom-shape><text:span text:style-name="T172">其他訊息</text:span></text:p>
            <text:p text:style-name="P173">(必填)</text:p>
            <text:p text:style-name="P174"/>
            <text:p text:style-name="P175"/>
            <text:p text:style-name="P176"><text:span text:style-name="T177">綜合評估暨建議(必填，</text:span><text:span text:style-name="T178">建議至少應包含右列訊息</text:span><text:span text:style-name="T179">)</text:span></text:p>
          </table:table-cell>
          <table:covered-table-cell/>
          <table:table-cell table:style-name="TableCell180" table:number-columns-spanned="19">
            <text:list text:style-name="LFO1" text:continue-numbering="true">
              <text:list-item>
                <text:p text:style-name="P181">本案是否為貴單位服務中個案：□是：開案人員為_________ □否</text:p>
              </text:list-item>
              <text:list-item>
                <text:p text:style-name="P182"><text:span text:style-name="T183">請提供「個案服務紀錄摘要」共______張</text:span><text:span text:style-name="T184">。</text:span></text:p>
              </text:list-item>
              <text:list-item>
                <text:p text:style-name="P185">求助期待：□職業介紹□就業諮詢□職業心理測驗□職訓諮詢</text:p>
              </text:list-item>
            </text:list>
            <text:p text:style-name="P186">□政府短期安置措施□創業諮詢□其他__________</text:p>
            <text:p text:style-name="P187"/>
            <text:p text:style-name="P188"><text:span text:style-name="T189">ㄧ、家庭狀況(家庭成員、是否有家庭照顧問題或負擔)：</text:span></text:p>
            <text:p text:style-name="P190">二、社區或家庭支持系統：</text:p>
            <text:p text:style-name="P191">三、經濟狀況(目前收入來源、是否有社福經濟補助或負債等)：</text:p>
            <text:p text:style-name="內文"><text:span text:style-name="T192">四、其他</text:span><text:span text:style-name="T193"><text:s/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轉介單位〈全銜〉：</text:p>
          </table:table-cell>
          <table:covered-table-cell/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7">
            <text:p text:style-name="P200">轉介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><draw:frame draw:z-index="251657216" draw:id="id2" draw:style-name="a2" draw:name="Text Box 151" text:anchor-type="paragraph" svg:x="1.54583in" svg:y="0.08125in" svg:width="1.23681in" svg:height="0.89306in" style:rel-width="scale" style:rel-height="scale"><draw:text-box><text:p text:style-name="P203"/><text:p text:style-name="P204">單位戳章</text:p></draw:text-box><svg:title/><svg:desc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電 <text:s/>話：</text:p>
          </table:table-cell>
          <table:covered-table-cell/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><text:span text:style-name="T212">轉介日期</text:span><text:span text:style-name="T213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地址:</text:p>
          </table:table-cell>
          <table:covered-table-cell/>
          <table:table-cell table:style-name="TableCell219" table:number-columns-spanned="19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221"><text:span text:style-name="T222">註1：本轉介案共有</text:span><text:span text:style-name="T223">附件_______張</text:span><text:span text:style-name="T224">(不含本轉介表)。</text:span></text:p>
        </text:list-item>
        <text:list-item>
          <text:p text:style-name="P225"><text:span text:style-name="T226">註2：請填妥轉介表後，傳真</text:span><text:span text:style-name="T227">本處個案管理資源站</text:span><text:span text:style-name="T228">，FAX：（02）2930-1231，並以電話(2930-2696)確認收件。</text:span><text:span text:style-name="T229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6pt" fo:hyphenate="false"/>
    </style:style>
    <style:style style:name="本文" style:display-name="本文" style:family="paragraph" style:parent-style-name="內文">
      <style:paragraph-properties fo:text-align="center">
        <style:tab-stops>
          <style:tab-stop style:type="left" style:position="0.614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41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婦女就業服務暨職業訓練轉介表</dc:title>
    <meta:initial-creator>第一課</meta:initial-creator>
    <dc:creator>goaa00050</dc:creator>
    <meta:creation-date>2020-01-07T07:03:00Z</meta:creation-date>
    <dc:date>2020-01-07T07:03:00Z</dc:date>
    <meta:print-date>2018-07-31T06:2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7" meta:character-count="1257" meta:row-count="8" meta:non-whitespace-character-count="1072"/>
  </office:meta>
</office:document-meta>
</file>