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058cm" table:align="left" style:writing-mode="lr-tb"/>
    </style:style>
    <style:style style:name="表格1.A" style:family="table-column">
      <style:table-column-properties style:column-width="0.06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2.288cm"/>
    </style:style>
    <style:style style:name="表格1.E" style:family="table-column">
      <style:table-column-properties style:column-width="2.63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0.416cm"/>
    </style:style>
    <style:style style:name="表格1.H" style:family="table-column">
      <style:table-column-properties style:column-width="1.715cm"/>
    </style:style>
    <style:style style:name="表格1.I" style:family="table-column">
      <style:table-column-properties style:column-width="1.988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3.452cm"/>
    </style:style>
    <style:style style:name="表格1.L" style:family="table-column">
      <style:table-column-properties style:column-width="0.131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494cm" fo:keep-together="always"/>
    </style:style>
    <style:style style:name="表格1.A5" style:family="table-cell">
      <style:table-cell-properties fo:padding="0cm" fo:border="none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A6" style:family="table-cell">
      <style:table-cell-properties fo:padding="0cm" fo:border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fo:padding="0cm" fo:border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A8" style:family="table-cell">
      <style:table-cell-properties fo:padding="0cm" fo:border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A9" style:family="table-cell">
      <style:table-cell-properties fo:padding="0cm" fo:border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A10" style:family="table-cell">
      <style:table-cell-properties fo:padding="0cm" fo:border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A11" style:family="table-cell">
      <style:table-cell-properties fo:padding="0cm" fo:border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A12" style:family="table-cell">
      <style:table-cell-properties fo:padding="0cm" fo:border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A13" style:family="table-cell">
      <style:table-cell-properties fo:padding="0cm" fo:border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A14" style:family="table-cell">
      <style:table-cell-properties fo:padding="0cm" fo:border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A15" style:family="table-cell">
      <style:table-cell-properties fo:padding="0cm" fo:border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A16" style:family="table-cell">
      <style:table-cell-properties fo:padding="0cm" fo:border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style:snap-to-layout-grid="false"/>
      <style:text-properties fo:font-size="16pt" fo:font-weight="bold" style:font-size-asian="16pt" style:font-weight-asian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0.295cm" style:auto-text-indent="false" style:snap-to-layout-grid="false"/>
    </style:style>
    <style:style style:name="P13" style:family="paragraph" style:parent-style-name="Standard">
      <style:paragraph-properties fo:margin-left="0.563cm" fo:margin-right="0cm" fo:text-indent="-0.3cm" style:auto-text-indent="false" style:snap-to-layout-grid="false"/>
    </style:style>
    <style:style style:name="P14" style:family="paragraph" style:parent-style-name="Standard">
      <style:paragraph-properties fo:margin-left="0.372cm" fo:margin-right="0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282cm" style:auto-text-indent="false" style:snap-to-layout-grid="false"/>
    </style:style>
    <style:style style:name="P16" style:family="paragraph" style:parent-style-name="Standard">
      <style:paragraph-properties fo:margin-left="-0.115cm" fo:margin-right="0cm" fo:text-indent="0.436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372cm" style:auto-text-indent="false" style:snap-to-layout-grid="false"/>
    </style:style>
    <style:style style:name="P18" style:family="paragraph" style:parent-style-name="Standard">
      <style:paragraph-properties fo:margin-left="-0.123cm" fo:margin-right="0cm" fo:text-indent="0.141cm" style:auto-text-indent="false" style:snap-to-layout-grid="false"/>
    </style:style>
    <style:style style:name="P19" style:family="paragraph" style:parent-style-name="Standard">
      <style:paragraph-properties fo:margin-left="-0.123cm" fo:margin-right="0.178cm" fo:text-indent="0.141cm" style:auto-text-indent="false" style:snap-to-layout-grid="false">
        <style:tab-stops>
          <style:tab-stop style:position="2.875cm"/>
        </style:tab-stops>
      </style:paragraph-properties>
    </style:style>
    <style:style style:name="P20" style:family="paragraph" style:parent-style-name="Standard">
      <style:paragraph-properties fo:margin-left="-0.25cm" fo:margin-right="-0.499cm" fo:line-height="0.706cm" fo:text-indent="0cm" style:auto-text-indent="false" style:text-autospace="none">
        <style:tab-stops>
          <style:tab-stop style:position="4.001cm"/>
          <style:tab-stop style:position="8.001cm"/>
          <style:tab-stop style:position="12.002cm"/>
          <style:tab-stop style:position="16.002cm"/>
        </style:tab-stops>
      </style:paragraph-properties>
    </style:style>
    <style:style style:name="P21" style:family="paragraph" style:parent-style-name="Standard">
      <style:paragraph-properties fo:margin-left="-0.25cm" fo:margin-right="-0.499cm" fo:text-indent="0cm" style:auto-text-indent="false" style:snap-to-layout-grid="false"/>
    </style:style>
    <style:style style:name="P22" style:family="paragraph" style:parent-style-name="Standard">
      <style:paragraph-properties fo:margin-left="-0.25cm" fo:margin-right="-0.499cm" fo:text-indent="0cm" style:auto-text-indent="false" style:snap-to-layout-grid="false"/>
    </style:style>
    <style:style style:name="P23" style:family="paragraph" style:parent-style-name="Standard">
      <style:paragraph-properties fo:margin-left="0.002cm" fo:margin-right="0cm" fo:text-indent="-0.688cm" style:auto-text-indent="false" style:snap-to-layout-grid="false"/>
      <style:text-properties fo:font-size="13pt" fo:font-weight="bold" style:font-size-asian="13pt" style:font-weight-asian="bold" style:font-name-complex="標楷體" style:font-size-complex="12pt"/>
    </style:style>
    <style:style style:name="P24" style:family="paragraph" style:parent-style-name="Standard">
      <style:paragraph-properties fo:margin-left="0.002cm" fo:margin-right="0cm" fo:text-indent="-0.688cm" style:auto-text-indent="false" style:snap-to-layout-grid="false"/>
    </style:style>
    <style:style style:name="P25" style:family="paragraph" style:parent-style-name="Standard">
      <style:paragraph-properties fo:margin-left="-0.25cm" fo:margin-right="0cm" fo:text-align="justify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-0.25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25cm" fo:margin-right="0cm" fo:text-indent="0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 loext:padding="0cm" loext:border="0.51pt solid #000000"/>
    </style:style>
    <style:style style:name="T4" style:family="text">
      <style:text-properties style:font-size-complex="18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 style:font-name-complex="標楷體"/>
    </style:style>
    <style:style style:name="T8" style:family="text">
      <style:text-properties fo:font-size="16pt" fo:font-weight="bold" style:font-size-asian="16pt" style:font-weight-asian="bold" loext:padding="0cm" loext:border="0.51pt solid #000000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name-complex="Arial2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fo:background-color="#ffffff" loext:char-shading-value="0" style:font-size-asian="14pt" style:font-name-complex="Arial2" style:font-size-complex="14pt"/>
    </style:style>
    <style:style style:name="T19" style:family="text">
      <style:text-properties fo:color="#000000" fo:font-size="14pt" fo:background-color="#ffffff" loext:char-shading-value="0" style:font-size-asian="14pt" style:font-name-complex="Arial2" style:font-size-complex="14pt"/>
    </style:style>
    <style:style style:name="T20" style:family="text">
      <style:text-properties fo:color="#000000" fo:font-size="14pt" fo:background-color="#ffffff" loext:char-shading-value="0" style:font-size-asian="14pt" style:font-name-complex="Arial2" style:font-size-complex="14pt"/>
    </style:style>
    <style:style style:name="T21" style:family="text">
      <style:text-properties fo:color="#000000" fo:font-size="13pt" style:font-size-asian="13pt" style:font-size-complex="13pt"/>
    </style:style>
    <style:style style:name="T22" style:family="text">
      <style:text-properties fo:color="#000000" fo:font-size="13pt" fo:background-color="#ffffff" loext:char-shading-value="0" style:font-size-asian="13pt" style:font-name-complex="Arial2" style:font-size-complex="13pt"/>
    </style:style>
    <style:style style:name="T23" style:family="text">
      <style:text-properties fo:color="#000000"/>
    </style:style>
    <style:style style:name="T24" style:family="text">
      <style:text-properties fo:font-size="8pt" fo:font-weight="bold" style:font-size-asian="8pt" style:font-weight-asian="bold" style:font-size-complex="8pt"/>
    </style:style>
    <style:style style:name="T25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臺 北 市 就 業 服 務 處</text:p>
      <text:p text:style-name="P4">108年度「重大工程暨製造業」國內招募現場徵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5">公司名稱</text:p>
          </table:table-cell>
          <table:covered-table-cell/>
          <table:covered-table-cell/>
          <table:table-cell table:style-name="表格1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統一編號</text:p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5">聯 絡 人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電話/手機</text:p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5">傳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2">請勾選</text:p>
          </table:table-cell>
          <table:table-cell table:style-name="表格1.C5" table:number-columns-spanned="2" office:value-type="string">
            <text:p text:style-name="P2">活動日期</text:p>
          </table:table-cell>
          <table:covered-table-cell/>
          <table:table-cell table:style-name="表格1.C5" table:number-columns-spanned="2" office:value-type="string">
            <text:p text:style-name="P2">收件截止日期</text:p>
          </table:table-cell>
          <table:covered-table-cell/>
          <table:table-cell table:style-name="表格1.C5" table:number-rows-spanned="13" office:value-type="string">
            <text:p text:style-name="P2"/>
          </table:table-cell>
          <table:table-cell table:style-name="表格1.C5" office:value-type="string">
            <text:p text:style-name="P2">請勾選</text:p>
          </table:table-cell>
          <table:table-cell table:style-name="表格1.C5" table:number-columns-spanned="2" office:value-type="string">
            <text:p text:style-name="P2">活動日期</text:p>
          </table:table-cell>
          <table:covered-table-cell/>
          <table:table-cell table:style-name="表格1.C5" office:value-type="string">
            <text:p text:style-name="P2">收件截止日期</text:p>
          </table:table-cell>
          <table:table-cell table:style-name="表格1.L5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1月</text:span><text:span text:style-name="T5"> 3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12月</text:span><text:span text:style-name="T5">13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3"><text:span text:style-name="T5">7月</text:span><text:span text:style-name="T5">11</text:span><text:span text:style-name="T5">日</text:span></text:p>
          </table:table-cell>
          <table:covered-table-cell/>
          <table:table-cell table:style-name="表格1.D2" office:value-type="string">
            <text:p text:style-name="P14"><text:span text:style-name="T5">6月</text:span><text:span text:style-name="T5">20</text:span><text:span text:style-name="T5">日</text:span></text:p>
          </table:table-cell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7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1月</text:span><text:span text:style-name="T5">17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12月</text:span><text:span text:style-name="T5">27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3"><text:span text:style-name="T5">7月</text:span><text:span text:style-name="T5">25</text:span><text:span text:style-name="T5">日</text:span></text:p>
          </table:table-cell>
          <table:covered-table-cell/>
          <table:table-cell table:style-name="表格1.D2" office:value-type="string">
            <text:p text:style-name="P14"><text:span text:style-name="T5">7</text:span><text:span text:style-name="T5">月</text:span><text:span text:style-name="T5"> 4</text:span><text:span text:style-name="T5">日</text:span></text:p>
          </table:table-cell>
          <table:table-cell table:style-name="表格1.L7" office:value-type="string">
            <text:p text:style-name="P8"/>
          </table:table-cell>
        </table:table-row>
        <table:table-row table:style-name="表格1.5">
          <table:table-cell table:style-name="表格1.A8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1</text:span><text:span text:style-name="T5">月</text:span><text:span text:style-name="T5">31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5"><text:span text:style-name="T5">1月</text:span><text:span text:style-name="T5">10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3"><text:span text:style-name="T5">8月</text:span><text:span text:style-name="T5"> 8</text:span><text:span text:style-name="T5">日</text:span></text:p>
          </table:table-cell>
          <table:covered-table-cell/>
          <table:table-cell table:style-name="表格1.D2" office:value-type="string">
            <text:p text:style-name="P14"><text:span text:style-name="T5">7月</text:span><text:span text:style-name="T5">18</text:span><text:span text:style-name="T5">日</text:span></text:p>
          </table:table-cell>
          <table:table-cell table:style-name="表格1.L8" office:value-type="string">
            <text:p text:style-name="P8"/>
          </table:table-cell>
        </table:table-row>
        <table:table-row table:style-name="表格1.5">
          <table:table-cell table:style-name="表格1.A9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2月</text:span><text:span text:style-name="T5">21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6"><text:span text:style-name="T5">1</text:span><text:span text:style-name="T5">月</text:span><text:span text:style-name="T5">24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3"><text:span text:style-name="T5">8月</text:span><text:span text:style-name="T5">22</text:span><text:span text:style-name="T5">日</text:span></text:p>
          </table:table-cell>
          <table:covered-table-cell/>
          <table:table-cell table:style-name="表格1.D2" office:value-type="string">
            <text:p text:style-name="P14"><text:span text:style-name="T5">8月 </text:span><text:span text:style-name="T5">1</text:span><text:span text:style-name="T5">日</text:span></text:p>
          </table:table-cell>
          <table:table-cell table:style-name="表格1.L9" office:value-type="string">
            <text:p text:style-name="P8"/>
          </table:table-cell>
        </table:table-row>
        <table:table-row table:style-name="表格1.5">
          <table:table-cell table:style-name="表格1.A10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3月</text:span><text:span text:style-name="T5"> 7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5"><text:span text:style-name="T5">2月</text:span><text:span text:style-name="T5">14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3"><text:span text:style-name="T5">9月</text:span><text:span text:style-name="T5"> 5</text:span><text:span text:style-name="T5">日</text:span></text:p>
          </table:table-cell>
          <table:covered-table-cell/>
          <table:table-cell table:style-name="表格1.D2" office:value-type="string">
            <text:p text:style-name="P14"><text:span text:style-name="T5">8月</text:span><text:span text:style-name="T5">15</text:span><text:span text:style-name="T5">日</text:span></text:p>
          </table:table-cell>
          <table:table-cell table:style-name="表格1.L10" office:value-type="string">
            <text:p text:style-name="P8"/>
          </table:table-cell>
        </table:table-row>
        <table:table-row table:style-name="表格1.5">
          <table:table-cell table:style-name="表格1.A11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3月</text:span><text:span text:style-name="T5">21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6"><text:span text:style-name="T5">2</text:span><text:span text:style-name="T5">月</text:span><text:span text:style-name="T5">28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3"><text:span text:style-name="T5">9月</text:span><text:span text:style-name="T5">19</text:span><text:span text:style-name="T5">日</text:span></text:p>
          </table:table-cell>
          <table:covered-table-cell/>
          <table:table-cell table:style-name="表格1.D2" office:value-type="string">
            <text:p text:style-name="P14"><text:span text:style-name="T5">8</text:span><text:span text:style-name="T5">月</text:span><text:span text:style-name="T5">29</text:span><text:span text:style-name="T5">日</text:span></text:p>
          </table:table-cell>
          <table:table-cell table:style-name="表格1.L11" office:value-type="string">
            <text:p text:style-name="P8"/>
          </table:table-cell>
        </table:table-row>
        <table:table-row table:style-name="表格1.5">
          <table:table-cell table:style-name="表格1.A12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4月</text:span><text:span text:style-name="T5">11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5"><text:span text:style-name="T5">3月</text:span><text:span text:style-name="T5">14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"><text:span text:style-name="T5">10月</text:span><text:span text:style-name="T5"> 3</text:span><text:span text:style-name="T5">日</text:span></text:p>
          </table:table-cell>
          <table:covered-table-cell/>
          <table:table-cell table:style-name="表格1.D2" office:value-type="string">
            <text:p text:style-name="P14"><text:span text:style-name="T5">9月</text:span><text:span text:style-name="T5">12</text:span><text:span text:style-name="T5">日</text:span></text:p>
          </table:table-cell>
          <table:table-cell table:style-name="表格1.L12" office:value-type="string">
            <text:p text:style-name="P8"/>
          </table:table-cell>
        </table:table-row>
        <table:table-row table:style-name="表格1.5">
          <table:table-cell table:style-name="表格1.A13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4月</text:span><text:span text:style-name="T5">25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5"><text:span text:style-name="T5">3</text:span><text:span text:style-name="T5">月</text:span><text:span text:style-name="T5">28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"><text:span text:style-name="T5">10月</text:span><text:span text:style-name="T5">24</text:span><text:span text:style-name="T5">日</text:span></text:p>
          </table:table-cell>
          <table:covered-table-cell/>
          <table:table-cell table:style-name="表格1.D2" office:value-type="string">
            <text:p text:style-name="P17"><text:span text:style-name="T5">9</text:span><text:span text:style-name="T5">月</text:span><text:span text:style-name="T5">26</text:span><text:span text:style-name="T5">日</text:span></text:p>
          </table:table-cell>
          <table:table-cell table:style-name="表格1.L13" office:value-type="string">
            <text:p text:style-name="P8"/>
          </table:table-cell>
        </table:table-row>
        <table:table-row table:style-name="表格1.5">
          <table:table-cell table:style-name="表格1.A14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5月</text:span><text:span text:style-name="T5"> 9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5"><text:span text:style-name="T5">4月</text:span><text:span text:style-name="T5">18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"><text:span text:style-name="T5">11月</text:span><text:span text:style-name="T5"> 7</text:span><text:span text:style-name="T5">日</text:span></text:p>
          </table:table-cell>
          <table:covered-table-cell/>
          <table:table-cell table:style-name="表格1.D2" office:value-type="string">
            <text:p text:style-name="P18"><text:span text:style-name="T5">10月</text:span><text:span text:style-name="T5">17</text:span><text:span text:style-name="T5">日</text:span></text:p>
          </table:table-cell>
          <table:table-cell table:style-name="表格1.L14" office:value-type="string">
            <text:p text:style-name="P8"/>
          </table:table-cell>
        </table:table-row>
        <table:table-row table:style-name="表格1.5">
          <table:table-cell table:style-name="表格1.A15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5月</text:span><text:span text:style-name="T5">23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5"><text:span text:style-name="T5">5月 </text:span><text:span text:style-name="T5">2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"><text:span text:style-name="T5">11月</text:span><text:span text:style-name="T5">21</text:span><text:span text:style-name="T5">日</text:span></text:p>
          </table:table-cell>
          <table:covered-table-cell/>
          <table:table-cell table:style-name="表格1.D2" office:value-type="string">
            <text:p text:style-name="P18"><text:span text:style-name="T5">1</text:span><text:span text:style-name="T5">0</text:span><text:span text:style-name="T5">月</text:span><text:span text:style-name="T5">31</text:span><text:span text:style-name="T5">日</text:span></text:p>
          </table:table-cell>
          <table:table-cell table:style-name="表格1.L15" office:value-type="string">
            <text:p text:style-name="P8"/>
          </table:table-cell>
        </table:table-row>
        <table:table-row table:style-name="表格1.5">
          <table:table-cell table:style-name="表格1.A16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6月</text:span><text:span text:style-name="T5">13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5"><text:span text:style-name="T5">5月</text:span><text:span text:style-name="T5">16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"><text:span text:style-name="T5">12月</text:span><text:span text:style-name="T5"> 5</text:span><text:span text:style-name="T5">日</text:span></text:p>
          </table:table-cell>
          <table:covered-table-cell/>
          <table:table-cell table:style-name="表格1.D2" office:value-type="string">
            <text:p text:style-name="P19"><text:span text:style-name="T5">11月</text:span><text:span text:style-name="T5">14</text:span><text:span text:style-name="T5">日</text:span></text:p>
          </table:table-cell>
          <table:table-cell table:style-name="表格1.L16" office:value-type="string">
            <text:p text:style-name="P8"/>
          </table:table-cell>
        </table:table-row>
        <table:table-row table:style-name="表格1.5">
          <table:table-cell table:style-name="表格1.A17" office:value-type="string">
            <text:p text:style-name="Table_20_Contents"/>
          </table:table-cell>
          <table:table-cell table:style-name="表格1.B5" office:value-type="string">
            <text:p text:style-name="P11"/>
          </table:table-cell>
          <table:table-cell table:style-name="表格1.D2" table:number-columns-spanned="2" office:value-type="string">
            <text:p text:style-name="P12"><text:span text:style-name="T5">6月2</text:span><text:span text:style-name="T5">7</text:span><text:span text:style-name="T5">日</text:span></text:p>
          </table:table-cell>
          <table:covered-table-cell/>
          <table:table-cell table:style-name="表格1.D2" table:number-columns-spanned="2" office:value-type="string">
            <text:p text:style-name="P15"><text:span text:style-name="T5">5</text:span><text:span text:style-name="T5">月</text:span><text:span text:style-name="T5">30</text:span><text:span text:style-name="T5">日</text:span></text:p>
          </table:table-cell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2" table:number-columns-spanned="2" office:value-type="string">
            <text:p text:style-name="P1"><text:span text:style-name="T5">12月</text:span><text:span text:style-name="T5">19</text:span><text:span text:style-name="T5">日</text:span></text:p>
          </table:table-cell>
          <table:covered-table-cell/>
          <table:table-cell table:style-name="表格1.D2" office:value-type="string">
            <text:p text:style-name="P18"><text:span text:style-name="T5">11月</text:span><text:span text:style-name="T5">28</text:span><text:span text:style-name="T5">日</text:span></text:p>
          </table:table-cell>
          <table:table-cell table:style-name="表格1.L17" office:value-type="string">
            <text:p text:style-name="P8"/>
          </table:table-cell>
        </table:table-row>
      </table:table>
      <text:p text:style-name="P20"><text:span text:style-name="T9">時間：</text:span><text:span text:style-name="T10">14:00 至 16:00</text:span></text:p>
      <text:p text:style-name="P21"><text:span text:style-name="T9">地點：</text:span><text:span text:style-name="T9">依工廠所在地行政區域勾選1站</text:span></text:p>
      <text:p text:style-name="P21"><text:span text:style-name="T7">□</text:span><text:span text:style-name="T16">內湖就業服務站(臺北市內湖區民權東路6段99號7樓)：</text:span><text:span text:style-name="T17">內湖區</text:span><text:span text:style-name="T16">、</text:span><text:span text:style-name="T17">南港區</text:span></text:p>
      <text:p text:style-name="P21"><text:span text:style-name="T7">□</text:span><text:span text:style-name="T16">信義就業服務站(臺北市信義區信義路5段15號11樓):</text:span><text:span text:style-name="T17">信義區</text:span><text:span text:style-name="T16">、</text:span><text:span text:style-name="T17">松山區</text:span></text:p>
      <text:p text:style-name="P21"><text:span text:style-name="T7">□</text:span><text:span text:style-name="T16">頂好就業服務站(</text:span><text:span text:style-name="T21">臺北市大安區大安路1段77號</text:span><text:span text:style-name="T22">東區地下街30號及33號店鋪</text:span><text:span text:style-name="T19">)：</text:span><text:span text:style-name="T18">大安區</text:span></text:p>
      <text:p text:style-name="P21"><text:span text:style-name="T7">□</text:span><text:span text:style-name="T16">北投就業服務站(臺北市北投區新市街30號5樓)：</text:span><text:span text:style-name="T17">士林區</text:span><text:span text:style-name="T16">、</text:span><text:span text:style-name="T17">北投區</text:span></text:p>
      <text:p text:style-name="P21"><text:span text:style-name="T7">□</text:span><text:span text:style-name="T13">艋舺就業服務站</text:span><text:span text:style-name="T13">(</text:span><text:span text:style-name="T13">臺北市萬華區艋舺大道101號3樓）</text:span><text:span text:style-name="T13">：</text:span><text:span text:style-name="T15">大同區</text:span><text:span text:style-name="T13">、</text:span><text:span text:style-name="T15">中山區</text:span></text:p>
      <text:p text:style-name="P21"><text:span text:style-name="T7">□</text:span><text:span text:style-name="T16">西門就業服務站(臺北市萬華區峨眉街81號)：</text:span><text:span text:style-name="T17">萬華區</text:span><text:span text:style-name="T16">、</text:span><text:span text:style-name="T17">中正區</text:span></text:p>
      <text:p text:style-name="P21"><text:span text:style-name="T7">□</text:span><text:span text:style-name="T16">景美就業服務站(臺北市文山區羅斯福路6段393號2樓)：</text:span><text:span text:style-name="T17">文山區</text:span></text:p>
      <text:p text:style-name="P23"><text:s text:c="2"/></text:p>
      <text:p text:style-name="P24"><draw:connector text:anchor-type="char" draw:z-index="0" draw:name="AutoShape 17" draw:style-name="gr1" draw:text-style-name="P30" svg:x1="-0.147cm" svg:y1="0.572cm" svg:x2="16.787cm" svg:y2="0.575cm" svg:d="M-148 572l16935 3" svg:viewBox="0 0 16937 5"><text:p/></draw:connector><text:span text:style-name="T25"></text:span><text:span text:style-name="T12">活動遇不可抗力因素或特殊情形，本處保留調整活動內容之權利以作妥適安排</text:span></text:p>
      <text:p text:style-name="P25"/>
      <text:p text:style-name="P26"><text:span text:style-name="T9">本處受理「重大工程暨製造業」</text:span><text:span text:style-name="T9">國內招募</text:span><text:span text:style-name="T9">現場徵才採單一窗口辦理</text:span></text:p>
      <text:p text:style-name="P26"><text:span text:style-name="T9">聯絡電話：(02) 2308-5231</text:span><text:span text:style-name="T9">分機209</text:span></text:p>
      <text:p text:style-name="P27"><text:soft-page-break/><text:span text:style-name="T3">續場</text:span><text:span text:style-name="T8">報名請於</text:span><text:span text:style-name="T3">活動結束次日</text:span><text:span text:style-name="T8">以傳真報名，請傳真至：02-</text:span><text:span text:style-name="T3">230853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9" style:layout-grid-base-height="0.6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北市就服處108.2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化妝室請上一樓</dc:title>
    <meta:initial-creator>cdpc</meta:initial-creator>
    <meta:creation-date>2019-03-07T17:21:00</meta:creation-date>
    <dc:creator>goaa00050</dc:creator>
    <dc:date>2019-03-07T17:21:00</dc:date>
    <meta:print-date>2019-02-20T16:40:00</meta:print-date>
    <meta:editing-cycles>2</meta:editing-cycles>
    <meta:document-statistic meta:table-count="1" meta:image-count="0" meta:object-count="0" meta:page-count="2" meta:paragraph-count="76" meta:word-count="623" meta:character-count="747" meta:non-whitespace-character-count="722"/>
    <meta:generator>LibreOffice/5.2.3.3$Windows_x86 LibreOffice_project/d54a8868f08a7b39642414cf2c8ef2f228f780cf</meta:generator>
  </office:meta>
</office:document-meta>
</file>