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2cm" fo:margin-left="2.242cm" table:align="left" style:writing-mode="lr-tb"/>
    </style:style>
    <style:style style:name="表格1.A" style:family="table-column">
      <style:table-column-properties style:column-width="4.016cm"/>
    </style:style>
    <style:style style:name="表格1.B" style:family="table-column">
      <style:table-column-properties style:column-width="3.985cm"/>
    </style:style>
    <style:style style:name="表格1.C" style:family="table-column">
      <style:table-column-properties style:column-width="6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98cm" fo:margin-right="0cm" fo:line-height="150%" fo:text-indent="0cm" style:auto-text-indent="false" style:snap-to-layout-grid="false"/>
    </style:style>
    <style:style style:name="P4" style:family="paragraph" style:parent-style-name="Standard">
      <style:paragraph-properties fo:margin-left="5.997cm" fo:margin-right="0cm" fo:line-height="150%" fo:text-indent="-4.999cm" style:auto-text-indent="false" style:snap-to-layout-grid="false"/>
    </style:style>
    <style:style style:name="P5" style:family="paragraph" style:parent-style-name="Standard">
      <style:paragraph-properties fo:margin-left="1.998cm" fo:margin-right="0cm" fo:line-height="150%" fo:text-indent="0cm" style:auto-text-indent="false" style:snap-to-layout-grid="false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paragraph-properties fo:margin-left="0.998cm" fo:margin-right="-0.046cm" fo:line-height="150%" fo:text-indent="0.035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<text:s text:c="23"/>公司辦理國內求才公告 </text:span></text:p>
      <text:p text:style-name="P3">一、求才類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工種</text:p>
          </table:table-cell>
          <table:table-cell table:style-name="表格1.A1" office:value-type="string">
            <text:p text:style-name="P1">人數</text:p>
          </table:table-cell>
          <table:table-cell table:style-name="表格1.C1" office:value-type="string">
            <text:p text:style-name="P1">薪資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p text:style-name="P3"><text:span text:style-name="T3">二、供膳宿狀況：供膳宿(供1餐/天，每餐扣 <text:s text:c="2"/>元；供宿月扣 <text:s text:c="4"/>元)</text:span></text:p>
      <text:p text:style-name="P3"><text:span text:style-name="T3">三、工時：　時　　分至　時 <text:s text:c="2"/>分(按勞動基準法相關規定辦理)</text:span></text:p>
      <text:p text:style-name="P3"><text:span text:style-name="T3">四、工作內容：</text:span></text:p>
      <text:p text:style-name="P3"><text:span text:style-name="T3">五、工作地點：</text:span></text:p>
      <text:p text:style-name="P4"><text:span text:style-name="T3"><text:s text:c="4"/>（搭公車： <text:s text:c="6"/>，站牌： 　　 <text:s text:c="2"/>站下車；搭捷運： <text:s text:c="6"/>）</text:span></text:p>
      <text:p text:style-name="P4"><text:span text:style-name="T3">六、教育程度、專長、資格及性別不拘。</text:span></text:p>
      <text:p text:style-name="P4"><text:span text:style-name="T3">七、應徵方式：</text:span></text:p>
      <text:p text:style-name="P5"><text:span text:style-name="T3">1.公辦現場徵才-應徵者請於 <text:s/>月　日14 時至 16 時，攜帶身分證明文件至臺北市就業服務處 <text:s text:c="9"/>就業服務站參加現場徵才活動，地址：臺北市 <text:s text:c="25"/>，洽詢電話：02-23085231</text:span></text:p>
      <text:p text:style-name="P5"><text:span text:style-name="T3">2.公司自辦招募</text:span><text:span text:style-name="T3">­</text:span><text:span text:style-name="T3">­-應徵者請於　月　日14時至16時30分，攜帶身分證明文件前往工作地點參與面試。</text:span></text:p>
      <text:p text:style-name="P7"><text:span text:style-name="T3">八、聯絡人： <text:s text:c="16"/>聯絡電話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寶營造股份有限公司辦理國內求才公告</dc:title>
    <meta:initial-creator>Fanny</meta:initial-creator>
    <meta:creation-date>2019-03-07T17:21:00</meta:creation-date>
    <dc:creator>goaa00050</dc:creator>
    <dc:date>2019-03-07T17:21:00</dc:date>
    <meta:print-date>2012-11-15T17:13:00</meta:print-date>
    <meta:editing-cycles>2</meta:editing-cycles>
    <meta:document-statistic meta:table-count="1" meta:image-count="0" meta:object-count="0" meta:page-count="1" meta:paragraph-count="15" meta:word-count="253" meta:character-count="395" meta:non-whitespace-character-count="270"/>
    <meta:generator>LibreOffice/5.2.3.3$Windows_x86 LibreOffice_project/d54a8868f08a7b39642414cf2c8ef2f228f780cf</meta:generator>
  </office:meta>
</office:document-meta>
</file>