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margin-left="0.1666in" fo:text-indent="-0.1666in">
        <style:tab-stops/>
      </style:paragraph-properties>
      <style:text-properties style:font-name="標楷體" style:font-name-asian="標楷體" style:letter-kerning="true"/>
    </style:style>
    <style:style style:name="P11" style:parent-style-name="內文" style:family="paragraph">
      <style:text-properties style:font-name="標楷體" style:font-name-asian="標楷體" style:letter-kerning="true"/>
    </style:style>
    <style:style style:name="P12" style:parent-style-name="內文" style:family="paragraph">
      <style:text-properties style:font-name="標楷體" style:font-name-asian="標楷體" style:letter-kerning="true"/>
    </style:style>
    <style:style style:name="P13" style:parent-style-name="內文" style:family="paragraph">
      <style:text-properties style:font-name="標楷體" style:font-name-asian="標楷體" style:letter-kerning="true"/>
    </style:style>
    <style:style style:name="P14" style:parent-style-name="內文" style:family="paragraph">
      <style:text-properties style:font-name="標楷體" style:font-name-asian="標楷體" style:letter-kerning="true"/>
    </style:style>
    <style:style style:name="P15" style:parent-style-name="內文" style:family="paragraph">
      <style:text-properties style:font-name="標楷體" style:font-name-asian="標楷體" style:letter-kerning="true"/>
    </style:style>
    <style:style style:name="P16" style:parent-style-name="內文" style:family="paragraph">
      <style:paragraph-properties fo:margin-left="0.5in" fo:text-indent="-0.5in">
        <style:tab-stops/>
      </style:paragraph-properties>
    </style:style>
    <style:style style:name="T17" style:parent-style-name="預設段落字型" style:family="text">
      <style:text-properties style:font-name="標楷體" style:font-name-asian="標楷體" style:letter-kerning="true"/>
    </style:style>
    <style:style style:name="T18" style:parent-style-name="預設段落字型" style:family="text">
      <style:text-properties style:font-name="標楷體" style:font-name-asian="標楷體" style:letter-kerning="true"/>
    </style:style>
    <style:style style:name="T19" style:parent-style-name="預設段落字型" style:family="text">
      <style:text-properties style:font-name="標楷體" style:font-name-asian="標楷體" style:letter-kerning="true"/>
    </style:style>
    <style:style style:name="T20" style:parent-style-name="預設段落字型" style:family="text">
      <style:text-properties style:font-name="標楷體" style:font-name-asian="標楷體" style:letter-kerning="true"/>
    </style:style>
    <style:style style:name="T21" style:parent-style-name="預設段落字型" style:family="text">
      <style:text-properties style:font-name="標楷體" style:font-name-asian="標楷體" style:letter-kerning="true"/>
    </style:style>
    <style:style style:name="T22" style:parent-style-name="預設段落字型" style:family="text">
      <style:text-properties style:font-name="標楷體" style:font-name-asian="標楷體" fo:font-weight="bold" style:font-weight-asian="bold" style:letter-kerning="true"/>
    </style:style>
    <style:style style:name="P23" style:parent-style-name="內文" style:family="paragraph">
      <style:paragraph-properties fo:margin-left="0.5in" fo:text-indent="-0.5in">
        <style:tab-stops/>
      </style:paragraph-properties>
      <style:text-properties style:font-name="標楷體" style:font-name-asian="標楷體" style:letter-kerning="true"/>
    </style:style>
    <style:style style:name="P24" style:parent-style-name="內文" style:family="paragraph">
      <style:paragraph-properties fo:margin-left="0.5in" fo:text-indent="-0.3333in">
        <style:tab-stops/>
      </style:paragraph-properties>
      <style:text-properties style:font-name="標楷體" style:font-name-asian="標楷體" style:letter-kerning="true"/>
    </style:style>
    <style:style style:name="P25" style:parent-style-name="內文" style:family="paragraph">
      <style:paragraph-properties fo:margin-left="0.5in" fo:text-indent="-0.3333in">
        <style:tab-stops/>
      </style:paragraph-properties>
      <style:text-properties style:font-name="標楷體" style:font-name-asian="標楷體" style:letter-kerning="true"/>
    </style:style>
    <style:style style:name="P26" style:parent-style-name="內文" style:family="paragraph">
      <style:paragraph-properties fo:margin-left="0.5in" fo:text-indent="-0.3333in">
        <style:tab-stops/>
      </style:paragraph-properties>
      <style:text-properties style:font-name="標楷體" style:font-name-asian="標楷體" style:letter-kerning="true"/>
    </style:style>
    <style:style style:name="P27" style:parent-style-name="內文" style:family="paragraph">
      <style:paragraph-properties fo:margin-left="0.5in" fo:text-indent="-0.3333in">
        <style:tab-stops/>
      </style:paragraph-properties>
      <style:text-properties style:font-name="標楷體" style:font-name-asian="標楷體" style:letter-kerning="true"/>
    </style:style>
    <style:style style:name="P28" style:parent-style-name="內文" style:family="paragraph">
      <style:paragraph-properties fo:margin-left="0.5in" fo:text-indent="-0.3333in">
        <style:tab-stops/>
      </style:paragraph-properties>
    </style:style>
    <style:style style:name="T29" style:parent-style-name="預設段落字型" style:family="text">
      <style:text-properties style:font-name="標楷體" style:font-name-asian="標楷體" style:letter-kerning="true"/>
    </style:style>
    <style:style style:name="T30" style:parent-style-name="預設段落字型" style:family="text">
      <style:text-properties style:font-name="標楷體" style:font-name-asian="標楷體" fo:font-weight="bold" style:font-weight-asian="bold" style:letter-kerning="true"/>
    </style:style>
    <style:style style:name="P31" style:parent-style-name="內文" style:family="paragraph">
      <style:paragraph-properties fo:margin-left="0.1666in" fo:text-indent="-0.1666in">
        <style:tab-stops/>
      </style:paragraph-properties>
    </style:style>
    <style:style style:name="T32" style:parent-style-name="預設段落字型" style:family="text">
      <style:text-properties style:font-name="標楷體" style:font-name-asian="標楷體" style:letter-kerning="true"/>
    </style:style>
    <style:style style:name="T33" style:parent-style-name="預設段落字型" style:family="text">
      <style:text-properties style:font-name="標楷體" style:font-name-asian="標楷體" style:letter-kerning="true"/>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P37" style:parent-style-name="內文" style:family="paragraph">
      <style:paragraph-properties fo:margin-left="0.5in" fo:text-indent="-0.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P40" style:parent-style-name="內文" style:family="paragraph">
      <style:paragraph-properties fo:margin-left="0.5in" fo:text-indent="-0.3333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letter-kerning="true"/>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1986in">
        <style:tab-stops/>
      </style:paragraph-properties>
      <style:text-properties style:font-name="標楷體" style:font-name-asian="標楷體" style:text-underline-type="single" style:text-underline-style="solid" style:text-underline-width="auto" style:text-underline-mode="continuous"/>
    </style:style>
    <style:style style:name="P46" style:parent-style-name="HTML預設格式" style:family="paragraph">
      <style:paragraph-properties fo:line-height="0.2777in" fo:margin-left="0.1986in" fo:margin-right="0.0347in">
        <style:tab-stops>
          <style:tab-stop style:type="left" style:position="0.1409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text-underline-type="single" style:text-underline-style="solid" style:text-underline-width="auto" style:text-underline-mode="continuous"/>
    </style:style>
    <style:style style:name="P47" style:parent-style-name="HTML預設格式" style:family="paragraph">
      <style:paragraph-properties fo:line-height="0.2777in" fo:margin-left="0.1986in" fo:margin-right="0.0347in">
        <style:tab-stops>
          <style:tab-stop style:type="left" style:position="0.1409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style>
    <style:style style:name="P50" style:parent-style-name="內文" style:family="paragraph">
      <style:paragraph-properties fo:margin-left="0.1666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P61" style:parent-style-name="內文" style:family="paragraph">
      <style:paragraph-properties fo:margin-left="0.1666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margin-left="0.1666in" fo:text-indent="-0.1666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1666in" fo:text-indent="-0.1666in">
        <style:tab-stops/>
      </style:paragraph-properties>
      <style:text-properties style:font-name="標楷體" style:font-name-asian="標楷體"/>
    </style:style>
    <style:style style:name="P68" style:parent-style-name="內文" style:family="paragraph">
      <style:paragraph-properties fo:margin-left="0.5in" fo:text-indent="-0.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內文" style:family="paragraph">
      <style:paragraph-properties fo:margin-left="0.584in" fo:text-indent="-0.584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letter-kerning="true"/>
    </style:style>
    <style:style style:name="P81" style:parent-style-name="內文" style:family="paragraph">
      <style:paragraph-properties fo:margin-left="0.5in" fo:text-indent="-0.5in">
        <style:tab-stops/>
      </style:paragraph-properties>
      <style:text-properties style:font-name="標楷體" style:font-name-asian="標楷體"/>
    </style:style>
    <style:style style:name="P82" style:parent-style-name="內文" style:family="paragraph">
      <style:paragraph-properties fo:margin-left="0.5in" fo:text-indent="-0.5in">
        <style:tab-stops/>
      </style:paragraph-properties>
      <style:text-properties style:font-name="標楷體" style:font-name-asian="標楷體"/>
    </style:style>
    <style:style style:name="P83" style:parent-style-name="內文" style:family="paragraph">
      <style:paragraph-properties fo:margin-left="0.5833in" fo:text-indent="-0.5833in">
        <style:tab-stops/>
      </style:paragraph-properties>
      <style:text-properties style:font-name="標楷體" style:font-name-asian="標楷體"/>
    </style:style>
    <style:style style:name="P84" style:parent-style-name="內文" style:family="paragraph">
      <style:paragraph-properties fo:margin-left="0.5833in" fo:text-indent="-0.5833in">
        <style:tab-stops/>
      </style:paragraph-properties>
      <style:text-properties style:font-name="標楷體" style:font-name-asian="標楷體"/>
    </style:style>
    <style:style style:name="P85" style:parent-style-name="內文" style:family="paragraph">
      <style:paragraph-properties fo:margin-left="0.5833in" fo:text-indent="-0.5833in">
        <style:tab-stops/>
      </style:paragraph-properties>
      <style:text-properties style:font-name="標楷體" style:font-name-asian="標楷體"/>
    </style:style>
    <style:style style:name="P86" style:parent-style-name="內文" style:family="paragraph">
      <style:paragraph-properties fo:margin-left="0.5833in" fo:text-indent="-0.5833in">
        <style:tab-stops/>
      </style:paragraph-properties>
      <style:text-properties style:font-name="標楷體" style:font-name-asian="標楷體"/>
    </style:style>
    <style:style style:name="P87" style:parent-style-name="內文" style:family="paragraph">
      <style:paragraph-properties fo:text-inden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P100" style:parent-style-name="內文" style:family="paragraph">
      <style:paragraph-properties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P104" style:parent-style-name="內文" style:family="paragraph">
      <style:paragraph-properties fo:margin-left="0.3333in" fo:text-indent="-0.3333in">
        <style:tab-stops/>
      </style:paragraph-properties>
      <style:text-properties style:font-name="標楷體" style:font-name-asian="標楷體"/>
    </style:style>
    <style:style style:name="P105" style:parent-style-name="內文" style:family="paragraph">
      <style:paragraph-properties fo:margin-left="0.3333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P108" style:parent-style-name="內文" style:family="paragraph">
      <style:paragraph-properties fo:margin-left="0.3333in" fo:text-indent="-0.3333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style:tab-stops>
          <style:tab-stop style:type="left" style:position="4.427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3333in" fo:text-indent="-0.3333in">
        <style:tab-stops>
          <style:tab-stop style:type="left" style:position="4.0937in"/>
        </style:tab-stops>
      </style:paragraph-properties>
      <style:text-properties style:font-name="標楷體" style:font-name-asian="標楷體"/>
    </style:style>
    <style:style style:name="P121" style:parent-style-name="內文" style:family="paragraph">
      <style:paragraph-properties fo:margin-left="0.3333in" fo:text-indent="-0.3333in">
        <style:tab-stops>
          <style:tab-stop style:type="left" style:position="4.0937in"/>
        </style:tab-stops>
      </style:paragraph-properties>
      <style:text-properties style:font-name="標楷體" style:font-name-asian="標楷體"/>
    </style:style>
    <style:style style:name="P122" style:parent-style-name="內文" style:family="paragraph">
      <style:paragraph-properties fo:margin-left="0.3333in" fo:text-indent="-0.3333in">
        <style:tab-stops>
          <style:tab-stop style:type="left" style:position="4.0937in"/>
          <style:tab-stop style:type="right" style:position="6.1236in"/>
        </style:tab-stops>
      </style:paragraph-properties>
      <style:text-properties style:font-name="標楷體" style:font-name-asian="標楷體"/>
    </style:style>
    <style:style style:name="P123" style:parent-style-name="內文" style:family="paragraph">
      <style:paragraph-properties fo:text-align="end" fo:margin-left="0.3333in" fo:text-indent="-0.3333in">
        <style:tab-stops>
          <style:tab-stop style:type="left" style:position="4.0937in"/>
          <style:tab-stop style:type="right" style:position="6.123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office:automatic-styles>
  <office:body>
    <office:text text:use-soft-page-breaks="true">
      <text:p text:style-name="P1"><text:bookmark-start text:name="_GoBack"/><text:bookmark-end text:name="_GoBack"/>聘僱移工前國內求才確認書</text:p>
      <text:p text:style-name="P3">各位送件的朋友們～～大家好！！</text:p>
      <text:p text:style-name="P4"><text:span text:style-name="T5">　</text:span><text:span text:style-name="T6">　為使大家洽辦移工</text:span><text:span text:style-name="T7">求才業務時，避免產生事後不必要的誤會與爭議，下列相關規定請大家詳</text:span><text:span text:style-name="T8">閱並協助配合，期使後續的作業能順利完成，未來若有不符規定情事，本處</text:span><text:span text:style-name="T9">將在求才證明書上註明。</text:span></text:p>
      <text:p text:style-name="P10">※為保障國民就業機會平等，雇主對求職人或所僱用員工，不得以種族、階級、語言、思想、宗教、黨派、籍貫、出生地、性別、性傾向、年齡、婚姻、容貌、五官、身心障礙或以往工會會員身分為由，予以歧視。</text:p>
      <text:p text:style-name="P11">※雇主招募或僱用員工，不得有下列情事：</text:p>
      <text:p text:style-name="P12">　一、為不實之廣告或揭示。</text:p>
      <text:p text:style-name="P13">　二、違反求職人意思，留置其國民身分證、工作憑證或其他證明文件。</text:p>
      <text:p text:style-name="P14">　三、扣留求職人財物或收取保證金。</text:p>
      <text:p text:style-name="P15">　四、指派求職人從事違背公共秩序或善良風俗之工作。</text:p>
      <text:p text:style-name="P16"><text:span text:style-name="T17">　五、辦理聘僱外國人之申請許可、招募、引進或管理事項，提供不實資料或健康檢查</text:span><text:span text:style-name="T18">檢</text:span><text:span text:style-name="T19"><text:line-break/></text:span><text:span text:style-name="T20">1</text:span><text:span text:style-name="T21">體。</text:span><text:span text:style-name="T22">【就業服務法第5條】</text:span></text:p>
      <text:p text:style-name="P23">※雇主聘僱外國人從事前條第1項第8款（亦即指漁船工、家庭幫傭、看護工、製造業、</text:p>
      <text:p text:style-name="P24">操作工、雙語人員、、、、）規定之工作，應先以合理勞動條件在國內辦理招募，經招</text:p>
      <text:p text:style-name="P25">募無法滿足其需要時，始得就該不足人數提出申請，並應於招募時，將招募全部內容通</text:p>
      <text:p text:style-name="P26">知其事業單位之工會或勞工，並於外國人預定工作之場所公告之。</text:p>
      <text:p text:style-name="P27">雇主依前項規定在國內辦理招募時，對於公立就業服務機構所推介之求職人，非有正當</text:p>
      <text:p text:style-name="P28"><text:span text:style-name="T29">理由，不得拒絕。</text:span><text:span text:style-name="T30">【就業服務法第47條】</text:span></text:p>
      <text:p text:style-name="P31"><text:span text:style-name="T32">※</text:span><text:span text:style-name="T33">雇主聘僱移工</text:span><text:span text:style-name="T34">，應先以合</text:span><text:span text:style-name="T35">理勞動條件在國內辦理招募，所聘僱之本勞應依「合理勞動條件」所為聘僱之勞工投保勞工保險。</text:span><text:span text:style-name="T36">【94.2.18.勞職外字第0940002732號函】</text:span></text:p>
      <text:p text:style-name="P37"><text:span text:style-name="T38">※雇主申請聘僱第二類外國人</text:span><text:span text:style-name="T39">（指受聘僱從事就業服務法第46條第1項第8款至第11款</text:span></text:p>
      <text:p text:style-name="P40"><text:span text:style-name="T41">規定工作之外國人，亦即指漁船工</text:span><text:span text:style-name="T42">、家庭幫傭、看護工、製造業、操作工、雙語人員、、、、</text:span><text:span text:style-name="T43">）</text:span><text:span text:style-name="T44">，</text:span></text:p>
      <text:p text:style-name="P45">應以合理勞動條件向工作場所所在地之公立就業服務機構辦理求才登記後次日起，在中央主管機關依本法第二十二條所建立全國性之就業資訊網登載求才廣告，並自登載之次日起至少二十一日辦理招募本國勞工。但同時於中央主管機關指定之國內新聞紙中選定一家連續刊登三日者，自刊登期滿之次日起至少十四日辦理招募本國勞工。</text:p>
      <text:p text:style-name="P46">前項求才廣告內容，應包括求才工作類別、人數、專長或資格、雇主名稱、工資、工時、工作地點、聘僱期間、供膳狀況與受理求才登記之公立就業服務機構名稱、地址及電話。</text:p>
      <text:p text:style-name="P47"><text:span text:style-name="T48">雇主為第一項之招募時，應通知其事業單位之工會或勞工，並於事業單位員工顯明易見之場所公告之。</text:span><text:span text:style-name="T49">【雇主聘僱外國人許可及管理辦法第12條】</text:span></text:p>
      <text:p text:style-name="P50"><text:span text:style-name="T51">※雇主依規定辦理國內招募時所要求之專長或資</text:span><text:span text:style-name="T52">格</text:span><text:span text:style-name="T53">，其所聘僱第二類外國人亦應具備之。必</text:span><text:span text:style-name="T54">要時，得複驗該第二類外國人之專長或資格。</text:span><text:span text:style-name="T55"><text:line-break/></text:span><text:span text:style-name="T56">雇主於國內招募舉辦甄選測驗，應於辦理求才登記時，將甄試</text:span><text:span text:style-name="T57">項</text:span><text:span text:style-name="T58">目及錄用標準送受理求才登記之公立就業服務機構備查。公立就業服務機構對該專長測驗，得指定日期辦理測驗並得邀請具該專長之專家學者到場見證。</text:span><text:span text:style-name="T59">【雇主聘僱外國人許可及管理辦法第13條】</text:span></text:p>
      <text:p text:style-name="P60">※製造業及營造業之雇主依求才規定辦理招募本國勞工，實際僱用就業人數須達需求人數之40%或參加本處3場公辦徵才活動，始核發求才證明書。</text:p>
      <text:p text:style-name="P61"><text:span text:style-name="T62">※雇主依規定辦理國內招募時，對於公立就業服務機構所推介人員或自行應徵之求職者，不得有下列情事之一：</text:span><text:span text:style-name="T63">【雇主聘僱外國人許可及管理辦法第15條】</text:span></text:p>
      <text:p text:style-name="P64"><text:span text:style-name="T65"><text:s text:c="2"/></text:span><text:span text:style-name="T66">一、不實陳述工作困難性或危險等情事。</text:span></text:p>
      <text:p text:style-name="P67">　二、求才登記之職類別屬非技術性或體力工，以技術不合為理由拒絕僱用求職者。</text:p>
      <text:p text:style-name="P68"><text:span text:style-name="T69">　三、其他無正當理由拒絕僱用本國勞工之情事如下：</text:span><text:span text:style-name="T70">【96.09.10.勞職外字第0960507610</text:span><text:span text:style-name="T71"><text:line-break/></text:span><text:span text:style-name="T72">號令】</text:span></text:p>
      <text:p text:style-name="P73"><text:span text:style-name="T74"><text:s text:c="3"/></text:span><text:span text:style-name="T75"><text:s/>(一)以種族</text:span><text:span text:style-name="T76">、階級、語言、思想、宗教、黨派、籍貫、出生地、性別、性傾向、年齡、婚姻、容貌、五官、身心障礙或以往工會會員身分、學歷、經驗、身高、體重、專長、技術、不適任、無適合職缺、無工安知識或</text:span><text:span text:style-name="T77">無法提供膳宿</text:span><text:span text:style-name="T78">等條件之一</text:span><text:span text:style-name="T79">，</text:span><text:span text:style-name="T80">拒絕僱用本國勞工。</text:span></text:p>
      <text:p text:style-name="P81"><text:s text:c="2"/><text:s text:c="2"/>(二)甄試測驗內容與勞工所從事工作內容無直接關聯性。</text:p>
      <text:p text:style-name="P82"><text:s text:c="4"/>(三)以等候通知（超過二星期）或其他方式延後僱用本國勞工者。</text:p>
      <text:p text:style-name="P83"><text:s text:c="4"/>(四)未依求才廣告之勞動條件內容錄用公立就業服務機構推介之本國勞工或自行前往求職者。</text:p>
      <text:p text:style-name="P84"><text:s text:c="4"/>(五)聘僱本國勞工之勞動條件低於刊登求才廣告之勞動條件者。</text:p>
      <text:p text:style-name="P85"><text:s text:c="4"/>(六)雇主與本國勞工所訂定勞動契約之工作期間短於外國人之聘僱期間者。</text:p>
      <text:p text:style-name="P86">※雇主申請聘僱第二類外國人，不得於辦理國內招募前六個月內撤回求才登記。但有正當</text:p>
      <text:p text:style-name="P87"><text:span text:style-name="T88">理由者，不在此限。</text:span><text:span text:style-name="T89">【雇主聘僱外國人許可及管理辦法第18條】</text:span></text:p>
      <text:p text:style-name="P90"><text:span text:style-name="T91">※</text:span><text:span text:style-name="T92">所有檢附書表文件應齊全，影本</text:span><text:span text:style-name="T93">應清晰可辨識，並加註『與正本無誤』之字樣，有修改</text:span><text:span text:style-name="T94">處應加蓋申請人印章，以示負責。</text:span></text:p>
      <text:p text:style-name="P95">※罰則一</text:p>
      <text:p text:style-name="P96"><text:span text:style-name="T97">　</text:span><text:span text:style-name="T98">＊雇主於國內招募期間有違反就業服務法規定，依本法第54條規定，應不予核發外國人招募許可、聘僱許可或展延許可；已核發招募許可者，得中止引進。並廢止外國人聘僱許可及招募許可之一部或全部。</text:span><text:span text:style-name="T99">【就業服務法第54條、72條】</text:span></text:p>
      <text:p text:style-name="P100"><text:span text:style-name="T101"><text:s text:c="2"/></text:span><text:span text:style-name="T102">＊得處以罰鍰處分──如不實廣告資料，或提供不實資料，處以新臺幣30~150萬元。</text:span><text:span text:style-name="T103">【就業服務法第65條】</text:span></text:p>
      <text:p text:style-name="P104">※罰則二</text:p>
      <text:p text:style-name="P105"><text:span text:style-name="T106"><text:s text:c="2"/>＊私立就業服務機構如未善盡受任事務，致雇主違反本法，得處以新臺幣6~30萬罰鍰。</text:span><text:span text:style-name="T107">【就業服務法第67條】</text:span></text:p>
      <text:p text:style-name="P108"><text:span text:style-name="T109"><text:s text:c="2"/></text:span><text:span text:style-name="T110">＊如有不實廣告或不實揭示或於外國人申請許可提供不實資料，得處以新臺幣30~150萬罰鍰。</text:span><text:span text:style-name="T111">【就業服務法第65條】</text:span></text:p>
      <text:p text:style-name="P112"><text:span text:style-name="T113"><text:s text:c="2"/></text:span><text:span text:style-name="T114">＊廢止設立許可或依本法第69條處一年下停業處分。</text:span><text:span text:style-name="T115">【就業服務法第70條】</text:span><text:span text:style-name="T116"><text:tab/></text:span></text:p>
      <text:p text:style-name="P117"><text:span text:style-name="T118"><text:s text:c="35"/></text:span><text:span text:style-name="T119"><text:s text:c="4"/></text:span></text:p>
      <text:p text:style-name="P120"/>
      <text:p text:style-name="P121"/>
      <text:p text:style-name="P122">以上本公司均已瞭解亦願配合：＿＿＿＿＿＿＿＿＿＿＿＿（簽名確認）</text:p>
      <text:p text:style-name="P123"><text:span text:style-name="T124">年<text:s/></text:span><text:span text:style-name="T125">　</text:span><text:span text:style-name="T126"><text:s/>月<text:s/></text:span><text:span text:style-name="T127">　</text:span><text:span text:style-name="T12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weight="normal" style:font-weight-asian="norma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北市就服處108.12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勞求才確認書</dc:title>
    <meta:initial-creator>feive</meta:initial-creator>
    <dc:creator>goaa00050</dc:creator>
    <meta:creation-date>2019-12-10T03:01:00Z</meta:creation-date>
    <dc:date>2019-12-10T03:02:00Z</dc:date>
    <meta:print-date>2019-12-10T03:01:00Z</meta:print-date>
    <meta:template xlink:href="Normal" xlink:type="simple"/>
    <meta:editing-cycles>4</meta:editing-cycles>
    <meta:editing-duration>PT60S</meta:editing-duration>
    <meta:document-statistic meta:page-count="1" meta:paragraph-count="4" meta:word-count="345" meta:character-count="2308" meta:row-count="16" meta:non-whitespace-character-count="1967"/>
  </office:meta>
</office:document-meta>
</file>