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line-height="0.2777in">
        <style:tab-stops>
          <style:tab-stop style:type="left" style:position="1.6805in"/>
          <style:tab-stop style:type="left" style:position="5.5305in"/>
        </style:tab-stops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1" style:parent-style-name="內文" style:family="paragraph">
      <style:paragraph-properties style:text-autospace="none" fo:line-height="0.2777in" fo:text-indent="0.2222in">
        <style:tab-stops>
          <style:tab-stop style:type="left" style:position="1.6805in"/>
          <style:tab-stop style:type="left" style:position="5.5305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P48" style:parent-style-name="內文" style:family="paragraph">
      <style:paragraph-properties style:text-autospace="none" fo:line-height="0.2777in">
        <style:tab-stops>
          <style:tab-stop style:type="left" style:position="1.9027in"/>
          <style:tab-stop style:type="left" style:position="6.3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0.4777in" style:use-optimal-column-width="false"/>
    </style:style>
    <style:style style:name="TableColumn68" style:family="table-column">
      <style:table-column-properties style:column-width="0.4652in" style:use-optimal-column-width="false"/>
    </style:style>
    <style:style style:name="TableColumn69" style:family="table-column">
      <style:table-column-properties style:column-width="0.718in" style:use-optimal-column-width="false"/>
    </style:style>
    <style:style style:name="TableColumn70" style:family="table-column">
      <style:table-column-properties style:column-width="0.8333in" style:use-optimal-column-width="false"/>
    </style:style>
    <style:style style:name="TableColumn71" style:family="table-column">
      <style:table-column-properties style:column-width="1.1701in" style:use-optimal-column-width="false"/>
    </style:style>
    <style:style style:name="TableColumn72" style:family="table-column">
      <style:table-column-properties style:column-width="0.4493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1.0097in" style:use-optimal-column-width="false"/>
    </style:style>
    <style:style style:name="TableColumn75" style:family="table-column">
      <style:table-column-properties style:column-width="1.2041in" style:use-optimal-column-width="false"/>
    </style:style>
    <style:style style:name="TableColumn76" style:family="table-column">
      <style:table-column-properties style:column-width="0.0479in" style:use-optimal-column-width="false"/>
    </style:style>
    <style:style style:name="Table66" style:family="table">
      <style:table-properties style:width="7.1631in" fo:margin-left="0in" table:align="center"/>
    </style:style>
    <style:style style:name="TableRow77" style:family="table-row">
      <style:table-row-properties style:min-row-height="0.497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89" style:family="table-row">
      <style:table-row-properties style:min-row-height="0.4576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359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Cambria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6" style:parent-style-name="強調粗體" style:family="text">
      <style:text-properties style:font-name="Cambria" style:font-name-asian="標楷體" fo:font-weight="normal" style:font-weight-asian="normal" fo:font-size="16pt" style:font-size-asian="16pt" style:font-size-complex="16pt" fo:language="zh" fo:country="TW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31" style:family="table-row">
      <style:table-row-properties style:min-row-height="1.3909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42" style:family="table-row">
      <style:table-row-properties style:min-row-height="0.4861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4861in" style:use-optimal-row-height="false" fo:keep-together="always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861in" style:use-optimal-row-height="false" fo:keep-together="always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3909in" style:use-optimal-row-height="false" fo:keep-together="always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756in" style:use-optimal-row-height="false" fo:keep-together="always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25" style:parent-style-name="內文" style:list-style-name="LFO1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style:snap-to-layout-grid="false" fo:text-align="justify" fo:margin-left="0.543in" fo:text-inden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style:snap-to-layout-grid="false" fo:text-align="justify" fo:margin-left="0.7097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text-align="justify" fo:margin-left="0.7097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0" style:parent-style-name="內文" style:family="paragraph">
      <style:paragraph-properties style:snap-to-layout-grid="false" fo:text-align="justify" fo:margin-left="0.54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style:snap-to-layout-grid="false" fo:text-align="justify" fo:margin-left="0.543in" fo:text-inden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6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7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8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justify" fo:margin-left="0.54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16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4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247" style:family="table-column">
      <style:table-column-properties style:column-width="1.909in" style:use-optimal-column-width="false"/>
    </style:style>
    <style:style style:name="TableColumn248" style:family="table-column">
      <style:table-column-properties style:column-width="1.909in" style:use-optimal-column-width="false"/>
    </style:style>
    <style:style style:name="TableColumn249" style:family="table-column">
      <style:table-column-properties style:column-width="1.909in" style:use-optimal-column-width="false"/>
    </style:style>
    <style:style style:name="TableColumn250" style:family="table-column">
      <style:table-column-properties style:column-width="1.909in" style:use-optimal-column-width="false"/>
    </style:style>
    <style:style style:name="Table246" style:family="table">
      <style:table-properties style:width="7.6361in" fo:margin-left="0in" table:align="left"/>
    </style:style>
    <style:style style:name="TableRow251" style:family="table-row">
      <style:table-row-properties style:min-row-height="0.5687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56" style:family="table-row">
      <style:table-row-properties style:min-row-height="0.6298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6125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6062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6" style:family="table-row">
      <style:table-row-properties style:min-row-height="0.4944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1" style:family="table-row">
      <style:table-row-properties style:min-row-height="0.4979in" style:use-optimal-row-height="false" fo:keep-together="always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85" style:family="table-row">
      <style:table-row-properties style:min-row-height="0.7416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text-indent="0.2222in"/>
      <style:text-properties style:font-name="標楷體" style:font-name-asian="標楷體" fo:font-weight="bold" style:font-weight-asian="bold" fo:font-size="16pt" style:font-size-asian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90" style:family="table-row">
      <style:table-row-properties style:min-row-height="0.6187in" style:use-optimal-row-height="false" fo:keep-together="always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94" style:family="table-row">
      <style:table-row-properties style:min-row-height="0.6215in" style:use-optimal-row-height="false" fo:keep-together="always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98" style:family="table-row">
      <style:table-row-properties style:min-row-height="0.6138in" style:use-optimal-row-height="false" fo:keep-together="always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02" style:family="table-row">
      <style:table-row-properties style:min-row-height="0.6173in" style:use-optimal-row-height="false" fo:keep-together="always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06" style:family="table-row">
      <style:table-row-properties style:min-row-height="0.6097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臺北市就業服務處</text:p>
      <text:p text:style-name="P2"><text:span text:style-name="T3">10</text:span><text:span text:style-name="T4">7</text:span><text:span text:style-name="T5">年度</text:span><text:span text:style-name="T6">中型</text:span><text:span text:style-name="T7">徵才</text:span><text:span text:style-name="T8">活動<text:s/></text:span><text:span text:style-name="T9">參加廠商報名表</text:span></text:p>
      <text:p text:style-name="P10"><text:s text:c="4"/>活動日期：</text:p>
      <text:p text:style-name="P11"><text:span text:style-name="T12"><text:s text:c="19"/></text:span><text:span text:style-name="T13">□</text:span><text:span text:style-name="T14"><text:s/></text:span><text:span text:style-name="T15">2月</text:span><text:span text:style-name="T16">23日</text:span><text:span text:style-name="T17"><text:s text:c="2"/></text:span><text:span text:style-name="T18">□</text:span><text:span text:style-name="T19"><text:s/></text:span><text:span text:style-name="T20">4</text:span><text:span text:style-name="T21">月</text:span><text:span text:style-name="T22">1</text:span><text:span text:style-name="T23">3</text:span><text:span text:style-name="T24">日</text:span><text:span text:style-name="T25"><text:s text:c="2"/></text:span><text:span text:style-name="T26">□</text:span><text:span text:style-name="T27"><text:s/></text:span><text:span text:style-name="T28">7</text:span><text:span text:style-name="T29">月</text:span><text:span text:style-name="T30">13</text:span><text:span text:style-name="T31">日</text:span><text:span text:style-name="T32"><text:s text:c="2"/></text:span><text:span text:style-name="T33">□</text:span><text:span text:style-name="T34"><text:s/></text:span><text:span text:style-name="T35">9</text:span><text:span text:style-name="T36">月</text:span><text:span text:style-name="T37">1</text:span><text:span text:style-name="T38">4</text:span><text:span text:style-name="T39">日</text:span><text:span text:style-name="T40"><text:s text:c="2"/></text:span><text:span text:style-name="T41">□</text:span><text:span text:style-name="T42"><text:s/></text:span><text:span text:style-name="T43">11月</text:span><text:span text:style-name="T44">1</text:span><text:span text:style-name="T45">9</text:span><text:span text:style-name="T46">日</text:span><text:span text:style-name="T47"><text:s text:c="4"/></text:span></text:p>
      <text:p text:style-name="P48"><text:span text:style-name="T49"><text:s text:c="4"/></text:span><text:span text:style-name="T50">時間：下午</text:span><text:span text:style-name="T51"><text:s/></text:span><text:span text:style-name="T52">2：00</text:span><text:span text:style-name="T53"><text:s/></text:span><text:span text:style-name="T54">~</text:span><text:span text:style-name="T55"><text:s/></text:span><text:span text:style-name="T56">4：30</text:span></text:p>
      <text:p text:style-name="P57"><text:span text:style-name="T58"><text:s text:c="4"/></text:span><text:span text:style-name="T59">地點：</text:span><text:span text:style-name="T60">臺北青年職涯發展中心</text:span><text:span text:style-name="T61">（</text:span><text:span text:style-name="T62">臺北市中正區仁愛路一段17號</text:span><text:span text:style-name="T63">2</text:span><text:span text:style-name="T64">樓</text:span><text:span text:style-name="T65">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公司名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統一</text:p>
            <text:p text:style-name="P84">編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負 責 人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連絡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地 <text:s text:c="2"/>址</text:p>
          </table:table-cell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電 <text:s/>話</text:p>
            <text:p text:style-name="P107">傳 <text:s/>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要產品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內文"><text:span text:style-name="T126">E-mail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公司介紹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勞動條件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>需求職缺暨需求條件</text:p>
          </table:table-cell>
          <table:table-cell table:style-name="TableCell145" table:number-columns-spanned="2">
            <text:p text:style-name="P146">職 <text:s/>稱</text:p>
          </table:table-cell>
          <table:covered-table-cell/>
          <table:table-cell table:style-name="TableCell147">
            <text:p text:style-name="P148">人數</text:p>
          </table:table-cell>
          <table:table-cell table:style-name="TableCell149">
            <text:p text:style-name="P150">學歷</text:p>
          </table:table-cell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薪資待遇</text:p>
          </table:table-cell>
          <table:table-cell table:style-name="TableCell155">
            <text:p text:style-name="P156"><text:span text:style-name="T157">工 作 地 點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list text:style-name="LFO1" text:continue-numbering="true">
        <text:list-item>
          <text:p text:style-name="P224">各站承辦人員電話及電子信箱請參考附件</text:p>
        </text:list-item>
        <text:list-item>
          <text:p text:style-name="P225">欲參加次月活動之廠商請於當月5日前填妥後傳回，以利後續作業</text:p>
        </text:list-item>
      </text:list>
      <text:p text:style-name="P226">（如：參加7月13日活動，於6月5日前回傳報名表）。</text:p>
      <text:p text:style-name="P227">3.報名時請傳真以下資料：（1）求才登記表（2）報名表（3）職務說明書（4）公司或商業登記證影本。</text:p>
      <text:p text:style-name="P228">4.雇主對求職者或受僱者，不得以性別、年齡等為由，予以歧視。</text:p>
      <text:p text:style-name="P229">5.雇主不得對求職者為明示或暗示之性要求、具有性意味或性別歧視之言詞或行為，作為勞務契約成立、存續、變更等之交換條件。</text:p>
      <text:p text:style-name="P230"><text:span text:style-name="T231">6.雇主徵才時不得要求求職者先繳交報名費、工作保證金</text:span><text:span text:style-name="T232">、</text:span><text:span text:style-name="T233">意外險保費、訓練費或拍照費等及事</text:span></text:p>
      <text:p text:style-name="P234">先購買產品或材料費等事宜。</text:p>
      <text:p text:style-name="P235"/>
      <text:p text:style-name="P236"/>
      <text:p text:style-name="P237"/>
      <text:p text:style-name="P238"/>
      <text:p text:style-name="P239"/>
      <text:soft-page-break/>
      <text:p text:style-name="P240">臺北市就業服務處</text:p>
      <text:p text:style-name="P241"><text:span text:style-name="T242">中型</text:span><text:span text:style-name="T243">徵才活動</text:span><text:span text:style-name="T244"><text:s/></text:span><text:span text:style-name="T245">參加廠商職務說明書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廠 商 全 名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聯 絡 電 話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聯絡人姓名</text:p>
            <text:p text:style-name="P263">職稱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工 作 地 點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職 務 名 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徵 才 條 件</text:p>
          </table:table-cell>
          <table:table-cell table:style-name="TableCell279" table:number-columns-spanned="3">
            <text:p text:style-name="P280">學歷: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證照: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職 務 內 容</text:p>
          </table:table-cell>
          <table:table-cell table:style-name="TableCell288" table:number-columns-spanned="3">
            <text:p text:style-name="P289">工作時間: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3">
            <text:p text:style-name="P293">工作項目: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工作專業知識及技能需求: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工作複雜性及困難度: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薪資待遇: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備 <text:s text:c="2"/>註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ext:p text:style-name="P312"><text:span text:style-name="T313"></text:span><text:span text:style-name="T314"><text:s/>以上說明若因不實填寫,致使勞資爭議應負一切法律責任。</text:span></text:p>
      <text:p text:style-name="P315"><text:span text:style-name="T316"></text:span><text:span text:style-name="T317"><text:s/>本表僅限單一職務，若徵求多項職務時請分開填寫。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<text:span text:style-name="T326">中 <text:s text:c="4"/>華 <text:s text:c="4"/>民 <text:s text:c="4"/>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2756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化妝室請上一樓</dc:title>
    <meta:initial-creator>cdpc</meta:initial-creator>
    <dc:creator>GOAA00107</dc:creator>
    <meta:creation-date>2018-01-03T05:54:00Z</meta:creation-date>
    <dc:date>2018-01-03T05:54:00Z</dc:date>
    <meta:print-date>2016-10-28T08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