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30">
      <style:table-cell-properties fo:border="2pt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5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北市政府各機關約聘僱人員、專案技工、工友及公立幼兒園契約人員甄試</text:p>
            <text:p>各機關派員擔任命題委員及口試委員名單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5">
            <text:p>用人機關/職務類別</text:p>
          </table:table-cell>
          <table:table-cell office:value-type="string" table:number-columns-spanned="1" table:number-rows-spanned="2" table:style-name="ce15">
            <text:p>套數/題數/份數</text:p>
          </table:table-cell>
          <table:table-cell office:value-type="string" table:number-columns-spanned="3" table:number-rows-spanned="1" table:style-name="ce15">
            <text:p><text:span text:style-name="T2">命題</text:span>委員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口試</text:span>委員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號碼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號碼</text:p>
          </table:table-cell>
          <table:table-cell table:style-name="ce2"/>
          <table:table-cell table:number-columns-repeated="16374" table:style-name="ce1"/>
        </table:table-row>
        <table:table-row table:style-name="ro4" table:visibility="collapse">
          <table:table-cell table:style-name="ce4"/>
          <table:table-cell office:value-type="string" table:style-name="ce5">
            <text:p>1/臺北市政府交通局/聘用研究員</text:p>
          </table:table-cell>
          <table:table-cell office:value-type="string" table:style-name="ce6">
            <text:p>1套/6題/4份</text:p>
          </table:table-cell>
          <table:table-cell table:number-columns-repeated="5" table:style-name="ce7"/>
          <table:table-cell table:style-name="ce8"/>
          <table:table-cell table:style-name="ce2"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3"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3" table:style-name="ce7"/>
          <table:table-cell table:number-columns-repeated="3"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5" table:style-name="ce7"/>
          <table:table-cell table:style-name="ce8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5"/>
          <table:table-cell office:value-type="string" table:style-name="ce9">
            <text:p>2套/6題/1份</text:p>
          </table:table-cell>
          <table:table-cell table:number-columns-repeated="5" table:style-name="ce7"/>
          <table:table-cell table:style-name="ce8"/>
          <table:table-cell table:style-name="ce2"/>
          <table:table-cell table:number-columns-repeated="16374" table:style-name="ce1"/>
        </table:table-row>
        <table:table-row table:style-name="ro5">
          <table:table-cell table:style-name="ce4"/>
          <table:table-cell office:value-type="string" table:style-name="ce12">
            <text:p>機關首長：</text:p>
          </table:table-cell>
          <table:table-cell table:style-name="ce13"/>
          <table:table-cell table:number-columns-repeated="7" table:style-name="ce2"/>
          <table:table-cell table:number-columns-repeated="16374" table:style-name="ce1"/>
        </table:table-row>
        <table:table-row table:style-name="ro5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AA00024</meta:initial-creator>
    <dc:creator>manni</dc:creator>
    <meta:creation-date>2014-05-09T09:06:16Z</meta:creation-date>
    <dc:date>2021-02-19T02:51:29Z</dc:date>
    <meta:print-date>2015-11-23T06:33:42Z</meta:print-date>
  </office:meta>
</office:document-meta>
</file>