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24cm" fo:margin-left="-0.018cm" fo:margin-top="0cm" fo:margin-bottom="0cm" table:align="left" style:writing-mode="lr-tb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15.937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row-height="1.85cm" fo:keep-together="auto"/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row-height="0.801cm" fo:keep-together="auto"/>
    </style:style>
    <style:style style:name="表格1.8" style:family="table-row">
      <style:table-row-properties style:row-height="2.189cm" fo:keep-together="auto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row-height="5.189cm" fo:keep-together="auto"/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row-height="0.9cm" fo:keep-together="always"/>
    </style:style>
    <style:style style:name="表格1.11" style:family="table-row">
      <style:table-row-properties style:row-height="0.762cm" fo:keep-together="always"/>
    </style:style>
    <style:style style:name="表格1.12" style:family="table-row">
      <style:table-row-properties style:row-height="1.162cm" fo:keep-together="auto"/>
    </style:style>
    <style:style style:name="表格1.13" style:family="table-row">
      <style:table-row-properties style:row-height="0.84cm" fo:keep-together="auto"/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4" style:family="table-row">
      <style:table-row-properties style:row-height="1.279cm" fo:keep-together="auto"/>
    </style:style>
    <style:style style:name="表格1.B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style:row-height="1.589cm" fo:keep-together="auto"/>
    </style:style>
    <style:style style:name="表格1.B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b050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P8" style:family="paragraph" style:parent-style-name="Standard">
      <style:paragraph-properties fo:margin-top="0.318cm" fo:margin-bottom="0cm" loext:contextual-spacing="false" style:line-height-at-least="0.494cm"/>
    </style:style>
    <style:style style:name="P9" style:family="paragraph" style:parent-style-name="Standard">
      <style:paragraph-properties fo:margin-top="0.635cm" fo:margin-bottom="0cm" loext:contextual-spacing="false" fo:line-height="0.459cm" fo:text-align="justify" style:justify-single-word="false" style:snap-to-layout-grid="false"/>
    </style:style>
    <style:style style:name="P10" style:family="paragraph" style:parent-style-name="Standard">
      <style:paragraph-properties fo:margin-top="0.064cm" fo:margin-bottom="0cm" loext:contextual-spacing="false" fo:line-height="0.459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Standard_20__28_user_29_">
      <style:paragraph-properties fo:line-height="0.423cm" style:snap-to-layout-grid="false"/>
    </style:style>
    <style:style style:name="P13" style:family="paragraph" style:parent-style-name="List_20_Paragraph" style:list-style-name="WWNum3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4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15" style:family="paragraph" style:parent-style-name="List_20_Paragraph" style:list-style-name="WWNum4">
      <style:paragraph-properties fo:margin-left="0.291cm" fo:margin-right="0cm" fo:text-align="justify" style:justify-single-word="false" fo:text-indent="-0.291cm" style:auto-text-indent="false" style:snap-to-layout-grid="false"/>
    </style:style>
    <style:style style:name="T1" style:family="text">
      <style:text-properties style:font-name="Times New Roman" fo:font-weight="bold" style:font-name-asian="標楷體1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 style:font-name-complex="標楷體1"/>
    </style:style>
    <style:style style:name="T4" style:family="text">
      <style:text-properties style:font-name="標楷體" fo:font-size="11pt" style:font-name-asian="標楷體1" style:font-size-asian="11pt" style:font-name-complex="標楷體1" style:font-weight-complex="bold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8" style:family="text">
      <style:text-properties fo:color="#ff0000" style:font-name="標楷體" fo:font-size="11pt" fo:font-weight="bold" style:font-name-asian="標楷體1" style:font-size-asian="11pt" style:font-weight-asian="bold" style:font-name-complex="標楷體1"/>
    </style:style>
    <style:style style:name="T9" style:family="text">
      <style:text-properties fo:color="#ff0000"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標楷體1" style:font-size-complex="12pt" style:font-weight-complex="bold"/>
    </style:style>
    <style:style style:name="T11" style:family="text">
      <style:text-properties fo:color="#ff0000" fo:font-size="11pt" style:font-name-asian="標楷體1" style:font-size-asian="11pt"/>
    </style:style>
    <style:style style:name="T12" style:family="text">
      <style:text-properties fo:color="#00b050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13" style:family="text">
      <style:text-properties style:font-name-asian="標楷體1"/>
    </style:style>
    <style:style style:name="T14" style:family="text">
      <style:text-properties style:font-name="細明體" fo:font-size="11pt" style:font-name-asian="細明體1" style:font-size-asian="11pt" style:font-name-complex="細明體1"/>
    </style:style>
    <style:style style:name="T15" style:family="text">
      <style:text-properties fo:font-size="11pt" style:font-name-asian="標楷體1" style:font-size-asian="11pt"/>
    </style:style>
    <style:style style:name="T16" style:family="text">
      <style:text-properties fo:font-size="11pt" fo:font-weight="bold" style:font-name-asian="標楷體1" style:font-size-asian="11pt" style:font-weight-asian="bold"/>
    </style:style>
    <style:style style:name="T17" style:family="text">
      <style:text-properties style:font-name="新細明體" fo:font-size="11pt" style:font-size-asian="11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臺北市政府各機關委請就業服務處公開甄試</text:span></text:p>
      <text:p text:style-name="P1"><text:span text:style-name="T1"><text:s text:c="18"/>約聘僱人員暨專案技工、工友用人需求表 <text:s text:c="10"/>108.2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類別編號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用人機關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職稱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需求人數</text:span></text:p>
          </table:table-cell>
          <table:table-cell table:style-name="表格1.A1" office:value-type="string">
            <text:p text:style-name="P1"><text:span text:style-name="T2">正取： <text:s text:c="2"/>名；備取： <text:s text:c="2"/>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考試方式</text:span></text:p>
          </table:table-cell>
          <table:table-cell table:style-name="表格1.A1" office:value-type="string">
            <text:p text:style-name="P1"><text:span text:style-name="T2">口試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工作內容</text:span></text:p>
          </table:table-cell>
          <table:table-cell table:style-name="表格1.B6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"><text:span text:style-name="T2">待遇/每月</text:span></text:p>
          </table:table-cell>
          <table:table-cell table:style-name="表格1.A1" office:value-type="string">
            <text:p text:style-name="P1"><text:span text:style-name="T2">新臺幣 <text:s text:c="3"/>元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2">資格條件</text:span></text:p>
          </table:table-cell>
          <table:table-cell table:style-name="表格1.B8" office:value-type="string">
            <text:list xml:id="list5099773448591864465" text:style-name="WWNum3">
              <text:list-item>
                <text:p text:style-name="P13"/>
              </text:list-item>
            </text:list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1"><text:span text:style-name="T2">報名應繳</text:span></text:p>
            <text:p text:style-name="P1"><text:span text:style-name="T2">證件</text:span></text:p>
          </table:table-cell>
          <table:table-cell table:style-name="表格1.B9" office:value-type="string">
            <text:p text:style-name="P5"><text:span text:style-name="T8">※檢附文件前，請務必詳閱簡章【二、報名】及【三、甄試】之各項規定</text:span></text:p>
            <text:list xml:id="list4254393969646468655" text:style-name="WWNum4">
              <text:list-item>
                <text:p text:style-name="P15"><text:span text:style-name="T6">報名表</text:span><text:span text:style-name="T3">（須</text:span><text:span text:style-name="T4">檢附</text:span><text:span text:style-name="T7">「身分證」</text:span><text:span text:style-name="T4">及</text:span><text:span text:style-name="T3">最近1年內正面脫帽半身</text:span><text:span text:style-name="T6">「相片」，</text:span><text:span text:style-name="T7">報名表自傳</text:span><text:span text:style-name="T4">及</text:span><text:span text:style-name="T7">副表</text:span><text:span text:style-name="T4">均須</text:span><text:span text:style-name="T7">「簽章」</text:span><text:span text:style-name="T4">及</text:span><text:span text:style-name="T7">分頁列印</text:span><text:span text:style-name="T3">）。</text:span></text:p>
              </text:list-item>
              <text:list-item>
                <text:p text:style-name="P14"><text:span text:style-name="T6">求職登記表。</text:span></text:p>
              </text:list-item>
              <text:list-item>
                <text:p text:style-name="P14"><text:span text:style-name="T7">學歷證明文件影本</text:span><text:span text:style-name="T6">。</text:span></text:p>
              </text:list-item>
              <text:list-item>
                <text:p text:style-name="P14"><text:span text:style-name="T7">與資格條件相符之</text:span><text:span text:style-name="T8">工作</text:span><text:span text:style-name="T9">經驗</text:span><text:span text:style-name="T10">證明文件</text:span><text:span text:style-name="T9">。</text:span></text:p>
              </text:list-item>
              <text:list-item>
                <text:p text:style-name="P14"><text:span text:style-name="T7">與資格條件相符之</text:span><text:span text:style-name="T9">專業訓練</text:span><text:span text:style-name="T10">證明文件</text:span><text:span text:style-name="T9">。</text:span></text:p>
              </text:list-item>
              <text:list-item>
                <text:p text:style-name="P14"><text:span text:style-name="T7">與資格條件相符之</text:span><text:span text:style-name="T9">研究工作</text:span><text:span text:style-name="T10">證明文件</text:span><text:span text:style-name="T9">。</text:span></text:p>
              </text:list-item>
              <text:list-item>
                <text:p text:style-name="P14"><text:span text:style-name="T8">(請各機關視職缺之資格條件所需，填寫應繳之證明文件影本)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"><text:span text:style-name="T2">聯絡人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<text:span text:style-name="T2">聘僱期間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1"><text:span text:style-name="T2">備註</text:span></text:p>
          </table:table-cell>
          <table:table-cell table:style-name="表格1.A1" office:value-type="string">
            <text:p text:style-name="P5"><text:span text:style-name="T5">報名應繳證明文件請以A4紙張格式影印。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網址</text:span></text:p>
          </table:table-cell>
          <table:table-cell table:style-name="表格1.B13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1"><text:span text:style-name="T2">人事聯絡人</text:span></text:p>
          </table:table-cell>
          <table:table-cell table:style-name="表格1.B14" office:value-type="string">
            <text:p text:style-name="Standard"><text:span text:style-name="T11">聯絡人： <text:s text:c="9"/>電話： <text:s text:c="10"/>傳真：</text:span></text:p>
            <text:p text:style-name="P6"><text:span text:style-name="T11">電子郵件：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2">職缺屬性</text:span></text:p>
          </table:table-cell>
          <table:table-cell table:style-name="表格1.B15" office:value-type="string">
            <text:p text:style-name="P12"><text:span text:style-name="T12">（※如符合以下情形，請勾選，無則免勾選）</text:span></text:p>
            <text:p text:style-name="P6"><text:span text:style-name="T12">□本需求係甄選約聘(僱)專任法制人員。</text:span></text:p>
            <text:p text:style-name="P6"><text:span text:style-name="T12">□本需求係甄選約聘(僱)研考人員。</text:span></text:p>
            <text:p text:style-name="P7"/>
            <text:p text:style-name="P3"/>
          </table:table-cell>
        </table:table-row>
      </table:table>
      <text:p text:style-name="P8"><text:span text:style-name="T13">用人機關 <text:s/>承辦人： <text:s text:c="32"/>人事主管： <text:s text:c="45"/>機關首長：</text:span></text:p>
      <text:p text:style-name="P9"><text:span text:style-name="T14">※</text:span><text:span text:style-name="T15">核送需求表、專家學者名單、試題、口試及命題委員名單及保密書前，請確實閱讀就業甄選各項作業程序、要點、問答集等（相關表格置放於本處網站「http://eso.gov.taipei/業務服務/求才服務/就業甄選」專區內下載），並確定該甄試人員非屬貴機關自行甄試。</text:span></text:p>
      <text:p text:style-name="P10"><text:span text:style-name="T17">※</text:span><text:span text:style-name="T15">上述甄試文件請於</text:span><text:span text:style-name="T16">指定日</text:span><text:span text:style-name="T15">前</text:span><text:span text:style-name="T16">免備文</text:span><text:span text:style-name="T15">逕送本處彙辦，需求表、專家學者名單等文件電子檔（</text:span><text:span text:style-name="T2">word、excel</text:span><text:span text:style-name="T15">格式）請同時傳送本處承辦人（go_fboy1927@mail.taipei.gov.tw或go_doreen327789@mail.taipei.gov.tw或go_watercat2266@mail.taipei.gov.tw或go_jen@mail.taipei.gov.tw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-asian="新細明體, PMingLiU" style:font-family-asian="'新細明體, PMingLiU'" style:font-family-generic-asian="system" style:font-pitch-asian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normal" style:letter-kerning="true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1pt" fo:font-weight="bold" style:letter-kerning="tru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各機關委請就業服務處公開甄試</dc:title>
    <meta:initial-creator>GOAA00024</meta:initial-creator>
    <dc:creator>goaa00050</dc:creator>
    <meta:editing-cycles>2</meta:editing-cycles>
    <meta:print-date>2019-02-25T06:31:00</meta:print-date>
    <meta:creation-date>2019-02-25T07:53:00</meta:creation-date>
    <dc:date>2019-02-25T07:5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9" meta:word-count="577" meta:character-count="878" meta:non-whitespace-character-count="7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