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olumn4" style:family="table-column">
      <style:table-column-properties style:column-width="0.8604in"/>
    </style:style>
    <style:style style:name="TableColumn5" style:family="table-column">
      <style:table-column-properties style:column-width="6.275in"/>
    </style:style>
    <style:style style:name="Table3" style:family="table">
      <style:table-properties style:width="7.1354in" fo:margin-left="0in" table:align="left"/>
    </style:style>
    <style:style style:name="TableRow6" style:family="table-row">
      <style:table-row-properties style:row-height="0.2361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1" style:family="table-row">
      <style:table-row-properties style:row-height="0.2361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6" style:family="table-row">
      <style:table-row-properties style:row-height="0.2361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21" style:family="table-row">
      <style:table-row-properties style:row-height="0.2361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26" style:family="table-row">
      <style:table-row-properties style:row-height="0.2361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31" style:family="table-row">
      <style:table-row-properties style:row-height="0.7284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36" style:family="table-row">
      <style:table-row-properties style:row-height="0.3152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41" style:family="table-row">
      <style:table-row-properties style:row-height="0.8618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清單段落" style:list-style-name="LFO3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47" style:family="table-row">
      <style:table-row-properties style:row-height="1.3909in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P52" style:parent-style-name="清單段落" style:list-style-name="LFO4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P53" style:parent-style-name="清單段落" style:list-style-name="LFO4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P54" style:parent-style-name="清單段落" style:list-style-name="LFO4" style:family="paragraph">
      <style:paragraph-properties style:snap-to-layout-grid="false" fo:text-align="justify" fo:margin-left="0.1145in" fo:text-indent="-0.114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Row56" style:family="table-row">
      <style:table-row-properties style:row-height="1.0861in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0" style:parent-style-name="清單段落" style:list-style-name="LFO4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/>
    </style:style>
    <style:style style:name="P66" style:parent-style-name="清單段落" style:list-style-name="LFO4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/>
    </style:style>
    <style:style style:name="P71" style:parent-style-name="清單段落" style:list-style-name="LFO4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FF0000" fo:font-size="11pt" style:font-size-asian="11pt"/>
    </style:style>
    <style:style style:name="TableRow77" style:family="table-row">
      <style:table-row-properties style:row-height="0.3541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82" style:family="table-row">
      <style:table-row-properties style:row-height="0.3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87" style:family="table-row">
      <style:table-row-properties style:row-height="0.4576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Row92" style:family="table-row">
      <style:table-row-properties style:row-height="0.3305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97" style:family="table-row">
      <style:table-row-properties style:row-height="0.5034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color="#FF0000" fo:font-size="11pt" style:font-size-asian="11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fo:color="#FF0000" fo:font-size="11pt" style:font-size-asian="11pt"/>
    </style:style>
    <style:style style:name="P104" style:parent-style-name="內文" style:family="paragraph">
      <style:paragraph-properties fo:margin-top="0.125in" style:line-height-at-least="0.1944in"/>
      <style:text-properties style:font-name-asian="標楷體"/>
    </style:style>
    <style:style style:name="P105" style:parent-style-name="內文" style:family="paragraph">
      <style:paragraph-properties style:snap-to-layout-grid="false" fo:text-align="justify" fo:margin-top="0.25in" fo:line-height="0.1805in"/>
    </style:style>
    <style:style style:name="T106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P115" style:parent-style-name="內文" style:family="paragraph">
      <style:paragraph-properties style:snap-to-layout-grid="false" fo:text-align="justify" fo:margin-top="0.025in" fo:line-height="0.1805in"/>
    </style:style>
    <style:style style:name="T116" style:parent-style-name="預設段落字型" style:family="text">
      <style:text-properties style:font-name="新細明體" style:font-name-complex="新細明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P121" style:parent-style-name="內文" style:family="paragraph">
      <style:paragraph-properties style:snap-to-layout-grid="false" fo:text-align="justify" fo:margin-top="0.025in" fo:line-height="0.1805in"/>
    </style:style>
    <style:style style:name="T122" style:parent-style-name="預設段落字型" style:family="text">
      <style:text-properties style:font-name="新細明體" style:font-name-complex="新細明體" fo:font-size="11pt" style:font-size-asian="11pt"/>
    </style:style>
    <style:style style:name="T123" style:parent-style-name="預設段落字型" style:family="text">
      <style:text-properties style:font-name-asian="標楷體" fo:font-weight="bold" style:font-weight-asian="bold" fo:font-size="11pt" style:font-size-asian="11pt" style:language-asian="zh" style:country-asian="HK"/>
    </style:style>
    <style:style style:name="T124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127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臺北市政府各機關委請就業服務處公開甄試</text:p>
      <text:p text:style-name="P2"><text:s text:c="18"/>約聘僱人員暨專案技工、工友用人需求表<text:s text:c="11"/>109.10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類別編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用人機關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需求人數</text:p>
          </table:table-cell>
          <table:table-cell table:style-name="TableCell24">
            <text:p text:style-name="P25">正取： <text:s text:c="2"/>名；備取： <text:s text:c="2"/>名</text:p>
          </table:table-cell>
        </table:table-row>
        <table:table-row table:style-name="TableRow26">
          <table:table-cell table:style-name="TableCell27">
            <text:p text:style-name="P28">考試方式</text:p>
          </table:table-cell>
          <table:table-cell table:style-name="TableCell29">
            <text:p text:style-name="P30">口試</text:p>
          </table:table-cell>
        </table:table-row>
        <table:table-row table:style-name="TableRow31">
          <table:table-cell table:style-name="TableCell32">
            <text:p text:style-name="P33">工作內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待遇/每月</text:p>
          </table:table-cell>
          <table:table-cell table:style-name="TableCell39">
            <text:p text:style-name="P40">新臺幣 <text:s text:c="3"/>元</text:p>
          </table:table-cell>
        </table:table-row>
        <table:table-row table:style-name="TableRow41">
          <table:table-cell table:style-name="TableCell42">
            <text:p text:style-name="P43">資格條件</text:p>
          </table:table-cell>
          <table:table-cell table:style-name="TableCell44">
            <text:list text:style-name="LFO3" text:continue-numbering="true">
              <text:list-item>
                <text:p text:style-name="P45"/>
              </text:list-item>
            </text:list>
            <text:p text:style-name="P46"/>
          </table:table-cell>
        </table:table-row>
        <table:table-row table:style-name="TableRow47">
          <table:table-cell table:style-name="TableCell48">
            <text:p text:style-name="P49">共同應備文件</text:p>
          </table:table-cell>
          <table:table-cell table:style-name="TableCell50">
            <text:p text:style-name="P51">※檢附文件前，請務必詳閱簡章【二、報名】及【三、甄試】之各項規定</text:p>
            <text:list text:style-name="LFO4" text:continue-numbering="true">
              <text:list-item>
                <text:p text:style-name="P52">身分證正反面。</text:p>
              </text:list-item>
              <text:list-item>
                <text:p text:style-name="P53">求職登記表。</text:p>
              </text:list-item>
              <text:list-item>
                <text:p text:style-name="P54"><text:span text:style-name="T55">學歷證明文件。國內學歷請檢附中文畢業證書；如係國外學歷須加附經翻譯且認證（本國駐外單位、公證等）之中文譯本；國外學歷並須依教育部訂頒之「大學辦理國外學歷採認辦法」，經我國駐外單位驗（認）證；持大陸學歷者，須依「大陸地區學歷採認辦法」通過學歷甄試或經採認。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職缺應備文件</text:p>
          </table:table-cell>
          <table:table-cell table:style-name="TableCell59">
            <text:list text:style-name="LFO4" text:continue-numbering="true">
              <text:list-item>
                <text:p text:style-name="P60"><text:span text:style-name="T61">與資格條件相符之</text:span><text:span text:style-name="T62">工作</text:span><text:span text:style-name="T63">經驗</text:span><text:span text:style-name="T64">證明文件</text:span><text:span text:style-name="T65">。</text:span></text:p>
              </text:list-item>
              <text:list-item>
                <text:p text:style-name="P66"><text:span text:style-name="T67">與資格條件相符之</text:span><text:span text:style-name="T68">專業訓練</text:span><text:span text:style-name="T69">證明文件</text:span><text:span text:style-name="T70">。</text:span></text:p>
              </text:list-item>
              <text:list-item>
                <text:p text:style-name="P71"><text:span text:style-name="T72">與資格條件相符之</text:span><text:span text:style-name="T73">研究工作</text:span><text:span text:style-name="T74">證明文件</text:span><text:span text:style-name="T75">。</text:span></text:p>
              </text:list-item>
            </text:list>
            <text:p text:style-name="P76">(請各機關視職缺之資格條件所需，填寫職缺應備文件，並請依共同應備文件數字編號排序向後編列)</text:p>
          </table:table-cell>
        </table:table-row>
        <table:table-row table:style-name="TableRow77">
          <table:table-cell table:style-name="TableCell78">
            <text:p text:style-name="P79">聯絡人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聘僱期間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備註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網址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人事聯絡人</text:p>
          </table:table-cell>
          <table:table-cell table:style-name="TableCell100">
            <text:p text:style-name="P101">聯絡人：<text:s text:c="10"/>電話：<text:s text:c="11"/>傳真：</text:p>
            <text:p text:style-name="P102"><text:span text:style-name="T103">電子郵件：</text:span></text:p>
          </table:table-cell>
        </table:table-row>
      </table:table>
      <text:p text:style-name="P104">用人機關<text:s text:c="2"/>承辦人：<text:s text:c="6"/><text:s text:c="17"/><text:s text:c="4"/><text:s text:c="2"/><text:s text:c="4"/>人事主管：<text:s text:c="8"/><text:s text:c="33"/><text:s text:c="4"/><text:s/>機關首長：</text:p>
      <text:p text:style-name="P105"><text:span text:style-name="T106">※</text:span><text:span text:style-name="T107">核送需求表、專家學者名單、試題、口試及命題委員名單及保密書前，請確實閱讀就業甄選各項作業程序、要點、問答集等（相關表格置放於本處網站「</text:span><text:span text:style-name="T108">http://eso.gov.taipei/</text:span><text:span text:style-name="T109">業務</text:span><text:span text:style-name="T110">服務</text:span><text:span text:style-name="T111">/</text:span><text:span text:style-name="T112">求才服務</text:span><text:span text:style-name="T113">/</text:span><text:span text:style-name="T114">就業甄選」專區內下載），並確定該甄試人員非屬貴機關自行甄試。</text:span></text:p>
      <text:p text:style-name="P115"><text:span text:style-name="T116">※</text:span><text:span text:style-name="T117">上述甄試文件請於</text:span><text:span text:style-name="T118">指定日</text:span><text:span text:style-name="T119">前</text:span><text:span text:style-name="T120">至數位化系統上傳掃描檔。</text:span></text:p>
      <text:p text:style-name="P121"><text:span text:style-name="T122">※</text:span><text:span text:style-name="T123">試題</text:span><text:span text:style-name="T124">由命題委員於數位化系統登錄外</text:span><text:span text:style-name="T125">，</text:span><text:span text:style-name="T126">並以紙本密件</text:span><text:span text:style-name="T127">逕送本處彙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style:style style:name="WW_CharLFO1LVL1" style:family="text">
      <style:text-properties style:font-name="標楷體" style:font-name-asian="標楷體" style:font-name-complex="標楷體" fo:font-weight="normal" style:font-weight-asian="normal" style:letter-kerning="true" fo:font-size="11pt" style:font-size-asian="11pt"/>
    </style:style>
    <text:list-style style:name="WW8Num15" style:display-name="WW8Num15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font-weight="normal" style:font-weight-asian="normal" style:use-window-font-color="true" style:letter-kerning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各機關委請就業服務處公開甄試</dc:title>
    <meta:initial-creator>GOAA00024</meta:initial-creator>
    <dc:creator>manni</dc:creator>
    <meta:creation-date>2020-10-15T02:22:00Z</meta:creation-date>
    <dc:date>2020-10-15T02:22:00Z</dc:date>
    <meta:print-date>2020-10-15T02:2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