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76.48mm"/>
    </style:style>
    <style:style style:name="co9" style:family="table-column">
      <style:table-column-properties fo:break-before="auto" style:column-width="69.02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4.66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65.78mm"/>
    </style:style>
    <style:style style:name="co18" style:family="table-column">
      <style:table-column-properties fo:break-before="auto" style:column-width="70.5mm"/>
    </style:style>
    <style:style style:name="co19" style:family="table-column">
      <style:table-column-properties fo:break-before="auto" style:column-width="69.51mm"/>
    </style:style>
    <style:style style:name="co20" style:family="table-column">
      <style:table-column-properties fo:break-before="auto" style:column-width="36.62mm"/>
    </style:style>
    <style:style style:name="co21" style:family="table-column">
      <style:table-column-properties fo:break-before="auto" style:column-width="33.14mm"/>
    </style:style>
    <style:style style:name="co22" style:family="table-column">
      <style:table-column-properties fo:break-before="auto" style:column-width="32.63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21.93mm"/>
    </style:style>
    <style:style style:name="co25" style:family="table-column">
      <style:table-column-properties fo:break-before="auto" style:column-width="59.8mm"/>
    </style:style>
    <style:style style:name="co26" style:family="table-column">
      <style:table-column-properties fo:break-before="auto" style:column-width="72.25mm"/>
    </style:style>
    <style:style style:name="co27" style:family="table-column">
      <style:table-column-properties fo:break-before="auto" style:column-width="62.79mm"/>
    </style:style>
    <style:style style:name="co28" style:family="table-column">
      <style:table-column-properties fo:break-before="auto" style:column-width="31.89mm"/>
    </style:style>
    <style:style style:name="co29" style:family="table-column">
      <style:table-column-properties fo:break-before="auto" style:column-width="38.36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62.53mm"/>
    </style:style>
    <style:style style:name="co32" style:family="table-column">
      <style:table-column-properties fo:break-before="auto" style:column-width="29.16mm"/>
    </style:style>
    <style:style style:name="co33" style:family="table-column">
      <style:table-column-properties fo:break-before="auto" style:column-width="28.4mm"/>
    </style:style>
    <style:style style:name="co34" style:family="table-column">
      <style:table-column-properties fo:break-before="auto" style:column-width="33.88mm"/>
    </style:style>
    <style:style style:name="co35" style:family="table-column">
      <style:table-column-properties fo:break-before="auto" style:column-width="53.57mm"/>
    </style:style>
    <style:style style:name="co36" style:family="table-column">
      <style:table-column-properties fo:break-before="auto" style:column-width="78.74mm"/>
    </style:style>
    <style:style style:name="co37" style:family="table-column">
      <style:table-column-properties fo:break-before="auto" style:column-width="70.26mm"/>
    </style:style>
    <style:style style:name="co38" style:family="table-column">
      <style:table-column-properties fo:break-before="auto" style:column-width="33.39mm"/>
    </style:style>
    <style:style style:name="co39" style:family="table-column">
      <style:table-column-properties fo:break-before="auto" style:column-width="40.36mm"/>
    </style:style>
    <style:style style:name="co40" style:family="table-column">
      <style:table-column-properties fo:break-before="auto" style:column-width="64.03mm"/>
    </style:style>
    <style:style style:name="co41" style:family="table-column">
      <style:table-column-properties fo:break-before="auto" style:column-width="60.29mm"/>
    </style:style>
    <style:style style:name="co42" style:family="table-column">
      <style:table-column-properties fo:break-before="auto" style:column-width="38.61mm"/>
    </style:style>
    <style:style style:name="co43" style:family="table-column">
      <style:table-column-properties fo:break-before="auto" style:column-width="64.28mm"/>
    </style:style>
    <style:style style:name="co44" style:family="table-column">
      <style:table-column-properties fo:break-before="auto" style:column-width="29.65mm"/>
    </style:style>
    <style:style style:name="co45" style:family="table-column">
      <style:table-column-properties fo:break-before="auto" style:column-width="70.77mm"/>
    </style:style>
    <style:style style:name="co46" style:family="table-column">
      <style:table-column-properties fo:break-before="auto" style:column-width="40.6mm"/>
    </style:style>
    <style:style style:name="co47" style:family="table-column">
      <style:table-column-properties fo:break-before="auto" style:column-width="51.82mm"/>
    </style:style>
    <style:style style:name="co48" style:family="table-column">
      <style:table-column-properties fo:break-before="auto" style:column-width="63.54mm"/>
    </style:style>
    <style:style style:name="co49" style:family="table-column">
      <style:table-column-properties fo:break-before="auto" style:column-width="31.15mm"/>
    </style:style>
    <style:style style:name="co50" style:family="table-column">
      <style:table-column-properties fo:break-before="auto" style:column-width="57.31mm"/>
    </style:style>
    <style:style style:name="co51" style:family="table-column">
      <style:table-column-properties fo:break-before="auto" style:column-width="26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1.2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PageStyle_5f_8-9月">
      <style:table-properties table:display="true" style:writing-mode="lr-tb" tableooo:tab-color="#ff8080"/>
    </style:style>
    <style:style style:name="ta2" style:family="table" style:master-page-name="PageStyle_5f_艋舺站">
      <style:table-properties table:display="true" style:writing-mode="lr-tb" tableooo:tab-color="#ffffcc"/>
    </style:style>
    <style:style style:name="ta3" style:family="table" style:master-page-name="PageStyle_5f_西門站">
      <style:table-properties table:display="true" style:writing-mode="lr-tb" tableooo:tab-color="#ccccff"/>
    </style:style>
    <style:style style:name="ta4" style:family="table" style:master-page-name="PageStyle_5f_信義站">
      <style:table-properties table:display="true" style:writing-mode="lr-tb" tableooo:tab-color="#ffffcc"/>
    </style:style>
    <style:style style:name="ta5" style:family="table" style:master-page-name="PageStyle_5f_內湖站">
      <style:table-properties table:display="true" style:writing-mode="lr-tb" tableooo:tab-color="#ffffcc"/>
    </style:style>
    <style:style style:name="ta6" style:family="table" style:master-page-name="PageStyle_5f_景美站">
      <style:table-properties table:display="true" style:writing-mode="lr-tb" tableooo:tab-color="#ccffff"/>
    </style:style>
    <style:style style:name="ta7" style:family="table" style:master-page-name="PageStyle_5f_北投站">
      <style:table-properties table:display="true" style:writing-mode="lr-tb" tableooo:tab-color="#ccccff"/>
    </style:style>
    <style:style style:name="ta8" style:family="table" style:master-page-name="PageStyle_5f_小團體">
      <style:table-properties table:display="true" style:writing-mode="lr-tb" tableooo:tab-color="#c0c0c0"/>
    </style:style>
    <style:style style:name="ta9" style:family="table" style:master-page-name="PageStyle_5f_名人講座">
      <style:table-properties table:display="true" style:writing-mode="lr-tb" tableooo:tab-color="#808080"/>
    </style:style>
    <style:style style:name="ta10" style:family="table" style:master-page-name="PageStyle_5f_青年專班">
      <style:table-properties table:display="true" style:writing-mode="lr-tb" tableooo:tab-color="#ffffff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9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23"/>
        <table:table-column table:style-name="co9" table:default-cell-style-name="ce8"/>
        <table:table-column table:style-name="co10" table:default-cell-style-name="ce25"/>
        <table:table-column table:style-name="co11" table:default-cell-style-name="ce25"/>
        <table:table-column table:style-name="co12" table:default-cell-style-name="ce29"/>
        <table:table-column table:style-name="co3" table:default-cell-style-name="ce6"/>
        <table:table-column table:style-name="co4" table:default-cell-style-name="ce6"/>
        <table:table-column table:style-name="co3" table:number-columns-repeated="243" table:default-cell-style-name="ce6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8年度就業促進研習班8-9月份開課表 <text:s/></text:p>
            </table:table-cell>
            <table:covered-table-cell table:number-columns-repeated="12" table:style-name="ce4"/>
            <table:covered-table-cell table:style-name="ce3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上課日期</text:p>
            </table:table-cell>
            <table:table-cell table:style-name="ce2" office:value-type="string" calcext:value-type="string">
              <text:p>上課時間</text:p>
            </table:table-cell>
            <table:table-cell table:style-name="ce2" office:value-type="string" calcext:value-type="string">
              <text:p>站別</text:p>
            </table:table-cell>
            <table:table-cell table:style-name="ce2" office:value-type="string" calcext:value-type="string">
              <text:p>辦理方式</text:p>
            </table:table-cell>
            <table:table-cell table:style-name="ce2" office:value-type="string" calcext:value-type="string">
              <text:p>類別</text:p>
            </table:table-cell>
            <table:table-cell table:style-name="ce16" office:value-type="string" calcext:value-type="string">
              <text:p>課程名稱</text:p>
            </table:table-cell>
            <table:table-cell table:style-name="ce16" office:value-type="string" calcext:value-type="string">
              <text:p>課綱</text:p>
            </table:table-cell>
            <table:table-cell table:style-name="ce2" office:value-type="string" calcext:value-type="string">
              <text:p>講師</text:p>
            </table:table-cell>
            <table:table-cell table:style-name="ce16" office:value-type="string" calcext:value-type="string">
              <text:p>上課地點</text:p>
            </table:table-cell>
            <table:table-cell table:style-name="ce16" office:value-type="string" calcext:value-type="string">
              <text:p>預約人數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教室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0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8月6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8" office:value-type="string" calcext:value-type="string">
            <text:p>了解自我，創造適性職涯</text:p>
          </table:table-cell>
          <table:table-cell table:style-name="ce21" office:value-type="string" calcext:value-type="string">
            <text:p>1.找到屬於自己的成功種子</text:p>
            <text:p>2.卓越工作績效的重要關鍵</text:p>
            <text:p>3.學習是東方不敗</text:p>
            <text:p>4.向上管理的藝術</text:p>
          </table:table-cell>
          <table:table-cell table:style-name="ce18" office:value-type="string" calcext:value-type="string">
            <text:p>歐陽秋華</text:p>
            <text:p>中華創新資源整合發展協會</text:p>
            <text:p>副理事長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8月7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◎鄺允雄</text:p>
            <text:p>卡爾吉特國際股份有限公司 人事行政經理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8月7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自我認知</text:p>
          </table:table-cell>
          <table:table-cell table:style-name="ce16" office:value-type="string" calcext:value-type="string">
            <text:p>尋找你的競爭力；彩繪職涯藍海</text:p>
          </table:table-cell>
          <table:table-cell table:style-name="ce22" office:value-type="string" calcext:value-type="string">
            <text:p>1.個人生職涯發展</text:p>
            <text:p>2.協助瞭解目前的就業障礙</text:p>
            <text:p>3.就業市場現況分析</text:p>
            <text:p>4.盤點自我職涯競爭力</text:p>
            <text:p>5.求職防騙宣導</text:p>
          </table:table-cell>
          <table:table-cell table:style-name="ce18" office:value-type="string" calcext:value-type="string">
            <text:p>◎涂富閔</text:p>
            <text:p>寶利拾股份有限公司 人資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8月8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王台芳</text:p>
            <text:p>自由講師</text:p>
            <text:p>前臺北市政府勞動局視察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8月8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9" office:value-type="string" calcext:value-type="string">
            <text:p>◎郭芊彤</text:p>
            <text:p>季達職涯諮詢有限公司 總經理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8月9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勇氣讓我有不一樣的選擇</text:p>
          </table:table-cell>
          <table:table-cell table:style-name="ce21"/>
          <table:table-cell table:style-name="ce18" office:value-type="string" calcext:value-type="string">
            <text:p>宋耿郎</text:p>
            <text:p>博士雞排 創辦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8月1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服務業的人力需求概況</text:p>
          </table:table-cell>
          <table:table-cell table:style-name="ce21" office:value-type="string" calcext:value-type="string">
            <text:p>1.服務業的發展前景</text:p>
            <text:p>2.服務業喜歡的人才特質</text:p>
            <text:p>3.服務業履歷撰寫及面試要點</text:p>
            <text:p>4.演練與分享</text:p>
          </table:table-cell>
          <table:table-cell table:style-name="ce18" office:value-type="string" calcext:value-type="string">
            <text:p>楊宏光</text:p>
            <text:p>台灣產業訓練協會 顧問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8月1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6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唐勝瑩</text:p>
            <text:p>位速科技股份有限公司 人資暨行政部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8月1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何謂人際關係?了解職場人際關係與其之重要性</text:p>
            <text:p>2.了解溝通的重要並化解人際衝突,及做好危機處理</text:p>
            <text:p>3.提升個人情緒的管理能力的方法</text:p>
          </table:table-cell>
          <table:table-cell table:style-name="ce19" office:value-type="string" calcext:value-type="string">
            <text:p>◎李岳玲</text:p>
            <text:p>星盾科技有限公司 人資長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8月1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2" office:value-type="string" calcext:value-type="string">
            <text:p>小團體</text:p>
          </table:table-cell>
          <table:table-cell table:style-name="ce16" office:value-type="string" calcext:value-type="string">
            <text:p>就業促進小團體</text:p>
          </table:table-cell>
          <table:table-cell table:style-name="ce21" office:value-type="string" calcext:value-type="string">
            <text:p>1.使成員認識職涯發展及求職觀念</text:p>
            <text:p>2.探索個人職業優勢，以獲得心理力量</text:p>
            <text:p>3.確實建立個人求職方向與目標</text:p>
            <text:p>4.撰寫有效的求職履歷及面談技巧</text:p>
          </table:table-cell>
          <table:table-cell table:style-name="ce18" office:value-type="string" calcext:value-type="string">
            <text:p>鄔榮霖</text:p>
            <text:p>聯合心理諮商所 諮商心理師暨資深心理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8月14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女性職涯發展專班</text:p>
          </table:table-cell>
          <table:table-cell table:style-name="ce16" office:value-type="string" calcext:value-type="string">
            <text:p>女性職涯發展專班</text:p>
          </table:table-cell>
          <table:table-cell table:style-name="ce21" office:value-type="string" calcext:value-type="string">
            <text:p>1.家庭?工作?熟輕?孰重?</text:p>
            <text:p>2.讓工作只有美麗沒有哀愁</text:p>
            <text:p>3.學習為再出發加分</text:p>
            <text:p>4.面試禮儀與形象塑造</text:p>
          </table:table-cell>
          <table:table-cell table:style-name="ce18" office:value-type="string" calcext:value-type="string">
            <text:p>◎郭芊彤</text:p>
            <text:p>季達職涯諮詢有限公司 總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8月14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求職技巧</text:p>
          </table:table-cell>
          <table:table-cell table:style-name="ce16" office:value-type="string" calcext:value-type="string">
            <text:p>做好求職準備與未來有約</text:p>
          </table:table-cell>
          <table:table-cell table:style-name="ce21" office:value-type="string" calcext:value-type="string">
            <text:p>1.釐清求職迷思</text:p>
            <text:p>2.八年級生的競爭優勢與職場應用</text:p>
            <text:p>3.工作觀建立(針對七年級生)-工作倫理與專業精神</text:p>
            <text:p>4.你準備好了嗎</text:p>
            <text:p>5.求職防騙宣導</text:p>
          </table:table-cell>
          <table:table-cell table:style-name="ce18" office:value-type="string" calcext:value-type="string">
            <text:p>◎楊建昌</text:p>
            <text:p>亞東紀念醫院 人力資源處主任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8月1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8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9" office:value-type="string" calcext:value-type="string">
            <text:p>余建翰</text:p>
            <text:p>源健企業有限公司 業務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8月1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齡職涯續航專班</text:p>
          </table:table-cell>
          <table:table-cell table:style-name="ce16" office:value-type="string" calcext:value-type="string">
            <text:p>跨世代職場溝通與EQ管理</text:p>
          </table:table-cell>
          <table:table-cell table:style-name="ce21" office:value-type="string" calcext:value-type="string">
            <text:p>1.跨世代溝通的障礙分析</text:p>
            <text:p>2.如何化解衝突與人際關係建立</text:p>
            <text:p>3.情緒管理與壓力調適</text:p>
          </table:table-cell>
          <table:table-cell table:style-name="ce18" office:value-type="string" calcext:value-type="string">
            <text:p>蔡柱銘</text:p>
            <text:p>中華民國農訓協會 輔導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月1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時間管理</text:p>
          </table:table-cell>
          <table:table-cell table:style-name="ce21" office:value-type="string" calcext:value-type="string">
            <text:p>1.時間管理前必須要有的認知</text:p>
            <text:p>2.工作的優先順序</text:p>
            <text:p>3.個人在時間管理上的作法</text:p>
            <text:p>4.時間管理矩陣圖</text:p>
          </table:table-cell>
          <table:table-cell table:style-name="ce18" office:value-type="string" calcext:value-type="string">
            <text:p>◎吳佩蓉</text:p>
            <text:p>鐫實行銷服務股份有限公司</text:p>
            <text:p>人資行政總監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8月2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展現個人品牌與優勢</text:p>
          </table:table-cell>
          <table:table-cell table:style-name="ce21" office:value-type="string" calcext:value-type="string">
            <text:p>1.面試成功三要素</text:p>
            <text:p>2.端出你最專業的菜色</text:p>
            <text:p>3.履歷自傳注意事項</text:p>
            <text:p>4.面試演練</text:p>
          </table:table-cell>
          <table:table-cell table:style-name="ce19" office:value-type="string" calcext:value-type="string">
            <text:p>◎李玳逸</text:p>
            <text:p>萬里雲互聯股份有限公司 人資主任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8月2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7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鍾延年(丹萱)</text:p>
            <text:p>臺北廣播電台 主持人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解開職場密碼~談工作適應</text:p>
          </table:table-cell>
          <table:table-cell table:style-name="ce21" office:value-type="string" calcext:value-type="string">
            <text:p>1.工作從認識自己開始</text:p>
            <text:p>2.多聽、多觀察、多學習、多接觸</text:p>
            <text:p>3.跟挫折當朋友</text:p>
            <text:p>4.問題；解決它不是放下它</text:p>
          </table:table-cell>
          <table:table-cell table:style-name="ce18" office:value-type="string" calcext:value-type="string">
            <text:p>張健綱</text:p>
            <text:p>漢英集團-漢龍國際探索營地總經理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高效率工作技巧</text:p>
          </table:table-cell>
          <table:table-cell table:style-name="ce18" office:value-type="string" calcext:value-type="string">
            <text:p>問題分析與解決技巧</text:p>
          </table:table-cell>
          <table:table-cell table:style-name="ce21" office:value-type="string" calcext:value-type="string">
            <text:p>1.打造發現問題的火眼金睛</text:p>
            <text:p>2.掌握問題狀況與處理時間</text:p>
            <text:p>3.問題解決的管理工具應用</text:p>
            <text:p>4.集思廣益，發散與收斂思考</text:p>
          </table:table-cell>
          <table:table-cell table:style-name="ce19" office:value-type="string" calcext:value-type="string">
            <text:p>賴明玉</text:p>
            <text:p>統乾有限公司 負責人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世代就業趨勢</text:p>
          </table:table-cell>
          <table:table-cell table:style-name="ce16" office:value-type="string" calcext:value-type="string">
            <text:p>國際化就業市場趨勢</text:p>
          </table:table-cell>
          <table:table-cell table:style-name="ce21" office:value-type="string" calcext:value-type="string">
            <text:p>1.東協的產業及用人需求</text:p>
            <text:p>2.知己知彼善用你的優勢</text:p>
            <text:p>3.國際化人才應具備特質</text:p>
            <text:p>4.海外求職應注意事項</text:p>
            <text:p>5.求職防騙宣導</text:p>
          </table:table-cell>
          <table:table-cell table:style-name="ce19" office:value-type="string" calcext:value-type="string">
            <text:p>◎廖國全</text:p>
            <text:p>臺灣樂金化學股份有限公司</text:p>
            <text:p>人資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8月2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女性職涯發展專班</text:p>
          </table:table-cell>
          <table:table-cell table:style-name="ce16" office:value-type="string" calcext:value-type="string">
            <text:p>女性職涯發展專班</text:p>
          </table:table-cell>
          <table:table-cell table:style-name="ce21" office:value-type="string" calcext:value-type="string">
            <text:p>1.家庭?工作?熟輕?孰重?</text:p>
            <text:p>2.讓工作只有美麗沒有哀愁</text:p>
            <text:p>3.學習為再出發加分</text:p>
            <text:p>4.面試禮儀與形象塑造</text:p>
          </table:table-cell>
          <table:table-cell table:style-name="ce18" office:value-type="string" calcext:value-type="string">
            <text:p>鍾延年(丹萱)</text:p>
            <text:p>臺北廣播電台 主持人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style-name="ce32" table:number-columns-repeated="101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8月26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中高階人才職涯再續專班</text:p>
          </table:table-cell>
          <table:table-cell table:style-name="ce21" office:value-type="string" calcext:value-type="string">
            <text:p>1.職涯發展與回顧</text:p>
            <text:p>2.三大職涯資本盤點</text:p>
            <text:p>3.擇你所愛、愛你所擇</text:p>
            <text:p>4.生涯價值的認識與澄清</text:p>
          </table:table-cell>
          <table:table-cell table:style-name="ce19" office:value-type="string" calcext:value-type="string">
            <text:p>林憲維</text:p>
            <text:p>科毅科技股份有限公司總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8月26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7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黃正旭</text:p>
            <text:p>臺北商業大學 兼任講師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8月2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自我認同與職涯管理</text:p>
          </table:table-cell>
          <table:table-cell table:style-name="ce21" office:value-type="string" calcext:value-type="string">
            <text:p>1.談自我認同的意義、了解自我價值</text:p>
            <text:p>2.談自我管理、並督導與激勵自己，邁向成功</text:p>
            <text:p>3.如何找到適性工作，做好職涯管理</text:p>
          </table:table-cell>
          <table:table-cell table:style-name="ce19" office:value-type="string" calcext:value-type="string">
            <text:p>賴明玉</text:p>
            <text:p>統乾有限公司 負責人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8月28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6" office:value-type="string" calcext:value-type="string">
            <text:p>在轉角遇見更好的自己</text:p>
          </table:table-cell>
          <table:table-cell table:style-name="ce21" office:value-type="string" calcext:value-type="string">
            <text:p>1.盤點自己的就業優勢</text:p>
            <text:p>2.活化思維、加強問題解決能力</text:p>
            <text:p>3.正向思考的能量</text:p>
            <text:p>4.樂在工作、化阻力為助力</text:p>
          </table:table-cell>
          <table:table-cell table:style-name="ce18" office:value-type="string" calcext:value-type="string">
            <text:p>鄔榮霖</text:p>
            <text:p>聯合心理諮商所 諮商心理師暨資深心理顧問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8月28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就業能力的提升與職能發展</text:p>
          </table:table-cell>
          <table:table-cell table:style-name="ce18" office:value-type="string" calcext:value-type="string">
            <text:p>關於職場，我要告訴你的事</text:p>
          </table:table-cell>
          <table:table-cell table:style-name="ce21" office:value-type="string" calcext:value-type="string">
            <text:p>1.職場和你想的不一樣</text:p>
            <text:p>2.工作態度與職場倫理</text:p>
            <text:p>3.向上管理的藝術</text:p>
            <text:p>4.提升職場EQ</text:p>
            <text:p>5.求職防騙宣導</text:p>
          </table:table-cell>
          <table:table-cell table:style-name="ce18" office:value-type="string" calcext:value-type="string">
            <text:p>◎廖素妮</text:p>
            <text:p>和興餐飲股份有限公司 人力資源部總監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8月2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成為老闆喜歡的人</text:p>
          </table:table-cell>
          <table:table-cell table:style-name="ce21" office:value-type="string" calcext:value-type="string">
            <text:p>1.如何打造人才的職涯續航力</text:p>
            <text:p>2.老闆眼中的人才價值</text:p>
            <text:p>3.如何建立個人品牌</text:p>
          </table:table-cell>
          <table:table-cell table:style-name="ce19" office:value-type="string" calcext:value-type="string">
            <text:p>林憲維</text:p>
            <text:p>科毅科技股份有限公司總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8月2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自我認知</text:p>
          </table:table-cell>
          <table:table-cell table:style-name="ce19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9" office:value-type="string" calcext:value-type="string">
            <text:p>李金燕</text:p>
            <text:p>康朋騰斯股份有限公司 執行副總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8月30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如何在面試中勝出</text:p>
          </table:table-cell>
          <table:table-cell table:style-name="ce21"/>
          <table:table-cell table:style-name="ce19" office:value-type="string" calcext:value-type="string">
            <text:p>劉平</text:p>
            <text:p>劉平空姐學園 創辦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9月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齡職涯續航專班</text:p>
          </table:table-cell>
          <table:table-cell table:style-name="ce16" office:value-type="string" calcext:value-type="string">
            <text:p>工作盤點VS求職計畫</text:p>
          </table:table-cell>
          <table:table-cell table:style-name="ce21" office:value-type="string" calcext:value-type="string">
            <text:p>1.你目前的工作專業技能盤點</text:p>
            <text:p>2.如何提升自我工作競爭力</text:p>
            <text:p>3.如何善用你目前的優勢</text:p>
          </table:table-cell>
          <table:table-cell table:style-name="ce18" office:value-type="string" calcext:value-type="string">
            <text:p>蔡柱銘</text:p>
            <text:p>中華民國農訓協會 輔導顧問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9月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突破慣性思考，創造新思維</text:p>
          </table:table-cell>
          <table:table-cell table:style-name="ce21" office:value-type="string" calcext:value-type="string">
            <text:p>1.如何有效的學習</text:p>
            <text:p>2.透過學習加強職場競爭力</text:p>
            <text:p>3.終身學習的方式</text:p>
            <text:p>4.政府之資源運用</text:p>
          </table:table-cell>
          <table:table-cell table:style-name="ce18" office:value-type="string" calcext:value-type="string">
            <text:p>鄭龍華</text:p>
            <text:p>財團法人中華技職教育文教基金會 榮譽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9月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唐勝瑩</text:p>
            <text:p>位速科技股份有限公司 人資暨行政部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9月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9" office:value-type="string" calcext:value-type="string">
            <text:p>◎詹金郁</text:p>
            <text:p>慶鴻機電工業股份有限公司</text:p>
            <text:p>董事長特助兼人資部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9月4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必修的學分</text:p>
          </table:table-cell>
          <table:table-cell table:style-name="ce21" office:value-type="string" calcext:value-type="string">
            <text:p>1.工作職場倫理的重要</text:p>
            <text:p>2.如何避免職場大忌</text:p>
            <text:p>3.如何建立良好工作態度</text:p>
            <text:p>4.壓力調適及情緒管理</text:p>
          </table:table-cell>
          <table:table-cell table:style-name="ce18" office:value-type="string" calcext:value-type="string">
            <text:p>余慶華</text:p>
            <text:p>台北旅人管理顧問有限公司</text:p>
            <text:p>總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9月4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就業能力的提升與職能發展</text:p>
          </table:table-cell>
          <table:table-cell table:style-name="ce16" office:value-type="string" calcext:value-type="string">
            <text:p>關於職場，我要告訴你的事</text:p>
          </table:table-cell>
          <table:table-cell table:style-name="ce21" office:value-type="string" calcext:value-type="string">
            <text:p>1.職場和你想的不一樣</text:p>
            <text:p>2.工作態度與職場倫理</text:p>
            <text:p>3.向上管理的藝術</text:p>
            <text:p>4.提升職場EQ</text:p>
            <text:p>5.求職防騙宣導</text:p>
          </table:table-cell>
          <table:table-cell table:style-name="ce18" office:value-type="string" calcext:value-type="string">
            <text:p>林俊宏</text:p>
            <text:p>擺渡系統設計有限公司 營運長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9月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6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鄺允雄</text:p>
            <text:p>卡爾吉特國際股份有限公司 人事行政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9月6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8" office:value-type="string" calcext:value-type="string">
            <text:p>用聲音創造精彩生活~從主播到主持人</text:p>
          </table:table-cell>
          <table:table-cell table:style-name="ce21"/>
          <table:table-cell table:style-name="ce18" office:value-type="string" calcext:value-type="string">
            <text:p>李健光</text:p>
            <text:p>前東森主播/大型活動雙語主持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9月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9" office:value-type="string" calcext:value-type="string">
            <text:p>李金燕</text:p>
            <text:p>康朋騰斯股份有限公司 執行副總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9月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林俊宏</text:p>
            <text:p>環宇法律事務所 律師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9月1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何謂人際關係?了解職場人際關係與其之重要性</text:p>
            <text:p>2.了解溝通的重要並化解人際衝突,及做好危機處理</text:p>
            <text:p>3.提升個人情緒的管理能力的方法</text:p>
          </table:table-cell>
          <table:table-cell table:style-name="ce18" office:value-type="string" calcext:value-type="string">
            <text:p>張健綱</text:p>
            <text:p>漢英集團-漢龍國際探索營地總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9月1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8" office:value-type="string" calcext:value-type="string">
            <text:p>中高階人才職涯再續專班</text:p>
          </table:table-cell>
          <table:table-cell table:style-name="ce21" office:value-type="string" calcext:value-type="string">
            <text:p>1.職涯發展與回顧</text:p>
            <text:p>2.三大職涯資本盤點</text:p>
            <text:p>3.擇你所愛、愛你所擇</text:p>
            <text:p>4.生涯價值的認識與澄清</text:p>
          </table:table-cell>
          <table:table-cell table:style-name="ce18" office:value-type="string" calcext:value-type="string">
            <text:p>郭國平</text:p>
            <text:p>松榮國際管理顧問有限公司 總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9月1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8" office:value-type="string" calcext:value-type="string">
            <text:p>找對產業，贏在起跑點</text:p>
          </table:table-cell>
          <table:table-cell table:style-name="ce21" office:value-type="string" calcext:value-type="string">
            <text:p>1.自我探索，了解你的興趣</text:p>
            <text:p>2.自我規劃，規劃你要找什麼工作</text:p>
            <text:p>3.訂下目標，找到5個你想投履歷的企業</text:p>
          </table:table-cell>
          <table:table-cell table:style-name="ce18" office:value-type="string" calcext:value-type="string">
            <text:p>◎吳虹儀</text:p>
            <text:p>貳樓集團人資處總監暨集團法務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9月11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自我認知</text:p>
          </table:table-cell>
          <table:table-cell table:style-name="ce16" office:value-type="string" calcext:value-type="string">
            <text:p>你和夢想間的距離</text:p>
          </table:table-cell>
          <table:table-cell table:style-name="ce21" office:value-type="string" calcext:value-type="string">
            <text:p>1.職場生涯發展介紹</text:p>
            <text:p>2.認識自己、求職助阻力分析</text:p>
            <text:p>3.職涯各階段自我培育計畫</text:p>
            <text:p>4.成功職涯的不二法門</text:p>
            <text:p>5.求職防騙宣導</text:p>
            <text:p/>
          </table:table-cell>
          <table:table-cell table:style-name="ce19" office:value-type="string" calcext:value-type="string">
            <text:p>◎李玳逸</text:p>
            <text:p>萬里雲互聯股份有限公司 人資主任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style-name="ce32" table:number-columns-repeated="101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9月1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突破慣性思考，創造新思維</text:p>
          </table:table-cell>
          <table:table-cell table:style-name="ce21" office:value-type="string" calcext:value-type="string">
            <text:p>1.如何有效的學習</text:p>
            <text:p>2.透過學習加強職場競爭力</text:p>
            <text:p>3.終身學習的方式</text:p>
            <text:p>4.政府之資源運用</text:p>
          </table:table-cell>
          <table:table-cell table:style-name="ce18" office:value-type="string" calcext:value-type="string">
            <text:p>鄭龍華</text:p>
            <text:p>財團法人中華技職教育文教基金會 榮譽顧問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9月1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王台芳</text:p>
            <text:p>自由講師</text:p>
            <text:p>前臺北市政府勞動局視察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9月1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求職技巧</text:p>
          </table:table-cell>
          <table:table-cell table:style-name="ce16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8" office:value-type="string" calcext:value-type="string">
            <text:p>◎楊建昌</text:p>
            <text:p>亞東紀念醫院 人力資源處主任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9月1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6" office:value-type="string" calcext:value-type="string">
            <text:p>服務業的人力需求概況</text:p>
          </table:table-cell>
          <table:table-cell table:style-name="ce21" office:value-type="string" calcext:value-type="string">
            <text:p>1.服務業的發展前景</text:p>
            <text:p>2.服務業喜歡的人才特質</text:p>
            <text:p>3.服務業履歷撰寫及面試要點</text:p>
            <text:p>4.演練與分享</text:p>
          </table:table-cell>
          <table:table-cell table:style-name="ce18" office:value-type="string" calcext:value-type="string">
            <text:p>楊宏光</text:p>
            <text:p>台灣產業訓練協會 顧問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9月18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HR在想什麼？</text:p>
          </table:table-cell>
          <table:table-cell table:style-name="ce21" office:value-type="string" calcext:value-type="string">
            <text:p>1.履歷撰寫要點</text:p>
            <text:p>2.面試主管想從履歷看到什麼?</text:p>
            <text:p>3.面試前中後注意事項</text:p>
            <text:p>4.別讓肢體語言搞砸了你的面試</text:p>
          </table:table-cell>
          <table:table-cell table:style-name="ce18" office:value-type="string" calcext:value-type="string">
            <text:p>◎吳虹儀</text:p>
            <text:p>貳樓集團人資處總監暨集團法務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9月18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求職技巧</text:p>
          </table:table-cell>
          <table:table-cell table:style-name="ce16" office:value-type="string" calcext:value-type="string">
            <text:p>我的求職目標與行動</text:p>
          </table:table-cell>
          <table:table-cell table:style-name="ce22" office:value-type="string" calcext:value-type="string">
            <text:p>1.如何找到適合我的工作</text:p>
            <text:p>2.量身打造的履歷自傳</text:p>
            <text:p>3.求職管道應用</text:p>
            <text:p>4.化計畫為行動</text:p>
            <text:p>5.求職防騙宣導</text:p>
          </table:table-cell>
          <table:table-cell table:style-name="ce19" office:value-type="string" calcext:value-type="string">
            <text:p>◎李岳玲</text:p>
            <text:p>星盾科技有限公司 人資長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9月1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生涯轉換與轉業</text:p>
          </table:table-cell>
          <table:table-cell table:style-name="ce16" office:value-type="string" calcext:value-type="string">
            <text:p>用心智圖法規劃職涯</text:p>
          </table:table-cell>
          <table:table-cell table:style-name="ce21" office:value-type="string" calcext:value-type="string">
            <text:p>1.勾勒未來的夢想藍圖</text:p>
            <text:p>2.製作現在的「履歷表」</text:p>
            <text:p>3.清楚分析專長與及興趣</text:p>
            <text:p>4.歸納擅長領域，確定方向</text:p>
          </table:table-cell>
          <table:table-cell table:style-name="ce19" office:value-type="string" calcext:value-type="string">
            <text:p>◎吳佩蓉</text:p>
            <text:p>鐫實行銷服務股份有限公司</text:p>
            <text:p>人資行政總監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9月1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2" office:value-type="string" calcext:value-type="string">
            <text:p>小團體</text:p>
          </table:table-cell>
          <table:table-cell table:style-name="ce16" office:value-type="string" calcext:value-type="string">
            <text:p>就業促進小團體</text:p>
          </table:table-cell>
          <table:table-cell table:style-name="ce21" office:value-type="string" calcext:value-type="string">
            <text:p>1.使成員認識職涯發展及求職觀念</text:p>
            <text:p>2.探索個人職業優勢，以獲得心理力量</text:p>
            <text:p>3.確實建立個人求職方向與目標</text:p>
            <text:p>4.撰寫有效的求職履歷及面談技巧</text:p>
          </table:table-cell>
          <table:table-cell table:style-name="ce18" office:value-type="string" calcext:value-type="string">
            <text:p>彭心怡</text:p>
            <text:p>國防大學 兼任助理教授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9月23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求職技巧</text:p>
          </table:table-cell>
          <table:table-cell table:style-name="ce16" office:value-type="string" calcext:value-type="string">
            <text:p>求職致勝百分百</text:p>
          </table:table-cell>
          <table:table-cell table:style-name="ce21" office:value-type="string" calcext:value-type="string">
            <text:p>1.魅力履歷撰寫要點</text:p>
            <text:p>2.如何成功吸引面試主管的自傳寫法</text:p>
            <text:p>3.面試成功攻略</text:p>
            <text:p>4.臨門一腳再爭取一次機會</text:p>
          </table:table-cell>
          <table:table-cell table:style-name="ce18" office:value-type="string" calcext:value-type="string">
            <text:p>◎涂富閔</text:p>
            <text:p>寶利拾股份有限公司 人資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9月23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8" office:value-type="string" calcext:value-type="string">
            <text:p>郭國平</text:p>
            <text:p>松榮國際管理顧問有限公司 總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9月24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9" office:value-type="string" calcext:value-type="string">
            <text:p>轉職、轉業與職涯發展</text:p>
          </table:table-cell>
          <table:table-cell table:style-name="ce21" office:value-type="string" calcext:value-type="string">
            <text:p>1.何謂職涯?成功的職涯轉換要做好那些認識與準備?</text:p>
            <text:p>2.如何幫助自己做好職涯規劃與轉職?</text:p>
            <text:p>3.認識履歷撰寫與求職面試應注意事項</text:p>
          </table:table-cell>
          <table:table-cell table:style-name="ce19" office:value-type="string" calcext:value-type="string">
            <text:p>歐陽秋華</text:p>
            <text:p>中華創新資源整合發展協會</text:p>
            <text:p>副理事長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9月24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8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9" office:value-type="string" calcext:value-type="string">
            <text:p>◎張堂源</text:p>
            <text:p>統一綜合證券管理部 人力資源處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9月25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7" office:value-type="string" calcext:value-type="string">
            <text:p>產業趨勢與職涯轉換</text:p>
          </table:table-cell>
          <table:table-cell table:style-name="ce21" office:value-type="string" calcext:value-type="string">
            <text:p>1.未來的關鍵性產業</text:p>
            <text:p>2.專業能力與興趣發展</text:p>
            <text:p>3.未來的工作型態</text:p>
            <text:p>4.如何打造自己的職涯續航力</text:p>
          </table:table-cell>
          <table:table-cell table:style-name="ce18" office:value-type="string" calcext:value-type="string">
            <text:p>◎廖素妮</text:p>
            <text:p>和興餐飲股份有限公司 人力資源部總監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9月25日</text:p>
            <text:p>(三)</text:p>
          </table:table-cell>
          <table:table-cell table:style-name="ce1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世代就業趨勢</text:p>
          </table:table-cell>
          <table:table-cell table:style-name="ce16" office:value-type="string" calcext:value-type="string">
            <text:p>你的名字就是品牌；社群世代的就業力</text:p>
          </table:table-cell>
          <table:table-cell table:style-name="ce21" office:value-type="string" calcext:value-type="string">
            <text:p>1.如何用專業社群建立人脈</text:p>
            <text:p>2.新崛起的工作社群</text:p>
            <text:p>3.社群運用應注意事項</text:p>
            <text:p>4.如何打造個人品牌</text:p>
            <text:p>5.求職防騙宣導</text:p>
          </table:table-cell>
          <table:table-cell table:style-name="ce18" office:value-type="string" calcext:value-type="string">
            <text:p>蔡祐吉</text:p>
            <text:p>亞洲水泥公司 秘書處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9月27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如何讓你的工作不被AI取代</text:p>
          </table:table-cell>
          <table:table-cell table:style-name="ce21"/>
          <table:table-cell table:style-name="ce19" office:value-type="string" calcext:value-type="string">
            <text:p>孫弘岳</text:p>
            <text:p>IHRCI國際人力資源認證協會亞太區董事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8-9月'.$A$1" table:cell-range-address="$'8-9月'.$A$1:.$AMJ$2" table:range-usable-as="repeat-column repeat-row"/>
          <table:named-range table:name="Excel_BuiltIn__FilterDatabase" table:base-cell-address="$'8-9月'.$A$1" table:cell-range-address="$'8-9月'.$A$2:.$N$60"/>
        </table:named-expressions>
      </table:table>
      <table:table table:name="艋舺站" table:style-name="ta2">
        <table:table-column table:style-name="co1" table:default-cell-style-name="ce33"/>
        <table:table-column table:style-name="co13" table:default-cell-style-name="ce33"/>
        <table:table-column table:style-name="co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3" table:default-cell-style-name="ce33"/>
        <table:table-column table:style-name="co21" table:default-cell-style-name="ce33"/>
        <table:table-column table:style-name="co3" table:default-cell-style-name="ce33"/>
        <table:table-column table:style-name="co22" table:default-cell-style-name="ce33"/>
        <table:table-column table:style-name="co3" table:number-columns-repeated="243" table:default-cell-style-name="ce3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8月7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◎鄺允雄</text:p>
            <text:p>卡爾吉特國際股份有限公司 人事行政經理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8月1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服務業的人力需求概況</text:p>
          </table:table-cell>
          <table:table-cell table:style-name="ce21" office:value-type="string" calcext:value-type="string">
            <text:p>1.服務業的發展前景</text:p>
            <text:p>2.服務業喜歡的人才特質</text:p>
            <text:p>3.服務業履歷撰寫及面試要點</text:p>
            <text:p>4.演練與分享</text:p>
          </table:table-cell>
          <table:table-cell table:style-name="ce18" office:value-type="string" calcext:value-type="string">
            <text:p>楊宏光</text:p>
            <text:p>台灣產業訓練協會 顧問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解開職場密碼~談工作適應</text:p>
          </table:table-cell>
          <table:table-cell table:style-name="ce21" office:value-type="string" calcext:value-type="string">
            <text:p>1.工作從認識自己開始</text:p>
            <text:p>2.多聽、多觀察、多學習、多接觸</text:p>
            <text:p>3.跟挫折當朋友</text:p>
            <text:p>4.問題；解決它不是放下它</text:p>
          </table:table-cell>
          <table:table-cell table:style-name="ce18" office:value-type="string" calcext:value-type="string">
            <text:p>張健綱</text:p>
            <text:p>漢英集團-漢龍國際探索營地總經理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8月26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中高階人才職涯再續專班</text:p>
          </table:table-cell>
          <table:table-cell table:style-name="ce21" office:value-type="string" calcext:value-type="string">
            <text:p>1.職涯發展與回顧</text:p>
            <text:p>2.三大職涯資本盤點</text:p>
            <text:p>3.擇你所愛、愛你所擇</text:p>
            <text:p>4.生涯價值的認識與澄清</text:p>
          </table:table-cell>
          <table:table-cell table:style-name="ce19" office:value-type="string" calcext:value-type="string">
            <text:p>林憲維</text:p>
            <text:p>科毅科技股份有限公司總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9月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唐勝瑩</text:p>
            <text:p>位速科技股份有限公司 人資暨行政部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9月1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何謂人際關係?了解職場人際關係與其之重要性</text:p>
            <text:p>2.了解溝通的重要並化解人際衝突,及做好危機處理</text:p>
            <text:p>3.提升個人情緒的管理能力的方法</text:p>
          </table:table-cell>
          <table:table-cell table:style-name="ce18" office:value-type="string" calcext:value-type="string">
            <text:p>張健綱</text:p>
            <text:p>漢英集團-漢龍國際探索營地總經理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9月1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8" office:value-type="string" calcext:value-type="string">
            <text:p>找對產業，贏在起跑點</text:p>
          </table:table-cell>
          <table:table-cell table:style-name="ce21" office:value-type="string" calcext:value-type="string">
            <text:p>1.自我探索，了解你的興趣</text:p>
            <text:p>2.自我規劃，規劃你要找什麼工作</text:p>
            <text:p>3.訂下目標，找到5個你想投履歷的企業</text:p>
          </table:table-cell>
          <table:table-cell table:style-name="ce18" office:value-type="string" calcext:value-type="string">
            <text:p>◎吳虹儀</text:p>
            <text:p>貳樓集團人資處總監暨集團法務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style-name="ce8" table:number-columns-repeated="1010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9月18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HR在想什麼？</text:p>
          </table:table-cell>
          <table:table-cell table:style-name="ce21" office:value-type="string" calcext:value-type="string">
            <text:p>1.履歷撰寫要點</text:p>
            <text:p>2.面試主管想從履歷看到什麼?</text:p>
            <text:p>3.面試前中後注意事項</text:p>
            <text:p>4.別讓肢體語言搞砸了你的面試</text:p>
          </table:table-cell>
          <table:table-cell table:style-name="ce18" office:value-type="string" calcext:value-type="string">
            <text:p>◎吳虹儀</text:p>
            <text:p>貳樓集團人資處總監暨集團法務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style-name="ce8" table:number-columns-repeated="1010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9月25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艋舺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7" office:value-type="string" calcext:value-type="string">
            <text:p>產業趨勢與職涯轉換</text:p>
          </table:table-cell>
          <table:table-cell table:style-name="ce21" office:value-type="string" calcext:value-type="string">
            <text:p>1.未來的關鍵性產業</text:p>
            <text:p>2.專業能力與興趣發展</text:p>
            <text:p>3.未來的工作型態</text:p>
            <text:p>4.如何打造自己的職涯續航力</text:p>
          </table:table-cell>
          <table:table-cell table:style-name="ce18" office:value-type="string" calcext:value-type="string">
            <text:p>◎廖素妮</text:p>
            <text:p>和興餐飲股份有限公司 人力資源部總監</text:p>
          </table:table-cell>
          <table:table-cell table:style-name="ce13" office:value-type="string" calcext:value-type="string">
            <text:p>華山開心教室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中正區忠孝東路一段150號2樓</text:p>
          </table:table-cell>
          <table:table-cell table:style-name="ce13" office:value-type="string" calcext:value-type="string">
            <text:p>201</text:p>
            <text:p>教室</text:p>
          </table:table-cell>
          <table:table-cell table:style-name="ce9" office:value-type="string" calcext:value-type="string">
            <text:p>(捷運善導寺站5號出口)</text:p>
          </table:table-cell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8-9月'.$A$1" table:cell-range-address="$艋舺站.$A$2:.$N$2"/>
        </table:named-expressions>
      </table:table>
      <table:table table:name="西門站" table:style-name="ta3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24" table:default-cell-style-name="ce34"/>
        <table:table-column table:style-name="co16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3" table:default-cell-style-name="Default"/>
        <table:table-column table:style-name="co29" table:default-cell-style-name="ce34"/>
        <table:table-column table:style-name="co23" table:default-cell-style-name="Default"/>
        <table:table-column table:style-name="co30" table:default-cell-style-name="ce34"/>
        <table:table-column table:style-name="co2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8月8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王台芳</text:p>
            <text:p>自由講師</text:p>
            <text:p>前臺北市政府勞動局視察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8月1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8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9" office:value-type="string" calcext:value-type="string">
            <text:p>余建翰</text:p>
            <text:p>源健企業有限公司 業務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8月2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女性職涯發展專班</text:p>
          </table:table-cell>
          <table:table-cell table:style-name="ce16" office:value-type="string" calcext:value-type="string">
            <text:p>女性職涯發展專班</text:p>
          </table:table-cell>
          <table:table-cell table:style-name="ce21" office:value-type="string" calcext:value-type="string">
            <text:p>1.家庭?工作?熟輕?孰重?</text:p>
            <text:p>2.讓工作只有美麗沒有哀愁</text:p>
            <text:p>3.學習為再出發加分</text:p>
            <text:p>4.面試禮儀與形象塑造</text:p>
          </table:table-cell>
          <table:table-cell table:style-name="ce18" office:value-type="string" calcext:value-type="string">
            <text:p>鍾延年(丹萱)</text:p>
            <text:p>臺北廣播電台 主持人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8月2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成為老闆喜歡的人</text:p>
          </table:table-cell>
          <table:table-cell table:style-name="ce21" office:value-type="string" calcext:value-type="string">
            <text:p>1.如何打造人才的職涯續航力</text:p>
            <text:p>2.老闆眼中的人才價值</text:p>
            <text:p>3.如何建立個人品牌</text:p>
          </table:table-cell>
          <table:table-cell table:style-name="ce19" office:value-type="string" calcext:value-type="string">
            <text:p>林憲維</text:p>
            <text:p>科毅科技股份有限公司總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9月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齡職涯續航專班</text:p>
          </table:table-cell>
          <table:table-cell table:style-name="ce16" office:value-type="string" calcext:value-type="string">
            <text:p>工作盤點VS求職計畫</text:p>
          </table:table-cell>
          <table:table-cell table:style-name="ce21" office:value-type="string" calcext:value-type="string">
            <text:p>1.你目前的工作專業技能盤點</text:p>
            <text:p>2.如何提升自我工作競爭力</text:p>
            <text:p>3.如何善用你目前的優勢</text:p>
          </table:table-cell>
          <table:table-cell table:style-name="ce18" office:value-type="string" calcext:value-type="string">
            <text:p>蔡柱銘</text:p>
            <text:p>中華民國農訓協會 輔導顧問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9月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9" office:value-type="string" calcext:value-type="string">
            <text:p>◎李金燕</text:p>
            <text:p>康朋騰斯股份有限公司 執行副總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9月23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西門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求職技巧</text:p>
          </table:table-cell>
          <table:table-cell table:style-name="ce16" office:value-type="string" calcext:value-type="string">
            <text:p>求職致勝百分百</text:p>
          </table:table-cell>
          <table:table-cell table:style-name="ce21" office:value-type="string" calcext:value-type="string">
            <text:p>1.魅力履歷撰寫要點</text:p>
            <text:p>2.如何成功吸引面試主管的自傳寫法</text:p>
            <text:p>3.面試成功攻略</text:p>
            <text:p>4.臨門一腳再爭取一次機會</text:p>
          </table:table-cell>
          <table:table-cell table:style-name="ce18" office:value-type="string" calcext:value-type="string">
            <text:p>◎涂富閔</text:p>
            <text:p>寶利拾股份有限公司 人資經理</text:p>
          </table:table-cell>
          <table:table-cell table:style-name="ce13" office:value-type="string" calcext:value-type="string">
            <text:p>萬華就業服務臺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萬華區和平西路3段251號3樓</text:p>
          </table:table-cell>
          <table:table-cell table:style-name="ce13"/>
          <table:table-cell table:style-name="ce9" office:value-type="string" calcext:value-type="string">
            <text:p>(捷運龍山寺站1號出口)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信義站" table:style-name="ta4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24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31" table:default-cell-style-name="ce34"/>
        <table:table-column table:style-name="co28" table:default-cell-style-name="ce34"/>
        <table:table-column table:style-name="co23" table:default-cell-style-name="Default"/>
        <table:table-column table:style-name="co29" table:default-cell-style-name="ce34"/>
        <table:table-column table:style-name="co23" table:default-cell-style-name="Default"/>
        <table:table-column table:style-name="co32" table:default-cell-style-name="ce34"/>
        <table:table-column table:style-name="co2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8月6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8" office:value-type="string" calcext:value-type="string">
            <text:p>了解自我，創造適性職涯</text:p>
          </table:table-cell>
          <table:table-cell table:style-name="ce21" office:value-type="string" calcext:value-type="string">
            <text:p>1.找到屬於自己的成功種子</text:p>
            <text:p>2.卓越工作績效的重要關鍵</text:p>
            <text:p>3.學習是東方不敗</text:p>
            <text:p>4.向上管理的藝術</text:p>
          </table:table-cell>
          <table:table-cell table:style-name="ce18" office:value-type="string" calcext:value-type="string">
            <text:p>歐陽秋華</text:p>
            <text:p>中華創新資源整合發展協會</text:p>
            <text:p>副理事長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8月1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說話的藝術～談職場人際溝通</text:p>
          </table:table-cell>
          <table:table-cell table:style-name="ce21" office:value-type="string" calcext:value-type="string">
            <text:p>1.何謂人際關係?了解職場人際關係與其之重要性</text:p>
            <text:p>2.了解溝通的重要並化解人際衝突,及做好危機處理</text:p>
            <text:p>3.提升個人情緒的管理能力的方法</text:p>
          </table:table-cell>
          <table:table-cell table:style-name="ce19" office:value-type="string" calcext:value-type="string">
            <text:p>◎李岳玲</text:p>
            <text:p>星盾科技有限公司 人資長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8月2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6" office:value-type="string" calcext:value-type="string">
            <text:p>展現個人品牌與優勢</text:p>
          </table:table-cell>
          <table:table-cell table:style-name="ce21" office:value-type="string" calcext:value-type="string">
            <text:p>1.面試成功三要素</text:p>
            <text:p>2.端出你最專業的菜色</text:p>
            <text:p>3.履歷自傳注意事項</text:p>
            <text:p>4.面試演練</text:p>
          </table:table-cell>
          <table:table-cell table:style-name="ce19" office:value-type="string" calcext:value-type="string">
            <text:p>◎李玳逸</text:p>
            <text:p>萬里雲互聯股份有限公司 人資主任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8月26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7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黃正旭</text:p>
            <text:p>臺北商業大學 兼任講師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9月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9" office:value-type="string" calcext:value-type="string">
            <text:p>◎詹金郁</text:p>
            <text:p>慶鴻機電工業股份有限公司</text:p>
            <text:p>董事長特助兼人資部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6" table:number-columns-repeated="1010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9月1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突破慣性思考，創造新思維</text:p>
          </table:table-cell>
          <table:table-cell table:style-name="ce21" office:value-type="string" calcext:value-type="string">
            <text:p>1.如何有效的學習</text:p>
            <text:p>2.透過學習加強職場競爭力</text:p>
            <text:p>3.終身學習的方式</text:p>
            <text:p>4.政府之資源運用</text:p>
          </table:table-cell>
          <table:table-cell table:style-name="ce18" office:value-type="string" calcext:value-type="string">
            <text:p>鄭龍華</text:p>
            <text:p>財團法人中華技職教育文教基金會 榮譽顧問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9月23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信義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8" office:value-type="string" calcext:value-type="string">
            <text:p>郭國平</text:p>
            <text:p>松榮國際管理顧問有限公司 總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內湖站" table:style-name="ta5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28" table:default-cell-style-name="ce34"/>
        <table:table-column table:style-name="co23" table:default-cell-style-name="Default"/>
        <table:table-column table:style-name="co38" table:default-cell-style-name="ce34"/>
        <table:table-column table:style-name="co23" table:default-cell-style-name="Default"/>
        <table:table-column table:style-name="co15" table:default-cell-style-name="ce34"/>
        <table:table-column table:style-name="co2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8月8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6" office:value-type="string" calcext:value-type="string">
            <text:p>奶油與麵包~談向上管理與領導統御</text:p>
          </table:table-cell>
          <table:table-cell table:style-name="ce21" office:value-type="string" calcext:value-type="string">
            <text:p>1.承上啟下的中高階人才定位</text:p>
            <text:p>2.向上管理的藝術</text:p>
            <text:p>3.如何培育領導統御技巧</text:p>
          </table:table-cell>
          <table:table-cell table:style-name="ce19" office:value-type="string" calcext:value-type="string">
            <text:p>◎郭芊彤</text:p>
            <text:p>季達職涯諮詢有限公司 總經理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8月1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齡職涯續航專班</text:p>
          </table:table-cell>
          <table:table-cell table:style-name="ce16" office:value-type="string" calcext:value-type="string">
            <text:p>跨世代職場溝通與EQ管理</text:p>
          </table:table-cell>
          <table:table-cell table:style-name="ce21" office:value-type="string" calcext:value-type="string">
            <text:p>1.跨世代溝通的障礙分析</text:p>
            <text:p>2.如何化解衝突與人際關係建立</text:p>
            <text:p>3.情緒管理與壓力調適</text:p>
          </table:table-cell>
          <table:table-cell table:style-name="ce18" office:value-type="string" calcext:value-type="string">
            <text:p>蔡柱銘</text:p>
            <text:p>中華民國農訓協會 輔導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高效率工作技巧</text:p>
          </table:table-cell>
          <table:table-cell table:style-name="ce18" office:value-type="string" calcext:value-type="string">
            <text:p>問題分析與解決技巧</text:p>
          </table:table-cell>
          <table:table-cell table:style-name="ce21" office:value-type="string" calcext:value-type="string">
            <text:p>1.打造發現問題的火眼金睛</text:p>
            <text:p>2.掌握問題狀況與處理時間</text:p>
            <text:p>3.問題解決的管理工具應用</text:p>
            <text:p>4.集思廣益，發散與收斂思考</text:p>
          </table:table-cell>
          <table:table-cell table:style-name="ce19" office:value-type="string" calcext:value-type="string">
            <text:p>賴明玉</text:p>
            <text:p>統乾有限公司 負責人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8月2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自我認知</text:p>
          </table:table-cell>
          <table:table-cell table:style-name="ce19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9" office:value-type="string" calcext:value-type="string">
            <text:p>◎李金燕</text:p>
            <text:p>康朋騰斯股份有限公司 執行副總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9月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突破慣性思考，創造新思維</text:p>
          </table:table-cell>
          <table:table-cell table:style-name="ce21" office:value-type="string" calcext:value-type="string">
            <text:p>1.如何有效的學習</text:p>
            <text:p>2.透過學習加強職場競爭力</text:p>
            <text:p>3.終身學習的方式</text:p>
            <text:p>4.政府之資源運用</text:p>
          </table:table-cell>
          <table:table-cell table:style-name="ce18" office:value-type="string" calcext:value-type="string">
            <text:p>鄭龍華</text:p>
            <text:p>財團法人中華技職教育文教基金會 榮譽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9月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林俊宏</text:p>
            <text:p>環宇法律事務所 律師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9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9月1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內湖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求職技巧</text:p>
          </table:table-cell>
          <table:table-cell table:style-name="ce16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8" office:value-type="string" calcext:value-type="string">
            <text:p>◎楊建昌</text:p>
            <text:p>亞東紀念醫院 人力資源處主任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景美站" table:style-name="ta6">
        <table:table-column table:style-name="co1" table:default-cell-style-name="ce33"/>
        <table:table-column table:style-name="co13" table:default-cell-style-name="ce33"/>
        <table:table-column table:style-name="co3" table:default-cell-style-name="ce33"/>
        <table:table-column table:style-name="co14" table:default-cell-style-name="ce33"/>
        <table:table-column table:style-name="co12" table:default-cell-style-name="ce33"/>
        <table:table-column table:style-name="co39" table:default-cell-style-name="ce33"/>
        <table:table-column table:style-name="co17" table:default-cell-style-name="ce33"/>
        <table:table-column table:style-name="co40" table:default-cell-style-name="ce33"/>
        <table:table-column table:style-name="co41" table:default-cell-style-name="ce33"/>
        <table:table-column table:style-name="co28" table:default-cell-style-name="ce33"/>
        <table:table-column table:style-name="co3" table:default-cell-style-name="ce33"/>
        <table:table-column table:style-name="co42" table:default-cell-style-name="ce33"/>
        <table:table-column table:style-name="co3" table:number-columns-repeated="245" table:default-cell-style-name="ce3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style-name="ce8"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10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8月12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6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唐勝瑩</text:p>
            <text:p>位速科技股份有限公司 人資暨行政部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8" table:number-columns-repeated="1010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月19日</text:p>
            <text:p>(一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高效率工作技巧</text:p>
          </table:table-cell>
          <table:table-cell table:style-name="ce16" office:value-type="string" calcext:value-type="string">
            <text:p>時間管理</text:p>
          </table:table-cell>
          <table:table-cell table:style-name="ce21" office:value-type="string" calcext:value-type="string">
            <text:p>1.時間管理前必須要有的認知</text:p>
            <text:p>2.工作的優先順序</text:p>
            <text:p>3.個人在時間管理上的作法</text:p>
            <text:p>4.時間管理矩陣圖</text:p>
          </table:table-cell>
          <table:table-cell table:style-name="ce18" office:value-type="string" calcext:value-type="string">
            <text:p>◎吳佩蓉</text:p>
            <text:p>鐫實行銷服務股份有限公司</text:p>
            <text:p>人資行政總監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style-name="ce8" table:number-columns-repeated="1010"/>
        </table:table-row>
        <table:table-row table:style-name="ro10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8月2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6" office:value-type="string" calcext:value-type="string">
            <text:p>自我認同與職涯管理</text:p>
          </table:table-cell>
          <table:table-cell table:style-name="ce21" office:value-type="string" calcext:value-type="string">
            <text:p>1.談自我認同的意義、了解自我價值</text:p>
            <text:p>2.談自我管理、並督導與激勵自己，邁向成功</text:p>
            <text:p>3.如何找到適性工作，做好職涯管理</text:p>
          </table:table-cell>
          <table:table-cell table:style-name="ce19" office:value-type="string" calcext:value-type="string">
            <text:p>賴明玉</text:p>
            <text:p>統乾有限公司 負責人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9月5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6" office:value-type="string" calcext:value-type="string">
            <text:p>求職技巧</text:p>
          </table:table-cell>
          <table:table-cell table:style-name="ce16" office:value-type="string" calcext:value-type="string">
            <text:p>求職面試完封勝</text:p>
          </table:table-cell>
          <table:table-cell table:style-name="ce21" office:value-type="string" calcext:value-type="string">
            <text:p>1.求職者基本應具備面試求職觀念剖析</text:p>
            <text:p>2.面試之前應準備與瞭解事項分析</text:p>
            <text:p>3.如何在面試展現出個人特質與魅力？</text:p>
            <text:p>4.面試前、中、後常見問題探討</text:p>
          </table:table-cell>
          <table:table-cell table:style-name="ce18" office:value-type="string" calcext:value-type="string">
            <text:p>◎鄺允雄</text:p>
            <text:p>卡爾吉特國際股份有限公司 人事行政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9月1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中高階人才職涯再續專班</text:p>
          </table:table-cell>
          <table:table-cell table:style-name="ce18" office:value-type="string" calcext:value-type="string">
            <text:p>中高階人才職涯再續專班</text:p>
          </table:table-cell>
          <table:table-cell table:style-name="ce21" office:value-type="string" calcext:value-type="string">
            <text:p>1.職涯發展與回顧</text:p>
            <text:p>2.三大職涯資本盤點</text:p>
            <text:p>3.擇你所愛、愛你所擇</text:p>
            <text:p>4.生涯價值的認識與澄清</text:p>
          </table:table-cell>
          <table:table-cell table:style-name="ce18" office:value-type="string" calcext:value-type="string">
            <text:p>郭國平</text:p>
            <text:p>松榮國際管理顧問有限公司 總經理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10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9月17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就業市場現況與趨勢</text:p>
          </table:table-cell>
          <table:table-cell table:style-name="ce16" office:value-type="string" calcext:value-type="string">
            <text:p>服務業的人力需求概況</text:p>
          </table:table-cell>
          <table:table-cell table:style-name="ce21" office:value-type="string" calcext:value-type="string">
            <text:p>1.服務業的發展前景</text:p>
            <text:p>2.服務業喜歡的人才特質</text:p>
            <text:p>3.服務業履歷撰寫及面試要點</text:p>
            <text:p>4.演練與分享</text:p>
          </table:table-cell>
          <table:table-cell table:style-name="ce18" office:value-type="string" calcext:value-type="string">
            <text:p>楊宏光</text:p>
            <text:p>台灣產業訓練協會 顧問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9月24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景美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生涯轉換與轉業</text:p>
          </table:table-cell>
          <table:table-cell table:style-name="ce19" office:value-type="string" calcext:value-type="string">
            <text:p>轉職、轉業與職涯發展</text:p>
          </table:table-cell>
          <table:table-cell table:style-name="ce21" office:value-type="string" calcext:value-type="string">
            <text:p/>
            <text:p>1.何謂職涯?成功的職涯轉換要做好那些認識與準備?</text:p>
            <text:p>2.如何幫助自己做好職涯規劃與轉職?</text:p>
            <text:p>3.認識履歷撰寫與求職面試應注意事項</text:p>
            <text:p/>
          </table:table-cell>
          <table:table-cell table:style-name="ce19" office:value-type="string" calcext:value-type="string">
            <text:p>歐陽秋華</text:p>
            <text:p>中華創新資源整合發展協會</text:p>
            <text:p>副理事長</text:p>
          </table:table-cell>
          <table:table-cell table:style-name="ce13" office:value-type="string" calcext:value-type="string">
            <text:p>景美就業服務站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羅斯福路6段393號4樓</text:p>
          </table:table-cell>
          <table:table-cell table:style-name="ce13"/>
          <table:table-cell table:style-name="ce9" office:value-type="string" calcext:value-type="string">
            <text:p>(捷運景美站1號出口)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北投站" table:style-name="ta7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33" table:default-cell-style-name="ce34"/>
        <table:table-column table:style-name="co16" table:default-cell-style-name="ce34"/>
        <table:table-column table:style-name="co17" table:default-cell-style-name="ce34"/>
        <table:table-column table:style-name="co40" table:default-cell-style-name="ce34"/>
        <table:table-column table:style-name="co43" table:default-cell-style-name="ce34"/>
        <table:table-column table:style-name="co28" table:default-cell-style-name="ce34"/>
        <table:table-column table:style-name="co23" table:default-cell-style-name="Default"/>
        <table:table-column table:style-name="co44" table:default-cell-style-name="ce34"/>
        <table:table-column table:style-name="co23" table:number-columns-repeated="101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8月14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女性職涯發展專班</text:p>
          </table:table-cell>
          <table:table-cell table:style-name="ce16" office:value-type="string" calcext:value-type="string">
            <text:p>女性職涯發展專班</text:p>
          </table:table-cell>
          <table:table-cell table:style-name="ce21" office:value-type="string" calcext:value-type="string">
            <text:p>1.家庭?工作?熟輕?孰重?</text:p>
            <text:p>2.讓工作只有美麗沒有哀愁</text:p>
            <text:p>3.學習為再出發加分</text:p>
            <text:p>4.面試禮儀與形象塑造</text:p>
          </table:table-cell>
          <table:table-cell table:style-name="ce18" office:value-type="string" calcext:value-type="string">
            <text:p>◎郭芊彤</text:p>
            <text:p>季達職涯諮詢有限公司 總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style-name="ce6" table:number-columns-repeated="1010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8月20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7" office:value-type="string" calcext:value-type="string">
            <text:p>自我認知</text:p>
          </table:table-cell>
          <table:table-cell table:style-name="ce16" office:value-type="string" calcext:value-type="string">
            <text:p>職場人際溝通與情緒管理</text:p>
          </table:table-cell>
          <table:table-cell table:style-name="ce21" office:value-type="string" calcext:value-type="string">
            <text:p>1.何謂情緒?情緒管理為什麼重要?</text:p>
            <text:p>2.如何藉由情緒管理，增強與改善自己在組織中的溝通與人際互動能力</text:p>
            <text:p>3.情緒管理演練與學習</text:p>
          </table:table-cell>
          <table:table-cell table:style-name="ce18" office:value-type="string" calcext:value-type="string">
            <text:p>鍾延年(丹萱)</text:p>
            <text:p>臺北廣播電台 主持人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style-name="ce6" table:number-columns-repeated="1010"/>
        </table:table-row>
        <table:table-row table:style-name="ro1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8月28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自我認知</text:p>
          </table:table-cell>
          <table:table-cell table:style-name="ce16" office:value-type="string" calcext:value-type="string">
            <text:p>在轉角遇見更好的自己</text:p>
          </table:table-cell>
          <table:table-cell table:style-name="ce21" office:value-type="string" calcext:value-type="string">
            <text:p>1.盤點自己的就業優勢</text:p>
            <text:p>2.活化思維、加強問題解決能力</text:p>
            <text:p>3.正向思考的能量</text:p>
            <text:p>4.樂在工作、化阻力為助力</text:p>
          </table:table-cell>
          <table:table-cell table:style-name="ce18" office:value-type="string" calcext:value-type="string">
            <text:p>鄔榮霖</text:p>
            <text:p>聯合心理諮商所 諮商心理師暨資深心理顧問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style-name="ce6" table:number-columns-repeated="1010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9月4日</text:p>
            <text:p>(三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必修的學分</text:p>
          </table:table-cell>
          <table:table-cell table:style-name="ce21" office:value-type="string" calcext:value-type="string">
            <text:p>1.工作職場倫理的重要</text:p>
            <text:p>2.如何避免職場大忌</text:p>
            <text:p>3.如何建立良好工作態度</text:p>
            <text:p>4.壓力調適及情緒管理</text:p>
          </table:table-cell>
          <table:table-cell table:style-name="ce18" office:value-type="string" calcext:value-type="string">
            <text:p>余慶華</text:p>
            <text:p>台北旅人管理顧問有限公司</text:p>
            <text:p>總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9月12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就業市場現況與趨勢</text:p>
          </table:table-cell>
          <table:table-cell table:style-name="ce16" office:value-type="string" calcext:value-type="string">
            <text:p>職場勞動權益，停看聽</text:p>
          </table:table-cell>
          <table:table-cell table:style-name="ce21" office:value-type="string" calcext:value-type="string">
            <text:p>1.對於遭遇問題處理的基本思維</text:p>
            <text:p>2.工作任職性質的釐清</text:p>
            <text:p>3.人力派遣、業務外包的說明</text:p>
            <text:p>4.工作領域的法律防身術</text:p>
          </table:table-cell>
          <table:table-cell table:style-name="ce18" office:value-type="string" calcext:value-type="string">
            <text:p>王台芳</text:p>
            <text:p>自由講師</text:p>
            <text:p>前臺北市政府勞動局視察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1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9月1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13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9" office:value-type="string" calcext:value-type="string">
            <text:p>生涯轉換與轉業</text:p>
          </table:table-cell>
          <table:table-cell table:style-name="ce16" office:value-type="string" calcext:value-type="string">
            <text:p>用心智圖法規劃職涯</text:p>
          </table:table-cell>
          <table:table-cell table:style-name="ce21" office:value-type="string" calcext:value-type="string">
            <text:p>1.勾勒未來的夢想藍圖</text:p>
            <text:p>2.製作現在的「履歷表」</text:p>
            <text:p>3.清楚分析專長與及興趣</text:p>
            <text:p>4.歸納擅長領域，確定方向</text:p>
          </table:table-cell>
          <table:table-cell table:style-name="ce19" office:value-type="string" calcext:value-type="string">
            <text:p>◎吳佩蓉</text:p>
            <text:p>鐫實行銷服務股份有限公司</text:p>
            <text:p>人資行政總監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9月24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style-name="ce9" office:value-type="string" calcext:value-type="string">
            <text:p>北投站</text:p>
          </table:table-cell>
          <table:table-cell table:style-name="ce13" office:value-type="string" calcext:value-type="string">
            <text:p>促進就業班</text:p>
          </table:table-cell>
          <table:table-cell table:style-name="ce15" office:value-type="string" calcext:value-type="string">
            <text:p>求職技巧</text:p>
          </table:table-cell>
          <table:table-cell table:style-name="ce18" office:value-type="string" calcext:value-type="string">
            <text:p>從A到A+的求職致勝術</text:p>
          </table:table-cell>
          <table:table-cell table:style-name="ce21" office:value-type="string" calcext:value-type="string">
            <text:p>1.履歷撰寫要點</text:p>
            <text:p>2.面試技巧與實際演練</text:p>
            <text:p>3.工作目標設定</text:p>
          </table:table-cell>
          <table:table-cell table:style-name="ce19" office:value-type="string" calcext:value-type="string">
            <text:p>◎張堂源</text:p>
            <text:p>統一綜合證券管理部 人力資源處經理</text:p>
          </table:table-cell>
          <table:table-cell table:style-name="ce13" office:value-type="string" calcext:value-type="string">
            <text:p>北投就業服務站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臺北市北投區新市街30號5樓</text:p>
          </table:table-cell>
          <table:table-cell table:style-name="ce13"/>
          <table:table-cell table:style-name="ce9" office:value-type="string" calcext:value-type="string">
            <text:p>(捷運北投站)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小團體" table:style-name="ta8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24" table:number-columns-repeated="2" table:default-cell-style-name="ce34"/>
        <table:table-column table:style-name="co17" table:default-cell-style-name="ce34"/>
        <table:table-column table:style-name="co8" table:default-cell-style-name="ce34"/>
        <table:table-column table:style-name="co45" table:default-cell-style-name="ce34"/>
        <table:table-column table:style-name="co28" table:default-cell-style-name="ce34"/>
        <table:table-column table:style-name="co23" table:default-cell-style-name="Default"/>
        <table:table-column table:style-name="co46" table:default-cell-style-name="ce34"/>
        <table:table-column table:style-name="co23" table:number-columns-repeated="101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8月13日</text:p>
            <text:p>(二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2" office:value-type="string" calcext:value-type="string">
            <text:p>小團體</text:p>
          </table:table-cell>
          <table:table-cell table:style-name="ce16" office:value-type="string" calcext:value-type="string">
            <text:p>就業促進小團體</text:p>
          </table:table-cell>
          <table:table-cell table:style-name="ce21" office:value-type="string" calcext:value-type="string">
            <text:p>1.使成員認識職涯發展及求職觀念</text:p>
            <text:p>2.探索個人職業優勢，以獲得心理力量</text:p>
            <text:p>3.確實建立個人求職方向與目標</text:p>
            <text:p>4.撰寫有效的求職履歷及面談技巧</text:p>
          </table:table-cell>
          <table:table-cell table:style-name="ce18" office:value-type="string" calcext:value-type="string">
            <text:p>鄔榮霖</text:p>
            <text:p>聯合心理諮商所 諮商心理師暨資深心理顧問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9月19日</text:p>
            <text:p>(四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2" office:value-type="string" calcext:value-type="string">
            <text:p>小團體</text:p>
          </table:table-cell>
          <table:table-cell table:style-name="ce16" office:value-type="string" calcext:value-type="string">
            <text:p>就業促進小團體</text:p>
          </table:table-cell>
          <table:table-cell table:style-name="ce21" office:value-type="string" calcext:value-type="string">
            <text:p>1.使成員認識職涯發展及求職觀念</text:p>
            <text:p>2.探索個人職業優勢，以獲得心理力量</text:p>
            <text:p>3.確實建立個人求職方向與目標</text:p>
            <text:p>4.撰寫有效的求職履歷及面談技巧</text:p>
          </table:table-cell>
          <table:table-cell table:style-name="ce18" office:value-type="string" calcext:value-type="string">
            <text:p>彭心怡</text:p>
            <text:p>國防大學 兼任助理教授</text:p>
          </table:table-cell>
          <table:table-cell table:style-name="ce13" office:value-type="string" calcext:value-type="string">
            <text:p>馬跡中心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臺北市大安區復興南路二段268號5樓</text:p>
          </table:table-cell>
          <table:table-cell table:style-name="ce13"/>
          <table:table-cell table:style-name="ce9" office:value-type="string" calcext:value-type="string">
            <text:p>(捷運科技大樓站)</text:p>
          </table:table-cell>
          <table:table-cell table:style-name="ce6" table:number-columns-repeated="1010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名人講座" table:style-name="ta9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24" table:default-cell-style-name="ce34"/>
        <table:table-column table:style-name="co16" table:default-cell-style-name="ce34"/>
        <table:table-column table:style-name="co17" table:default-cell-style-name="ce34"/>
        <table:table-column table:style-name="co47" table:default-cell-style-name="ce34"/>
        <table:table-column table:style-name="co48" table:default-cell-style-name="ce34"/>
        <table:table-column table:style-name="co28" table:default-cell-style-name="ce34"/>
        <table:table-column table:style-name="co23" table:default-cell-style-name="Default"/>
        <table:table-column table:style-name="co49" table:default-cell-style-name="ce34"/>
        <table:table-column table:style-name="co23" table:default-cell-style-name="Default"/>
        <table:table-column table:style-name="co6" table:default-cell-style-name="ce34"/>
        <table:table-column table:style-name="co2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8月9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勇氣讓我有不一樣的選擇</text:p>
          </table:table-cell>
          <table:table-cell table:style-name="ce21"/>
          <table:table-cell table:style-name="ce18" office:value-type="string" calcext:value-type="string">
            <text:p>宋耿郎</text:p>
            <text:p>博士雞排 創辦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6" table:number-columns-repeated="1010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8月30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如何在面試中勝出</text:p>
          </table:table-cell>
          <table:table-cell table:style-name="ce21"/>
          <table:table-cell table:style-name="ce19" office:value-type="string" calcext:value-type="string">
            <text:p>劉平</text:p>
            <text:p>劉平空姐學園 創辦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style-name="ce6" table:number-columns-repeated="1010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9月6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8" office:value-type="string" calcext:value-type="string">
            <text:p>用聲音創造精彩生活~從主播到主持人</text:p>
          </table:table-cell>
          <table:table-cell table:style-name="ce21"/>
          <table:table-cell table:style-name="ce18" office:value-type="string" calcext:value-type="string">
            <text:p>李健光</text:p>
            <text:p>前東森主播/大型活動雙語主持人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9月27日</text:p>
            <text:p>(五)</text:p>
          </table:table-cell>
          <table:table-cell table:style-name="ce7" office:value-type="string" calcext:value-type="string">
            <text:p>9:20 <text:s text:c="8"/>│ <text:s text:c="5"/>12:20</text:p>
          </table:table-cell>
          <table:table-cell table:number-columns-repeated="3" table:style-name="ce11" office:value-type="string" calcext:value-type="string">
            <text:p>名人講座</text:p>
          </table:table-cell>
          <table:table-cell table:style-name="ce16" office:value-type="string" calcext:value-type="string">
            <text:p>如何讓你的工作不被AI取代</text:p>
          </table:table-cell>
          <table:table-cell table:style-name="ce21"/>
          <table:table-cell table:style-name="ce19" office:value-type="string" calcext:value-type="string">
            <text:p>孫弘岳</text:p>
            <text:p>IHRCI國際人力資源認證協會亞太區董事</text:p>
          </table:table-cell>
          <table:table-cell table:style-name="ce24" office:value-type="string" calcext:value-type="string">
            <text:p>富福區民活動中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臺北市萬華區艋舺大道101號3樓</text:p>
          </table:table-cell>
          <table:table-cell table:style-name="ce30" office:value-type="string" calcext:value-type="string">
            <text:p>禮堂</text:p>
          </table:table-cell>
          <table:table-cell table:style-name="ce9" office:value-type="string" calcext:value-type="string">
            <text:p>(捷運龍山寺站3號出口)</text:p>
          </table:table-cell>
          <table:table-cell table:number-columns-repeated="101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青年專班" table:style-name="ta10"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14" table:default-cell-style-name="ce34"/>
        <table:table-column table:style-name="co24" table:default-cell-style-name="ce34"/>
        <table:table-column table:style-name="co16" table:default-cell-style-name="ce34"/>
        <table:table-column table:style-name="co17" table:default-cell-style-name="ce34"/>
        <table:table-column table:style-name="co40" table:default-cell-style-name="ce34"/>
        <table:table-column table:style-name="co50" table:default-cell-style-name="ce34"/>
        <table:table-column table:style-name="co28" table:default-cell-style-name="ce34"/>
        <table:table-column table:style-name="co23" table:default-cell-style-name="Default"/>
        <table:table-column table:style-name="co51" table:default-cell-style-name="ce34"/>
        <table:table-column table:style-name="co23" table:default-cell-style-name="Default"/>
        <table:table-column table:style-name="co6" table:default-cell-style-name="ce34"/>
        <table:table-column table:style-name="co2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8年度就業促進研習班8-9月份開課表 <text:s/></text:p>
          </table:table-cell>
          <table:covered-table-cell table:number-columns-repeated="12" table:style-name="ce4"/>
          <table:covered-table-cell table:style-name="ce31"/>
          <table:table-cell table:number-columns-repeated="1010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上課時間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辦理方式</text:p>
          </table:table-cell>
          <table:table-cell table:style-name="ce2" office:value-type="string" calcext:value-type="string">
            <text:p>類別</text:p>
          </table:table-cell>
          <table:table-cell table:style-name="ce16" office:value-type="string" calcext:value-type="string">
            <text:p>課程名稱</text:p>
          </table:table-cell>
          <table:table-cell table:style-name="ce16" office:value-type="string" calcext:value-type="string">
            <text:p>課綱</text:p>
          </table:table-cell>
          <table:table-cell table:style-name="ce2" office:value-type="string" calcext:value-type="string">
            <text:p>講師</text:p>
          </table:table-cell>
          <table:table-cell table:style-name="ce16" office:value-type="string" calcext:value-type="string">
            <text:p>上課地點</text:p>
          </table:table-cell>
          <table:table-cell table:style-name="ce16" office:value-type="string" calcext:value-type="string">
            <text:p>預約人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教室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8月7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自我認知</text:p>
          </table:table-cell>
          <table:table-cell table:style-name="ce16" office:value-type="string" calcext:value-type="string">
            <text:p>尋找你的競爭力；彩繪職涯藍海</text:p>
          </table:table-cell>
          <table:table-cell table:style-name="ce22" office:value-type="string" calcext:value-type="string">
            <text:p>1.個人生職涯發展</text:p>
            <text:p>2.協助瞭解目前的就業障礙</text:p>
            <text:p>3.就業市場現況分析</text:p>
            <text:p>4.盤點自我職涯競爭力</text:p>
            <text:p>5.求職防騙宣導</text:p>
          </table:table-cell>
          <table:table-cell table:style-name="ce18" office:value-type="string" calcext:value-type="string">
            <text:p>◎涂富閔</text:p>
            <text:p>寶利拾股份有限公司 人資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8月14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求職技巧</text:p>
          </table:table-cell>
          <table:table-cell table:style-name="ce16" office:value-type="string" calcext:value-type="string">
            <text:p>做好求職準備與未來有約</text:p>
          </table:table-cell>
          <table:table-cell table:style-name="ce21" office:value-type="string" calcext:value-type="string">
            <text:p>1.釐清求職迷思</text:p>
            <text:p>2.八年級生的競爭優勢與職場應用</text:p>
            <text:p>3.工作觀建立(針對七年級生)-工作倫理與專業精神</text:p>
            <text:p>4.你準備好了嗎</text:p>
            <text:p>5.求職防騙宣導</text:p>
          </table:table-cell>
          <table:table-cell table:style-name="ce18" office:value-type="string" calcext:value-type="string">
            <text:p>◎楊建昌</text:p>
            <text:p>亞東紀念醫院 人力資源處主任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style-name="ce6" table:number-columns-repeated="1010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8月21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世代就業趨勢</text:p>
          </table:table-cell>
          <table:table-cell table:style-name="ce16" office:value-type="string" calcext:value-type="string">
            <text:p>國際化就業市場趨勢</text:p>
          </table:table-cell>
          <table:table-cell table:style-name="ce21" office:value-type="string" calcext:value-type="string">
            <text:p>1.東協的產業及用人需求</text:p>
            <text:p>2.知己知彼善用你的優勢</text:p>
            <text:p>3.國際化人才應具備特質</text:p>
            <text:p>4.海外求職應注意事項</text:p>
            <text:p>5.求職防騙宣導</text:p>
          </table:table-cell>
          <table:table-cell table:style-name="ce19" office:value-type="string" calcext:value-type="string">
            <text:p>◎廖國全</text:p>
            <text:p>臺灣樂金化學股份有限公司</text:p>
            <text:p>人資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8月28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就業能力的提升與職能發展</text:p>
          </table:table-cell>
          <table:table-cell table:style-name="ce18" office:value-type="string" calcext:value-type="string">
            <text:p>關於職場，我要告訴你的事</text:p>
          </table:table-cell>
          <table:table-cell table:style-name="ce21" office:value-type="string" calcext:value-type="string">
            <text:p>1.職場和你想的不一樣</text:p>
            <text:p>2.工作態度與職場倫理</text:p>
            <text:p>3.向上管理的藝術</text:p>
            <text:p>4.提升職場EQ</text:p>
            <text:p>5.求職防騙宣導</text:p>
          </table:table-cell>
          <table:table-cell table:style-name="ce18" office:value-type="string" calcext:value-type="string">
            <text:p>◎廖素妮</text:p>
            <text:p>和興餐飲股份有限公司 人力資源部總監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9月4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就業能力的提升與職能發展</text:p>
          </table:table-cell>
          <table:table-cell table:style-name="ce16" office:value-type="string" calcext:value-type="string">
            <text:p>關於職場，我要告訴你的事</text:p>
          </table:table-cell>
          <table:table-cell table:style-name="ce21" office:value-type="string" calcext:value-type="string">
            <text:p>1.職場和你想的不一樣</text:p>
            <text:p>2.工作態度與職場倫理</text:p>
            <text:p>3.向上管理的藝術</text:p>
            <text:p>4.提升職場EQ</text:p>
            <text:p>5.求職防騙宣導</text:p>
          </table:table-cell>
          <table:table-cell table:style-name="ce18" office:value-type="string" calcext:value-type="string">
            <text:p>林俊宏</text:p>
            <text:p>擺渡系統設計有限公司 營運長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9月11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自我認知</text:p>
          </table:table-cell>
          <table:table-cell table:style-name="ce16" office:value-type="string" calcext:value-type="string">
            <text:p>你和夢想間的距離</text:p>
          </table:table-cell>
          <table:table-cell table:style-name="ce21" office:value-type="string" calcext:value-type="string">
            <text:p>1.職場生涯發展介紹</text:p>
            <text:p>2.認識自己、求職助阻力分析</text:p>
            <text:p>3.職涯各階段自我培育計畫</text:p>
            <text:p>4.成功職涯的不二法門</text:p>
            <text:p>5.求職防騙宣導</text:p>
            <text:p/>
          </table:table-cell>
          <table:table-cell table:style-name="ce19" office:value-type="string" calcext:value-type="string">
            <text:p>◎李玳逸</text:p>
            <text:p>萬里雲互聯股份有限公司 人資主任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9月18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求職技巧</text:p>
          </table:table-cell>
          <table:table-cell table:style-name="ce16" office:value-type="string" calcext:value-type="string">
            <text:p>我的求職目標與行動</text:p>
          </table:table-cell>
          <table:table-cell table:style-name="ce22" office:value-type="string" calcext:value-type="string">
            <text:p>1.如何找到適合我的工作</text:p>
            <text:p>2.量身打造的履歷自傳</text:p>
            <text:p>3.求職管道應用</text:p>
            <text:p>4.化計畫為行動</text:p>
            <text:p>5.求職防騙宣導</text:p>
          </table:table-cell>
          <table:table-cell table:style-name="ce19" office:value-type="string" calcext:value-type="string">
            <text:p>◎李岳玲</text:p>
            <text:p>星盾科技有限公司 人資長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9月25日</text:p>
            <text:p>(三)</text:p>
          </table:table-cell>
          <table:table-cell table:style-name="ce35" office:value-type="string" calcext:value-type="string">
            <text:p>13:30 <text:s text:c="8"/>│ <text:s text:c="5"/>17:30</text:p>
          </table:table-cell>
          <table:table-cell table:style-name="ce10" office:value-type="string" calcext:value-type="string">
            <text:p>青年專班</text:p>
          </table:table-cell>
          <table:table-cell table:style-name="ce14" office:value-type="string" calcext:value-type="string">
            <text:p>青年專班</text:p>
          </table:table-cell>
          <table:table-cell table:style-name="ce10" office:value-type="string" calcext:value-type="string">
            <text:p>青年世代就業趨勢</text:p>
          </table:table-cell>
          <table:table-cell table:style-name="ce16" office:value-type="string" calcext:value-type="string">
            <text:p>你的名字就是品牌；社群世代的就業力</text:p>
          </table:table-cell>
          <table:table-cell table:style-name="ce21" office:value-type="string" calcext:value-type="string">
            <text:p>1.如何用專業社群建立人脈</text:p>
            <text:p>2.新崛起的工作社群</text:p>
            <text:p>3.社群運用應注意事項</text:p>
            <text:p>4.如何打造個人品牌</text:p>
            <text:p>5.求職防騙宣導</text:p>
          </table:table-cell>
          <table:table-cell table:style-name="ce18" office:value-type="string" calcext:value-type="string">
            <text:p>蔡祐吉</text:p>
            <text:p>亞洲水泥公司 秘書處經理</text:p>
          </table:table-cell>
          <table:table-cell table:style-name="ce13" office:value-type="string" calcext:value-type="string">
            <text:p>臺北青年職涯發展中心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臺北市中正區仁愛路一段17號2樓</text:p>
          </table:table-cell>
          <table:table-cell table:style-name="ce13"/>
          <table:table-cell table:style-name="ce9" office:value-type="string" calcext:value-type="string">
            <text:p>(捷運善導寺站3號出口)</text:p>
          </table:table-cell>
          <table:table-cell table:number-columns-repeated="101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8-9月'.A2:'8-9月'.N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3">
      <number:month/>
      <number:text>月</number:text>
      <number:day/>
      <number:text>日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svg:height="11.43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9月" style:display-name="PageStyle_8-9月" style:page-layout-name="Mpm3">
      <style:header style:display="false"/>
      <style:header-left style:display="false"/>
      <style:footer>
        <style:region-left>
          <text:p><text:span text:style-name="MT2">◎</text:span><text:span text:style-name="MT2">現任人資主管或上級主管</text:span></text:p>
          <text:p><text:span text:style-name="MT2"/></text:p>
        </style:region-left>
        <style:region-center>
          <text:p><text:span text:style-name="MT1"/></text:p>
          <text:p><text:span text:style-name="MT1"/></text:p>
          <text:p><text:span text:style-name="MT1"/></text:p>
        </style:region-center>
      </style:footer>
      <style:footer-left style:display="false">
        <style:region-left>
          <text:p><text:span text:style-name="MT2">◎</text:span><text:span text:style-name="MT2">現任人資主管或上級主管</text:span></text:p>
          <text:p><text:span text:style-name="MT2"/></text:p>
        </style:region-left>
        <style:region-center>
          <text:p><text:span text:style-name="MT1"/></text:p>
          <text:p><text:span text:style-name="MT1"/></text:p>
          <text:p><text:span text:style-name="MT1"/></text:p>
        </style:region-center>
      </style:footer-left>
    </style:master-page>
    <style:master-page style:name="PageStyle_5f_艋舺站" style:display-name="PageStyle_艋舺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西門站" style:display-name="PageStyle_西門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信義站" style:display-name="PageStyle_信義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內湖站" style:display-name="PageStyle_內湖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景美站" style:display-name="PageStyle_景美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投站" style:display-name="PageStyle_北投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小團體" style:display-name="PageStyle_小團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名人講座" style:display-name="PageStyle_名人講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青年專班" style:display-name="PageStyle_青年專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03</meta:initial-creator>
    <meta:creation-date>2013-04-08T11:19:50</meta:creation-date>
    <dc:creator>goaa00050</dc:creator>
    <dc:date>2019-07-26T10:32:37</dc:date>
    <meta:print-date>2019-07-16T14:03:17</meta:print-date>
    <meta:document-statistic meta:table-count="10" meta:cell-count="1676" meta:object-count="0"/>
    <meta:generator>LibreOffice/5.2.3.3$Windows_x86 LibreOffice_project/d54a8868f08a7b39642414cf2c8ef2f228f780cf</meta:generator>
  </office:meta>
</office:document-meta>
</file>