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text-properties style:font-name="標楷體" style:font-name-asian="標楷體"/>
    </style:style>
    <style:style style:name="T14" style:parent-style-name="預設段落字型" style:family="text">
      <style:text-properties fo:color="#000000"/>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1" style:parent-style-name="本文" style:family="paragraph">
      <style:paragraph-properties fo:text-align="center" fo:line-height="0.1944in"/>
      <style:text-properties fo:font-weight="bold" style:font-weight-asian="bold" style:font-weight-complex="bold" fo:color="#000000" fo:font-size="16pt" style:font-size-asian="16pt" style:font-size-complex="16pt"/>
    </style:style>
    <style:style style:name="P22" style:parent-style-name="本文" style:list-style-name="LFO1" style:family="paragraph">
      <style:paragraph-properties fo:text-align="star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font-weight="bold" style:font-weight-asian="bold" style:font-size-complex="14pt"/>
    </style:style>
    <style:style style:name="T26" style:parent-style-name="預設段落字型" style:family="text">
      <style:text-properties style:font-name="標楷體" fo:font-weight="bold" style:font-weight-asian="bold" style:font-size-complex="14pt"/>
    </style:style>
    <style:style style:name="T27" style:parent-style-name="預設段落字型" style:family="text">
      <style:text-properties style:font-name="標楷體" fo:font-weight="bold" style:font-weight-asian="bold" style:font-size-complex="14pt"/>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P33" style:parent-style-name="內文" style:list-style-name="LFO1" style:family="paragraph">
      <style:paragraph-properties style:snap-to-layout-grid="false" fo:line-height="0.2777in"/>
      <style:text-properties style:font-name="標楷體" style:font-name-asian="標楷體" style:font-name-complex="Arial" style:font-weight-complex="bold" style:letter-kerning="false" fo:font-size="14pt" style:font-size-asian="14pt" style:font-size-complex="14pt"/>
    </style:style>
    <style:style style:name="P3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fo:margin-left="0.5833in" fo:text-indent="-0.5833in">
        <style:tab-stops>
          <style:tab-stop style:type="left" style:position="3.739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5833in" fo:text-indent="-0.58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2777in"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asian="標楷體" style:font-name-complex="標楷體" fo:font-size="14pt" style:font-size-asian="14pt" style:font-size-complex="14pt"/>
    </style:style>
    <style:style style:name="P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asian="標楷體" style:font-name-complex="標楷體" style:font-weight-complex="bold" fo:font-size="14pt" style:font-size-asian="14pt" style:font-size-complex="14pt"/>
    </style:style>
    <style:style style:name="T69" style:parent-style-name="預設段落字型" style:family="text">
      <style:text-properties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6805in" fo:text-indent="-0.680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style:font-name-complex="標楷體" fo:color="#FF0000" fo:font-size="14pt" style:font-size-asian="14pt" style:font-size-complex="14pt"/>
    </style:style>
    <style:style style:name="P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 style:parent-style-name="內文" style:list-style-name="LFO1" style:family="paragraph">
      <style:paragraph-properties fo:widows="2" fo:orphans="2" fo:line-height="0.2777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777in" fo:margin-left="0.4923in">
        <style:tab-stops/>
      </style:paragraph-properties>
      <style:text-properties style:font-name-asian="標楷體" style:font-name-complex="標楷體" fo:color="#FF0000" fo:font-size="14pt" style:font-size-asian="14pt" style:font-size-complex="14pt"/>
    </style:style>
    <style:style style:name="P82" style:parent-style-name="內文" style:family="paragraph">
      <style:paragraph-properties style:snap-to-layout-grid="false" fo:text-align="justify" fo:line-height="0.2777in" fo:margin-left="0.6569in" fo:text-indent="-0.1652in">
        <style:tab-stops/>
      </style:paragraph-properties>
      <style:text-properties style:font-name-asian="標楷體" style:font-name-complex="標楷體" fo:color="#FF0000" fo:font-size="14pt" style:font-size-asian="14pt" style:font-size-complex="14pt"/>
    </style:style>
    <style:style style:name="P83" style:parent-style-name="內文" style:family="paragraph">
      <style:paragraph-properties style:snap-to-layout-grid="false" fo:text-align="justify" fo:line-height="0.2777in" fo:margin-left="0.4923in">
        <style:tab-stops/>
      </style:paragraph-properties>
      <style:text-properties style:font-name-asian="標楷體" style:font-name-complex="標楷體" fo:color="#FF0000" fo:font-size="14pt" style:font-size-asian="14pt" style:font-size-complex="14pt"/>
    </style:style>
    <style:style style:name="P84" style:parent-style-name="內文" style:list-style-name="LFO1" style:family="paragraph">
      <style:paragraph-properties fo:widows="2" fo:orphans="2" fo:line-height="0.2777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P93" style:parent-style-name="內文" style:list-style-name="LFO1" style:family="paragraph">
      <style:paragraph-properties fo:widows="2" fo:orphans="2" fo:line-height="0.2777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fo:text-align="justify" fo:line-height="0.2777in">
        <style:tab-stops>
          <style:tab-stop style:type="left" style:position="0in"/>
          <style:tab-stop style:type="left" style:position="1.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style:tab-stops>
          <style:tab-stop style:type="left" style:position="2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custom-shape svg:x="-0.375in" svg:y="0in" svg:width="0.875in" svg:height="0.375in" draw:z-index="251657728" draw:id="id0" draw:style-name="a0" draw:name="Rectangle 6" text:anchor-type="paragraph"><svg:title/><svg:desc/><text:p text:style-name="P13">附件一</text:p><draw:enhanced-geometry draw:type="non-primitive" svg:viewBox="0 0 21600 21600" draw:enhanced-path="M 0 0 L 21600 0 21600 21600 0 21600 Z N"/></draw:custom-shape></text:span><text:span text:style-name="T14"><text:s/></text:span><text:span text:style-name="T15"><text:s text:c="6"/></text:span><text:span text:style-name="T16">臺北市特定對象失業者穩定就業</text:span><text:span text:style-name="T17">補助</text:span><text:span text:style-name="T18">辦法</text:span><text:span text:style-name="T19">參與</text:span><text:span text:style-name="T20">意願書</text:span></text:p>
      <text:p text:style-name="P21"/>
      <text:list text:style-name="LFO1" text:continue-numbering="true">
        <text:list-item>
          <text:p text:style-name="P22"><text:span text:style-name="T23">本人目前為失業狀態，未於其他事業單位參加勞工保險（職業工會、漁會、農會加保或屬裁減續保身分者除外），願意參與</text:span><text:span text:style-name="T24">為</text:span><text:span text:style-name="T25">臺北市特定對象失業者穩定就業</text:span><text:span text:style-name="T26">補助</text:span><text:span text:style-name="T27">辦法</text:span><text:span text:style-name="T28">之輔導個案</text:span><text:span text:style-name="T29">，並接受</text:span><text:span text:style-name="T30">臺北市就業服務處</text:span><text:span text:style-name="T31">（以下稱就業服務處）所屬</text:span><text:span text:style-name="T32">就業服務站推介至合適之工作。</text:span></text:p>
        </text:list-item>
        <text:list-item>
          <text:p text:style-name="P33">設籍臺北市四個月以上。</text:p>
        </text:list-item>
        <text:list-item>
          <text:p text:style-name="P34">本人確實符合下列各款資格之一之失業者（認定方式如附表）：（請勾選）</text:p>
        </text:list-item>
      </text:list>
      <text:p text:style-name="P35"><text:s text:c="5"/>□獨力負擔家計者。<text:tab/></text:p>
      <text:p text:style-name="P36"><text:span text:style-name="T37"><text:s text:c="5"/>□</text:span><text:span text:style-name="T38">年滿40</text:span><text:span text:style-name="T39">歲</text:span><text:span text:style-name="T40">者</text:span><text:span text:style-name="T41">。</text:span></text:p>
      <text:p text:style-name="P42"><text:s text:c="5"/>□身心障礙者。</text:p>
      <text:p text:style-name="P43"><text:s text:c="5"/>□原住民。</text:p>
      <text:p text:style-name="P44"><text:span text:style-name="T45"><text:s text:c="5"/>□</text:span><text:span text:style-name="T46">低收</text:span><text:span text:style-name="T47">入戶或中低收入戶中有工作能力者</text:span><text:span text:style-name="T48">。</text:span></text:p>
      <text:p text:style-name="P49"><text:s text:c="5"/>□長期失業者。</text:p>
      <text:p text:style-name="P50"><text:span text:style-name="T51"><text:s text:c="5"/>□</text:span><text:span text:style-name="T52">因家庭因素退出勞動市場二年以上欲重返職場者</text:span><text:span text:style-name="T53">。</text:span></text:p>
      <text:p text:style-name="P54"><text:span text:style-name="T55"><text:s text:c="5"/>□</text:span><text:span text:style-name="T56">家</text:span><text:span text:style-name="T57">庭暴力被害人</text:span><text:span text:style-name="T58">。</text:span></text:p>
      <text:p text:style-name="P59"><text:s text:c="5"/>□更生受保護人。</text:p>
      <text:p text:style-name="P60"><text:span text:style-name="T61"><text:s text:c="5"/></text:span><text:span text:style-name="T62">□</text:span><text:span text:style-name="T63">新住民</text:span><text:span text:style-name="T64">。</text:span></text:p>
      <text:p text:style-name="P65"><text:s text:c="5"/>□學習障礙者。</text:p>
      <text:p text:style-name="P66"><text:span text:style-name="T67"><text:s text:c="5"/>□</text:span><text:span text:style-name="T68">符合</text:span><text:span text:style-name="T69">臺北市市民以工代賑輔導自治條例規定，並取得臨時工資格者</text:span><text:span text:style-name="T70">。</text:span></text:p>
      <text:p text:style-name="P71"><text:span text:style-name="T72"><text:s text:c="5"/></text:span><text:span text:style-name="T73">□</text:span><text:span text:style-name="T74">經勞動部勞工保險局或其他相關機關認定屬職業災害之勞工或其配偶、一親等直系血親</text:span></text:p>
      <text:p text:style-name="P75"><text:s text:c="5"/>□其他經就服處公告指定者。</text:p>
      <text:list text:style-name="LFO1" text:continue-numbering="true">
        <text:list-item>
          <text:p text:style-name="P76">本人於參與期間願意遵守本辦法相關規範。</text:p>
        </text:list-item>
        <text:list-item>
          <text:p text:style-name="P77"><text:span text:style-name="T78">本人</text:span><text:span text:style-name="T79">未</text:span><text:span text:style-name="T80">有下列情形：</text:span></text:p>
        </text:list-item>
      </text:list>
      <text:p text:style-name="P81">1.以其所受僱之事業單位申領就業保險法之提早就業獎助津貼。</text:p>
      <text:p text:style-name="P82">2.已領取臺北市政府社會局以工代賑求職運用民間捐款補助計畫之一次性經濟補助。<text:bookmark-start text:name="_GoBack"/><text:bookmark-end text:name="_GoBack"/></text:p>
      <text:p text:style-name="P83">3.於同一事業單位離職未滿一年再受僱。</text:p>
      <text:list text:style-name="LFO1" text:continue-numbering="true">
        <text:list-item>
          <text:p text:style-name="P84"><text:span text:style-name="T85">本人</text:span><text:span text:style-name="T86">同意轉換雇主以一次</text:span><text:span text:style-name="T87">為限</text:span><text:span text:style-name="T88">，補助期間</text:span><text:span text:style-name="T89">以第一次申請日起二年內合計補助</text:span><text:span text:style-name="T90">六個月</text:span><text:span text:style-name="T91">為限</text:span><text:span text:style-name="T92">。</text:span></text:p>
        </text:list-item>
        <text:list-item>
          <text:p text:style-name="P93">本人知悉且同意申請本補助須經一定之審查期間。</text:p>
        </text:list-item>
        <text:list-item>
          <text:p text:style-name="P94">如有違上述事實者，不得領取本補助已領取者須繳回所領款項。</text:p>
        </text:list-item>
      </text:list>
      <text:p text:style-name="P95">立書人： <text:s text:c="18"/>（簽章）<text:s text:c="2"/>身分證號碼：</text:p>
      <text:p text:style-name="P96">戶籍地址：</text:p>
      <text:p text:style-name="P97">通訊地址： <text:s text:c="19"/></text:p>
      <text:p text:style-name="P98"><text:span text:style-name="T99">聯絡電話（行動電話）：</text:span><text:span text:style-name="T100"><text:s text:c="16"/>填寫日期：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888in"/>
      </style:footer-style>
    </style:page-layout>
    <style:style style:name="P2" style:parent-style-name="頁首" style:family="paragraph">
      <style:paragraph-properties fo:text-indent="2.1527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臺北市特定對象失業者穩定就業補助計畫所稱「失業者」認定方式一覽表</dc:title>
    <meta:initial-creator>蘇彥揚</meta:initial-creator>
    <dc:creator>郭崇彬</dc:creator>
    <meta:creation-date>2024-01-30T06:09:00Z</meta:creation-date>
    <dc:date>2024-01-30T06:10:00Z</dc:date>
    <meta:print-date>2024-01-30T06:10:00Z</meta:print-date>
    <meta:template xlink:href="Normal" xlink:type="simple"/>
    <meta:editing-cycles>4</meta:editing-cycles>
    <meta:editing-duration>PT60S</meta:editing-duration>
    <meta:document-statistic meta:page-count="1" meta:paragraph-count="1" meta:word-count="118" meta:character-count="791" meta:row-count="5" meta:non-whitespace-character-count="674"/>
  </office:meta>
</office:document-meta>
</file>