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7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text-properties style:font-name="標楷體" style:font-name-asian="標楷體" fo:color="#FF000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註釋標題" style:family="paragraph">
      <style:paragraph-properties fo:text-align="star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style:text-scale="90%" fo:font-size="16pt" style:font-size-asian="16pt" style:font-size-complex="16pt"/>
    </style:style>
    <style:style style:name="T30" style:parent-style-name="預設段落字型" style:family="text">
      <style:text-properties style:font-name="標楷體" style:text-scale="90%" fo:font-size="16pt" style:font-size-asian="16pt" style:font-size-complex="16pt"/>
    </style:style>
    <style:style style:name="T31" style:parent-style-name="預設段落字型" style:family="text">
      <style:text-properties style:font-name="標楷體" style:text-scale="90%" fo:font-size="16pt" style:font-size-asian="16pt" style:font-size-complex="16pt"/>
    </style:style>
    <style:style style:name="T32" style:parent-style-name="預設段落字型" style:family="text">
      <style:text-properties style:font-name="標楷體" style:text-scale="90%"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P40" style:parent-style-name="註釋標題" style:family="paragraph">
      <style:paragraph-properties fo:text-align="start"/>
    </style:style>
    <style:style style:name="T4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/>
    </style:style>
    <style:style style:name="P51" style:parent-style-name="註釋標題" style:family="paragraph">
      <style:paragraph-properties fo:text-align="start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4027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.12292in" svg:y="-0.13403in" svg:width="0.75in" svg:height="0.44444in" draw:z-index="251657728" draw:id="id0" draw:style-name="a1" draw:name="Rectangle 13" text:anchor-type="paragraph"><svg:title/><svg:desc/><text:p text:style-name="P4">附件八</text:p><draw:enhanced-geometry draw:type="non-primitive" svg:viewBox="0 0 21600 21600" draw:enhanced-path="M 0 0 L 21600 0 21600 21600 0 21600 Z N"/></draw:custom-shape></text:span></text:p>
      <text:p text:style-name="P5"><text:span text:style-name="T6">在職</text:span><text:span text:style-name="T7">切結書</text:span></text:p>
      <text:p text:style-name="P8"><text:span text:style-name="T9"><text:s/></text:span><text:span text:style-name="T10"><text:s/></text:span><text:span text:style-name="T11"><text:s text:c="2"/></text:span><text:span text:style-name="T12">本人</text:span><text:span text:style-name="T13">確實</text:span><text:span text:style-name="T14">自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text:span text:style-name="T21">至今</text:span><text:span text:style-name="T22">，於</text:span><text:span text:style-name="T23"><text:s text:c="11"/></text:span><text:span text:style-name="T24"><text:s/></text:span><text:span text:style-name="T25">（</text:span><text:span text:style-name="T26">公司名</text:span><text:span text:style-name="T27">稱</text:span><text:span text:style-name="T28">）</text:span><text:span text:style-name="T29">加保</text:span><text:span text:style-name="T30">並</text:span><text:span text:style-name="T31">就業</text:span><text:span text:style-name="T32">中</text:span><text:span text:style-name="T33">，</text:span><text:span text:style-name="T34">每日</text:span><text:span text:style-name="T35">工作時間為</text:span><text:span text:style-name="T36"><text:s text:c="4"/></text:span><text:span text:style-name="T37">：</text:span><text:span text:style-name="T38"><text:s text:c="4"/></text:span><text:span text:style-name="T39">到</text:span></text:p>
      <text:p text:style-name="P40"><text:span text:style-name="T41"><text:s text:c="4"/></text:span><text:span text:style-name="T42">：</text:span><text:span text:style-name="T43"><text:s text:c="4"/></text:span><text:span text:style-name="T44">（每週</text:span><text:span text:style-name="T45">工作</text:span><text:span text:style-name="T46">共計</text:span><text:span text:style-name="T47"><text:s text:c="4"/></text:span><text:span text:style-name="T48">小時</text:span><text:span text:style-name="T49">）</text:span><text:span text:style-name="T50">。</text:span></text:p>
      <text:p text:style-name="P51"><text:s text:c="20"/></text:p>
      <text:p text:style-name="P52">如有不實，願負一切法律責任。</text:p>
      <text:p text:style-name="P53"><text:span text:style-name="T54">特此切結為憑。</text:span></text:p>
      <text:p text:style-name="P55">…………………………………………………………………</text:p>
      <text:p text:style-name="P56"/>
      <text:p text:style-name="P57"/>
      <text:p text:style-name="P58"/>
      <text:p text:style-name="P59"/>
      <text:p text:style-name="P60"/>
      <text:p text:style-name="P61"/>
      <text:p text:style-name="P62">切結書人簽章：</text:p>
      <text:p text:style-name="P63">身分證號碼：</text:p>
      <text:p text:style-name="P64">地址：</text:p>
      <text:p text:style-name="P65">電話：</text:p>
      <text:p text:style-name="內文"><text:span text:style-name="T66">中華民國　　　　</text:span><text:span text:style-name="T67"><text:s text:c="2"/></text:span><text:span text:style-name="T68">　年　　　</text:span><text:span text:style-name="T69"><text:s text:c="2"/></text:span><text:span text:style-name="T70">　　月　　　</text:span><text:span text:style-name="T71"><text:s text:c="2"/></text:span><text:span text:style-name="T72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工作切結書</dc:title>
    <meta:initial-creator>user</meta:initial-creator>
    <dc:creator>郭崇彬</dc:creator>
    <meta:creation-date>2024-01-30T06:04:00Z</meta:creation-date>
    <dc:date>2024-01-30T06:04:00Z</dc:date>
    <meta:print-date>2024-01-30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