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8Num3">
      <style:paragraph-properties fo:line-height="0.635cm"/>
    </style:style>
    <style:style style:name="P6" style:family="paragraph" style:parent-style-name="Standard">
      <style:paragraph-properties fo:margin-left="0.677cm" fo:margin-right="0cm" fo:line-height="0.706cm" fo:text-indent="0cm" style:auto-text-indent="false"/>
    </style:style>
    <style:style style:name="P7" style:family="paragraph" style:parent-style-name="Standard">
      <style:paragraph-properties fo:margin-left="0.677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0.67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67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677cm" fo:margin-right="0cm" fo:line-height="0.635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677cm" fo:margin-right="0cm" fo:line-height="0.776cm" fo:text-indent="0cm" style:auto-text-indent="false"/>
    </style:style>
    <style:style style:name="P12" style:family="paragraph" style:parent-style-name="Standard">
      <style:paragraph-properties fo:margin-left="0.677cm" fo:margin-right="0cm" fo:line-height="0.635cm" fo:text-indent="0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90%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 style:text-scale="9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365cm" svg:y="0.609cm" svg:width="2.702cm" svg:height="1.111cm" draw:z-index="0"><draw:text-box><text:p text:style-name="P1">附件二</text:p></draw:text-box></draw:frame></text:p>
      <text:p text:style-name="P3"><text:span text:style-name="T8">臺北市特定對象失業者穩定就業補助辦法</text:span></text:p>
      <text:p text:style-name="P3"><text:span text:style-name="T2">＊＊＊介紹卡＊＊＊</text:span></text:p>
      <text:p text:style-name="P6"><text:span text:style-name="T3">一、現介紹</text:span><text:span text:style-name="T6"> <text:s text:c="14"/></text:span><text:span text:style-name="T3">應徵 貴公司之</text:span><text:span text:style-name="T6"> <text:s text:c="10"/></text:span><text:span text:style-name="T3">，請惠予安排面談。</text:span></text:p>
      <text:p text:style-name="P7">二、僱用與否請將結果，填入下列一項：</text:p>
      <text:p text:style-name="P4"><text:span text:style-name="T3"><text:s text:c="3"/>1.□已僱用</text:span></text:p>
      <text:p text:style-name="P4"><text:span text:style-name="T3"><text:s text:c="7"/></text:span><text:span text:style-name="T4">自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始僱用，月薪</text:span><text:span text:style-name="T7"> <text:s text:c="5"/></text:span><text:span text:style-name="T4">元、日薪</text:span><text:span text:style-name="T7"> <text:s text:c="4"/></text:span><text:span text:style-name="T4">元或時薪</text:span><text:span text:style-name="T7"> <text:s text:c="4"/></text:span><text:span text:style-name="T4">元。</text:span></text:p>
      <text:p text:style-name="P11"><text:span text:style-name="T3">2.未能僱用，其原因為：（請勾選）</text:span></text:p>
      <text:p text:style-name="P8">□等候雇主通知 <text:s text:c="9"/></text:p>
      <text:p text:style-name="P11"><text:span text:style-name="T3">□工作地區不合 <text:s text:c="9"/>□工作時間不合 <text:s text:c="7"/>□工作環境不合</text:span></text:p>
      <text:p text:style-name="P11"><text:span text:style-name="T3">□教育程度不合 <text:s text:c="9"/>□技術不合（無相關工作經驗、專長、證照）</text:span></text:p>
      <text:p text:style-name="P11"><text:span text:style-name="T3">□面試技巧不足（服儀、態度） <text:s text:c="17"/>□考試、測驗未通過 <text:s text:c="2"/></text:span></text:p>
      <text:p text:style-name="P8">□體能、健康條件不合 <text:s text:c="3"/>□未備駕照或交通工具 <text:s/>□求職者無法聯繫 <text:s text:c="6"/>□求職者已另行就業 <text:s text:c="5"/>□錄取未報到 <text:s text:c="9"/>□求才廠商已錄用額滿 <text:s/>□待遇措施不合 <text:s text:c="9"/>□求職者無工作意願 <text:s text:c="3"/>□無法配合加班或輪班</text:p>
      <text:p text:style-name="P8">□身分不合（如更生依法無法僱用） <text:s text:c="13"/>□福利措施不合</text:p>
      <text:p text:style-name="P11"><text:span text:style-name="T3">□其他，請詳填原因：</text:span><text:span text:style-name="T6"> <text:s text:c="40"/></text:span></text:p>
      <text:p text:style-name="P8">廠商名稱： <text:s text:c="25"/>求職者：</text:p>
      <text:p text:style-name="P11"><text:span text:style-name="T3">統一編號： <text:s text:c="25"/>出生日期：</text:span></text:p>
      <text:p text:style-name="P11"><text:span text:style-name="T3">職務名稱： <text:s text:c="25"/>電話：</text:span></text:p>
      <text:p text:style-name="P11"><text:span text:style-name="T3">聯絡人： <text:s text:c="25"/>行動電話：</text:span></text:p>
      <text:p text:style-name="P11"><text:span text:style-name="T3">面談地址： <text:s text:c="27"/>學歷：</text:span></text:p>
      <text:p text:style-name="P11"><text:span text:style-name="T3">電話： <text:s text:c="29"/>回覆日期：</text:span></text:p>
      <text:p text:style-name="P11"><text:span text:style-name="T3">工作區域： <text:s text:c="24"/></text:span></text:p>
      <text:p text:style-name="P8"><text:s text:c="36"/></text:p>
      <text:p text:style-name="Standard"><text:span text:style-name="T3"><text:s text:c="2"/>本工作機會之提供方式係為（當日工作訊息列印留存）：（請勾選）</text:span></text:p>
      <text:p text:style-name="P12"><text:span text:style-name="T3">□報紙</text:span><text:span text:style-name="T6"> <text:s text:c="16"/></text:span><text:span text:style-name="T3"><text:s text:c="4"/>□民間人力銀行網站</text:span><text:span text:style-name="T6"> <text:s text:c="19"/></text:span></text:p>
      <text:p text:style-name="P10"><text:soft-page-break/></text:p>
      <text:p text:style-name="P12"><text:span text:style-name="T3">□本市就業甄選 <text:s text:c="12"/>□人事行政局或其他政府機關</text:span></text:p>
      <text:p text:style-name="P9"/>
      <text:list xml:id="list6807260508660910032" text:style-name="WW8Num3">
        <text:list-item>
          <text:p text:style-name="P5"><text:span text:style-name="T3">其他</text:span><text:span text:style-name="T10"> <text:s text:c="16"/></text:span></text:p>
        </text:list-item>
      </text:list>
      <text:p text:style-name="P7"/>
      <text:p text:style-name="P7">個管員： <text:s text:c="30"/>站長：</text:p>
      <text:p text:style-name="P7"/>
      <text:p text:style-name="P7"/>
      <text:p text:style-name="P6"><text:span text:style-name="T3">推介站別：（請蓋站戳） <text:s text:c="13"/></text:span><text:span text:style-name="T11"><text:s text:c="3"/>推介日期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1.6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chang</meta:initial-creator>
    <meta:creation-date>2011-10-20T17:52:00</meta:creation-date>
    <dc:creator>goaa00250</dc:creator>
    <dc:date>2011-10-21T14:54:00</dc:date>
    <meta:print-date>2010-09-27T15:11:00</meta:print-date>
    <meta:editing-cycles>3</meta:editing-cycles>
    <meta:editing-duration>PT4M</meta:editing-duration>
    <meta:document-statistic meta:table-count="0" meta:image-count="0" meta:object-count="0" meta:page-count="2" meta:paragraph-count="29" meta:word-count="443" meta:character-count="1014" meta:non-whitespace-character-count="446"/>
    <meta:generator>LibreOffice/5.1.2.2$Windows_x86 LibreOffice_project/d3bf12ecb743fc0d20e0be0c58ca359301eb705f</meta:generator>
  </office:meta>
</office:document-meta>
</file>