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1.524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1.016cm"/>
    </style:style>
    <style:style style:name="表格1.N" style:family="table-column">
      <style:table-column-properties style:column-width="2.558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padding-left="0.127cm" fo:padding-right="0.127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3cm" fo:keep-together="auto"/>
    </style:style>
    <style:style style:name="表格1.6" style:family="table-row">
      <style:table-row-properties style:min-row-height="0.677cm" fo:keep-together="always"/>
    </style:style>
    <style:style style:name="表格1.A6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0.5pt solid #000000" fo:border-bottom="none" style:writing-mode="lr-tb"/>
    </style:style>
    <style:style style:name="表格1.A7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7cm" fo:keep-together="auto"/>
    </style:style>
    <style:style style:name="表格1.21" style:family="table-row">
      <style:table-row-properties style:min-row-height="0.667cm" fo:keep-together="auto"/>
    </style:style>
    <style:style style:name="表格1.A23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none" style:writing-mode="lr-tb"/>
    </style:style>
    <style:style style:name="表格1.E23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fo:text-align-last="justify" style:justify-single-word="false" style:text-autospace="none"/>
    </style:style>
    <style:style style:name="P3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新細明體" fo:font-size="20pt" style:letter-kerning="true" style:font-size-asian="20pt" style:font-name-complex="新細明體" style:font-size-complex="20pt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細明體" fo:font-size="9pt" style:letter-kerning="true" style:font-name-asian="細明體" style:font-size-asian="9pt" style:font-name-complex="新細明體" style:font-size-complex="9pt"/>
    </style:style>
    <style:style style:name="P9" style:family="paragraph" style:parent-style-name="Standard">
      <style:paragraph-properties style:text-autospace="none"/>
      <style:text-properties fo:color="#000000" style:font-name="細明體" fo:font-size="9pt" style:letter-kerning="true" style:font-name-asian="細明體" style:font-size-asian="9pt" style:font-size-complex="9pt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細明體" fo:font-size="9pt" style:letter-kerning="true" style:font-name-asian="細明體" style:font-size-asian="9pt" style:font-size-complex="9pt"/>
    </style:style>
    <style:style style:name="P11" style:family="paragraph" style:parent-style-name="Standard" style:master-page-name="Standard">
      <style:paragraph-properties fo:margin-left="0.002cm" fo:margin-right="0cm" style:line-height-at-least="0.397cm" fo:text-align="center" style:justify-single-word="false" fo:text-indent="0.002cm" style:auto-text-indent="false" style:page-number="auto" style:text-autospace="non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12" style:family="paragraph" style:parent-style-name="Standard">
      <style:paragraph-properties fo:margin-left="0.002cm" fo:margin-right="0cm" style:line-height-at-least="0.397cm" fo:text-indent="8.454cm" style:auto-text-indent="false"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fo:margin-top="0.212cm" fo:margin-bottom="0cm" loext:contextual-spacing="false" style:text-autospace="none"/>
    </style:style>
    <style:style style:name="P14" style:family="paragraph" style:parent-style-name="Standard">
      <style:paragraph-properties fo:margin-left="2.223cm" fo:margin-right="0cm" fo:text-indent="-2.223cm" style:auto-text-indent="false" style:text-autospace="none"/>
    </style:style>
    <style:style style:name="P15" style:family="paragraph" style:parent-style-name="Standard">
      <style:paragraph-properties fo:margin-left="0.161cm" fo:margin-right="0cm" fo:text-indent="3.298cm" style:auto-text-indent="false"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6" style:family="paragraph" style:parent-style-name="HTML_20_預設格式">
      <style:paragraph-properties style:line-height-at-least="0.706cm" fo:text-align="justify" style:justify-single-word="false" style:snap-to-layout-grid="false"/>
    </style:style>
    <style:style style:name="P17" style:family="paragraph" style:parent-style-name="HTML_20_預設格式">
      <style:paragraph-properties fo:line-height="100%" fo:text-align="justify" style:justify-single-word="false" style:snap-to-layout-grid="false">
        <style:tab-stops/>
      </style:paragraph-properties>
    </style:style>
    <style:style style:name="P18" style:family="paragraph" style:parent-style-name="HTML_20_預設格式">
      <style:paragraph-properties fo:line-height="100%" fo:text-align="justify" style:justify-single-word="false" style:snap-to-layout-grid="false">
        <style:tab-stops/>
      </style:paragraph-properties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HTML_20_預設格式" style:list-style-name="WW8Num1">
      <style:paragraph-properties fo:line-height="100%" fo:text-align="justify" style:justify-single-word="false" style:snap-to-layout-grid="false">
        <style:tab-stops/>
      </style:paragraph-properties>
      <style:text-properties style:font-name="新細明體" fo:font-size="10pt" style:font-size-asian="10pt" style:font-name-complex="新細明體" style:font-size-complex="10pt"/>
    </style:style>
    <style:style style:name="P20" style:family="paragraph" style:parent-style-name="HTML_20_預設格式">
      <style:paragraph-properties fo:margin-left="1.436cm" fo:margin-right="0cm" fo:line-height="100%" fo:text-align="justify" style:justify-single-word="false" fo:text-indent="-1.432cm" style:auto-text-indent="false" style:snap-to-layout-grid="false">
        <style:tab-stops/>
      </style:paragraph-properties>
    </style:style>
    <style:style style:name="P21" style:family="paragraph" style:parent-style-name="HTML_20_預設格式">
      <style:paragraph-properties fo:margin-left="1.436cm" fo:margin-right="0cm" fo:line-height="100%" fo:text-align="justify" style:justify-single-word="false" fo:text-indent="-1.432cm" style:auto-text-indent="false" style:snap-to-layout-grid="false">
        <style:tab-stops/>
      </style:paragraph-properties>
      <style:text-properties style:font-name="新細明體" fo:font-size="10pt" style:font-name-asian="新細明體" style:font-size-asian="10pt" style:font-name-complex="新細明體" style:font-size-complex="10pt"/>
    </style:style>
    <style:style style:name="P22" style:family="paragraph" style:parent-style-name="HTML_20_預設格式">
      <style:paragraph-properties fo:margin-left="1.224cm" fo:margin-right="0cm" fo:line-height="100%" fo:text-align="justify" style:justify-single-word="false" fo:text-indent="-1.224cm" style:auto-text-indent="false" style:snap-to-layout-grid="false">
        <style:tab-stops/>
      </style:paragraph-properties>
    </style:style>
    <style:style style:name="P23" style:family="paragraph" style:parent-style-name="HTML_20_預設格式">
      <style:paragraph-properties fo:margin-left="0cm" fo:margin-right="0cm" fo:line-height="100%" fo:text-align="justify" style:justify-single-word="false" fo:text-indent="0.688cm" style:auto-text-indent="false" style:snap-to-layout-grid="false">
        <style:tab-stops/>
      </style:paragraph-properties>
      <style:text-properties style:font-name="新細明體" fo:font-size="10pt" style:font-name-asian="新細明體" style:font-size-asian="10pt" style:font-name-complex="新細明體" style:font-size-complex="10pt"/>
    </style:style>
    <style:style style:name="P24" style:family="paragraph" style:parent-style-name="HTML_20_預設格式">
      <style:paragraph-properties fo:margin-left="0.688cm" fo:margin-right="0cm" fo:line-height="100%" fo:text-align="justify" style:justify-single-word="false" fo:text-indent="-0.684cm" style:auto-text-indent="false" style:snap-to-layout-grid="false">
        <style:tab-stops/>
      </style:paragraph-properties>
    </style:style>
    <style:style style:name="T1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5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7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8" style:family="text">
      <style:text-properties fo:color="#000000" style:font-name="新細明體" fo:font-size="20pt" style:letter-kerning="true" style:font-size-asian="20pt" style:font-name-complex="新細明體" style:font-size-complex="20pt"/>
    </style:style>
    <style:style style:name="T9" style:family="text">
      <style:text-properties fo:color="#000000" style:letter-kerning="true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1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13" style:family="text">
      <style:text-properties fo:color="#000000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北市促進特定對象就業創業貸款利息補貼申請書</text:p>
      <text:p text:style-name="P12"><text:s text:c="24"/>申請日期： <text:s/><text:s/>年 <text:s/><text:s/>月 <text:s/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 table:number-columns-repeated="2"/>
        <table:table-column table:style-name="表格1.I"/>
        <table:table-column table:style-name="表格1.J"/>
        <table:table-column table:style-name="表格1.B"/>
        <table:table-column table:style-name="表格1.C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6">一、申請人基本資料</text:span><text:span text:style-name="T6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6">姓</text:span><text:span text:style-name="T6"> <text:s/></text:span><text:span text:style-name="T6">名</text:span>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4" office:value-type="string">
            <text:p text:style-name="P3">身分證統一編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4" office:value-type="string">
            <text:p text:style-name="P2"><text:span text:style-name="T6">戶籍地址</text:span><text:span text:style-name="T6"> <text:s text:c="7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6">電</text:span><text:span text:style-name="T6"> <text:s/></text:span><text:span text:style-name="T6">話</text:span><text:span text:style-name="T6"> <text:s/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6"><text:s text:c="2"/></text:span><text:span text:style-name="T6">學</text:span><text:span text:style-name="T6"> <text:s text:c="2"/></text:span><text:span text:style-name="T6">歷</text:span><text:span text:style-name="T6"> <text:s text:c="2"/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6"><text:s text:c="2"/></text:span><text:span text:style-name="T6">經</text:span><text:span text:style-name="T6"> <text:s text:c="3"/></text:span><text:span text:style-name="T6">歷</text:span><text:span text:style-name="T6"> <text:s/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6"><text:s text:c="2"/></text:span><text:span text:style-name="T6">專</text:span><text:span text:style-name="T6"> <text:s text:c="2"/></text:span><text:span text:style-name="T6">長</text:span><text:span text:style-name="T6"> <text:s text:c="2"/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6"><text:s/></text:span><text:span text:style-name="T6">現</text:span><text:span text:style-name="T6"> <text:s text:c="2"/></text:span><text:span text:style-name="T6">職</text:span><text:span text:style-name="T6"> <text:s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6">申請人簽章</text:span><text:span text:style-name="T6"> <text:s text:c="3"/>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"><text:span text:style-name="T6">特定</text:span><text:span text:style-name="T6"> <text:s/></text:span></text:p>
            <text:p text:style-name="P4">身分別</text:p>
          </table:table-cell>
          <table:covered-table-cell/>
          <table:table-cell table:style-name="表格1.C6" table:number-rows-spanned="2" table:number-columns-spanned="12" office:value-type="string">
            <text:p text:style-name="P16"><text:span text:style-name="T3">□獨力負擔家計 □中高齡者 □身心障礙者 □原住民</text:span><text:span text:style-name="T3"> </text:span><text:span text:style-name="T3">□</text:span><text:span text:style-name="T2">長期失業者</text:span><text:span text:style-name="T3"> □</text:span><text:span text:style-name="T2">二度就業婦女</text:span><text:span text:style-name="T3"> </text:span></text:p>
            <text:p text:style-name="P16"><text:span text:style-name="T3">□</text:span><text:span text:style-name="T2">家庭暴力被害人</text:span><text:span text:style-name="T3"> □</text:span><text:span text:style-name="T2">更生受保護人</text:span><text:span text:style-name="T3"> □低收入戶或中低收入戶中有工作能力者</text:span></text:p>
            <text:p text:style-name="P13"><text:span text:style-name="T2">□其他經中央主管機關認為有必要者</text:span><text:span text:style-name="T1"> <text:s text:c="32"/></text:span><text:span text:style-name="T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1"><text:span text:style-name="T6">二、創業計畫</text:span><text:span text:style-name="T6">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創業</text:p>
            <text:p text:style-name="P3">類別</text:p>
          </table:table-cell>
          <table:table-cell table:style-name="表格1.A6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6" table:number-rows-spanned="2" office:value-type="string">
            <text:p text:style-name="P3">承貸</text:p>
            <text:p text:style-name="P3">金融機構</text:p>
          </table:table-cell>
          <table:table-cell table:style-name="表格1.A6" table:number-rows-spanned="2" table:number-columns-spanned="4" office:value-type="string">
            <text:p text:style-name="P14"><text:span text:style-name="T6"><text:s text:c="12"/></text:span><text:span text:style-name="T6"><text:s text:c="6"/></text:span><text:span text:style-name="T6"><text:s text:c="2"/></text:span><text:span text:style-name="T6">行庫</text:span></text:p>
            <text:p text:style-name="P15">分行</text:p>
          </table:table-cell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3">創業</text:p>
            <text:p text:style-name="P3">地址</text:p>
          </table:table-cell>
          <table:covered-table-cell/>
          <table:table-cell table:style-name="表格1.C6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6">創業總經費</text:span><text:span text:style-name="T6"> <text:s text:c="3"/>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6"><text:s text:c="2"/></text:span><text:span text:style-name="T6">自</text:span><text:span text:style-name="T6"> </text:span><text:span text:style-name="T6">備</text:span><text:span text:style-name="T6"> </text:span><text:span text:style-name="T6">金</text:span><text:span text:style-name="T6"> </text:span><text:span text:style-name="T6">額</text:span><text:span text:style-name="T6"> 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6"><text:s/></text:span><text:span text:style-name="T6">貸</text:span><text:span text:style-name="T6"> </text:span><text:span text:style-name="T6">款</text:span><text:span text:style-name="T6"> </text:span><text:span text:style-name="T6">金</text:span><text:span text:style-name="T6"> </text:span><text:span text:style-name="T6">額</text:span></text:p>
          </table:table-cell>
          <table:covered-table-cell/>
          <table:table-cell table:style-name="表格1.A1" table:number-columns-spanned="4" office:value-type="string">
            <text:p text:style-name="P4">申請利息補貼貨款總金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1"><text:span text:style-name="T6">三、創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4">公司或商店名稱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公司或商店地址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6">組織型態</text:span><text:span text:style-name="T6"> <text:s text:c="5"/>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6">服務項目</text:span><text:span text:style-name="T6"> <text:s text:c="5"/>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6">產品名稱</text:span><text:span text:style-name="T6"> <text:s text:c="5"/>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6">員工人數</text:span><text:span text:style-name="T6"> <text:s text:c="5"/>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6">特別技術</text:span><text:span text:style-name="T6"> <text:s text:c="5"/>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1"><text:span text:style-name="T6">其</text:span><text:span text:style-name="T6"> <text:s text:c="3"/></text:span><text:span text:style-name="T6">他</text:span><text:span text:style-name="T6"> <text:s text:c="5"/>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table:number-columns-spanned="4" office:value-type="string">
            <text:p text:style-name="P1"><text:span text:style-name="T6">三、應檢附證件</text:span><text:span text:style-name="T6"> <text:s text:c="83"/></text:span></text:p>
          </table:table-cell>
          <table:covered-table-cell/>
          <table:covered-table-cell/>
          <table:covered-table-cell/>
          <table:table-cell table:style-name="表格1.C6" table:number-rows-spanned="7" table:number-columns-spanned="10" office:value-type="string">
            <text:p text:style-name="P21">一、申請書。</text:p>
            <text:p text:style-name="P21">二、創業計畫書。</text:p>
            <text:p text:style-name="P20"><text:span text:style-name="T3">三、金融機構同意創業貸款通知書影本。</text:span></text:p>
            <text:p text:style-name="P20"><text:span text:style-name="T3">四、新式戶口名簿(含詳細記事)影本、最近3個月內全戶戶籍謄本或電子戶籍謄本。</text:span></text:p>
            <text:p text:style-name="P22"><text:span text:style-name="T11">五、查詢勞工保險資料同意書。</text:span></text:p>
            <text:p text:style-name="P17"><text:span text:style-name="T11">六、商業登記證明文件、公司登記證明文件或其他主管</text:span><text:span text:style-name="T3">機關核發之開（執）業許可證影</text:span></text:p>
            <text:p text:style-name="P23">本。但新創業者得於核定補貼利息之函到之日起三個月內補齊。</text:p>
            <text:p text:style-name="P17"><text:span text:style-name="T11">七、</text:span><text:span text:style-name="T2">承諾遵守本辦法有關規定之切結書。</text:span></text:p>
            <text:p text:style-name="P24"><text:soft-page-break/><text:span text:style-name="T11">八、獨力負擔家計者應檢附年滿15歲以上65歲以下親屬之在學證明或無工作能力證明。</text:span></text:p>
            <text:p text:style-name="P17"><text:span text:style-name="T2">九、</text:span><text:span text:style-name="T11">身心障礙者應檢附身心障礙證明文件影本。</text:span></text:p>
            <text:p text:style-name="P17"><text:span text:style-name="T11">十、</text:span><text:span text:style-name="T3">低收入戶或中低收入戶</text:span><text:span text:style-name="T11">應檢附</text:span><text:span text:style-name="T3">低收入戶或中低收入戶</text:span><text:span text:style-name="T11">證明文件影本。</text:span></text:p>
            <text:p text:style-name="P17"><text:span text:style-name="T11">十一、</text:span><text:span text:style-name="T2">二度就業婦女無勞工保險投保紀錄者，應檢附最後任職事業單位出具之服務證明。</text:span></text:p>
            <text:p text:style-name="P18">十二、家庭暴力被害人應檢附下列證明文件之一：</text:p>
            <text:list xml:id="list7234798749356143762" text:style-name="WW8Num1">
              <text:list-item>
                <text:p text:style-name="P19">受暴證明與直轄市或縣(市)政府家庭暴力暨性侵害防治中心社工人員轉介單。</text:p>
              </text:list-item>
              <text:list-item>
                <text:p text:style-name="P19">保護令影本。</text:p>
              </text:list-item>
              <text:list-item>
                <text:p text:style-name="P19">判決書影本。</text:p>
              </text:list-item>
            </text:list>
            <text:p text:style-name="P18">十三、更生受保護人應檢附更生受保護人身分證明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TML_20_預設格式_20_字元" style:display-name="HTML 預設格式 字元" style:family="text" style:parent-style-name="預設段落字型"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NET</dc:title>
    <meta:initial-creator>ww</meta:initial-creator>
    <meta:creation-date>2012-10-16T16:59:00</meta:creation-date>
    <dc:creator>詩暉</dc:creator>
    <dc:date>2017-02-13T16:59:00</dc:date>
    <meta:print-date>2012-10-09T11:01:00</meta:print-date>
    <meta:editing-cycles>8</meta:editing-cycles>
    <meta:editing-duration>PT1H6M</meta:editing-duration>
    <meta:document-statistic meta:table-count="1" meta:image-count="0" meta:object-count="0" meta:page-count="2" meta:paragraph-count="59" meta:word-count="662" meta:character-count="1075" meta:non-whitespace-character-count="664"/>
    <meta:generator>LibreOffice/5.1.2.2$Windows_x86 LibreOffice_project/d3bf12ecb743fc0d20e0be0c58ca359301eb705f</meta:generator>
  </office:meta>
</office:document-meta>
</file>