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top="0.318cm" fo:margin-bottom="0.318cm" loext:contextual-spacing="false" fo:line-height="0.776cm" fo:text-align="center" style:justify-single-word="false"/>
    </style:style>
    <style:style style:name="P3" style:family="paragraph" style:parent-style-name="Standard_20__28_user_29_" style:master-page-name="Standard">
      <style:paragraph-properties fo:margin-top="0.318cm" fo:margin-bottom="0.318cm" loext:contextual-spacing="false" fo:line-height="0.776cm" fo:text-align="center" style:justify-single-word="false" style:page-number="auto"/>
    </style:style>
    <style:style style:name="P4" style:family="paragraph" style:parent-style-name="Standard_20__28_user_29_">
      <style:paragraph-properties fo:margin-left="1.482cm" fo:margin-right="0cm" fo:margin-top="0.318cm" fo:margin-bottom="0.318cm" loext:contextual-spacing="false" fo:line-height="200%" fo:text-indent="0cm" style:auto-text-indent="false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color="#000000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領 <text:s text:c="7"/>據</text:span></text:p>
      <text:p text:style-name="P2"><text:span text:style-name="T2">茲領到 <text:s text:c="7"/>年第 <text:s text:c="5"/></text:span><text:bookmark text:name="_GoBack"/><text:span text:style-name="T2">次</text:span><text:span text:style-name="T3">求職交通補助</text:span><text:span text:style-name="T2">款項計新臺幣</text:span></text:p>
      <text:p text:style-name="P2"><text:span text:style-name="T2">　　仟　　 <text:s/>佰　　拾　　元整。</text:span></text:p>
      <text:p text:style-name="P4"><text:span text:style-name="T2">領取人：　　　　　　　　　　　　　（簽章）</text:span></text:p>
      <text:p text:style-name="P4"><text:span text:style-name="T4">身分證統一編號</text:span><text:span text:style-name="T2">：</text:span></text:p>
      <text:p text:style-name="P4"><text:span text:style-name="T2">日常居住處所地址：</text:span></text:p>
      <text:p text:style-name="P4"><text:span text:style-name="T2">聯絡電話：</text:span></text:p>
      <text:p text:style-name="P1"><text:span text:style-name="T2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133cm" fo:margin-right="0cm" fo:line-height="0.529cm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cjk" style:family="paragraph" style:parent-style-name="Standard_20__28_user_29_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1.501cm" fo:margin-right="1.4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伶</meta:initial-creator>
    <dc:creator>高蘇弘</dc:creator>
    <meta:editing-cycles>4</meta:editing-cycles>
    <meta:creation-date>2020-04-16T07:07:00</meta:creation-date>
    <dc:date>2021-10-05T07:20:00</dc:date>
    <meta:editing-duration>PT1H2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8" meta:word-count="63" meta:character-count="123" meta:non-whitespace-character-count="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