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fo:margin-top="5.161cm" fo:margin-bottom="0cm" table:align="left" style:writing-mode="lr-tb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3.849cm"/>
    </style:style>
    <style:style style:name="表格1.E" style:family="table-column">
      <style:table-column-properties style:column-width="3.866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 fo:keep-together="always"/>
    </style:style>
    <style:style style:name="表格1.3" style:family="table-row">
      <style:table-row-properties style:min-row-height="1.166cm" fo:keep-together="always"/>
    </style:style>
    <style:style style:name="表格1.4" style:family="table-row">
      <style:table-row-properties style:min-row-height="1.249cm" fo:keep-together="always"/>
    </style:style>
    <style:style style:name="表格1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</style:tab-stops>
      </style:paragraph-properties>
    </style:style>
    <style:style style:name="P5" style:family="paragraph" style:parent-style-name="Standard">
      <style:paragraph-properties fo:line-height="0.706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988cm" fo:line-height="1.023cm" fo:text-indent="0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0.988cm" fo:line-height="1.023cm" fo:text-indent="0cm" style:auto-text-indent="false">
        <style:tab-stops>
          <style:tab-stop style:position="10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0.039cm" fo:margin-right="0cm" fo:margin-top="0.635cm" fo:margin-bottom="0cm" loext:contextual-spacing="false" fo:line-height="0.917cm" fo:text-align="center" style:justify-single-word="false" fo:text-indent="-0.039cm" style:auto-text-indent="false">
        <style:tab-stops>
          <style:tab-stop style:position="-0.953cm"/>
        </style:tab-stops>
      </style:paragraph-properties>
    </style:style>
    <style:style style:name="P9" style:family="paragraph" style:parent-style-name="Standard">
      <style:paragraph-properties fo:margin-left="0.039cm" fo:margin-right="0cm" fo:margin-top="0.635cm" fo:margin-bottom="0cm" loext:contextual-spacing="false" fo:line-height="0.917cm" fo:text-indent="0cm" style:auto-text-indent="false">
        <style:tab-stops>
          <style:tab-stop style:position="-0.953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『臨時工作津貼』工作人員離職通報單</text:p>
      <text:p text:style-name="P1">用人單位：</text:p>
      <text:p text:style-name="P1">計畫名稱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2">姓 <text:s text:c="2"/>名</text:p>
          </table:table-cell>
          <table:table-cell table:style-name="表格1.A1" office:value-type="string">
            <text:p text:style-name="P2">身份證字號</text:p>
          </table:table-cell>
          <table:table-cell table:style-name="表格1.A1" table:number-rows-spanned="2" office:value-type="string">
            <text:p text:style-name="P2">進用上工日期</text:p>
          </table:table-cell>
          <table:table-cell table:style-name="表格1.A1" table:number-rows-spanned="2" office:value-type="string">
            <text:p text:style-name="P2">離職日期</text:p>
          </table:table-cell>
          <table:table-cell table:style-name="表格1.E1" table:number-rows-spanned="2" office:value-type="string">
            <text:p text:style-name="P2">離職原因</text:p>
            <text:p text:style-name="P2">(請填代碼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出生年月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E1" table:number-rows-spanned="2" office:value-type="string">
            <text:p text:style-name="P3"/>
          </table:table-cell>
        </table:table-row>
        <table:table-row table:style-name="表格1.4"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><text:span text:style-name="T1"><text:tab/></text:span><text:span text:style-name="T1">承辦人員：　　　　 <text:s text:c="4"/>　(簽章) <text:s text:c="4"/></text:span></text:p>
      <text:p text:style-name="P6"><text:span text:style-name="T1"><text:tab/></text:span><text:span text:style-name="T1">主 <text:s text:c="3"/>管︰ <text:s text:c="4"/>　　　　　 </text:span></text:p>
      <text:p text:style-name="P6"><draw:frame draw:style-name="fr1" draw:name="框架1" text:anchor-type="paragraph" svg:x="1.113cm" svg:y="14.501cm" svg:width="19.032cm" svg:height="6.371cm" draw:z-index="0"><draw:text-box><text:p text:style-name="P5">離職原因之代碼：</text:p><text:p text:style-name="P4"><text:span text:style-name="T5">01</text:span><text:span text:style-name="T5">：失業者另有高就 <text:s text:c="19"/></text:span><text:span text:style-name="T5">21</text:span><text:span text:style-name="T5">：雇主認為不遵守工作規則</text:span></text:p><text:p text:style-name="P4"><text:span text:style-name="T5">02</text:span><text:span text:style-name="T5">：失業者交通不便　　　　　　　　 　 </text:span><text:span text:style-name="T5">22</text:span><text:span text:style-name="T5">：雇主認為惡意破壞機具設備、鬥毆暴行</text:span></text:p><text:p text:style-name="P4"><text:span text:style-name="T5">03</text:span><text:span text:style-name="T5">：失業者自行創業 <text:s text:c="19"/></text:span><text:span text:style-name="T5">23</text:span><text:span text:style-name="T5">：雇主認為無故曠職</text:span></text:p><text:p text:style-name="P4"><text:span text:style-name="T5">04</text:span><text:span text:style-name="T5">：失業者志趣不合 <text:s text:c="19"/></text:span><text:span text:style-name="T5">24</text:span><text:span text:style-name="T5">：雇主認為挪用公款</text:span></text:p><text:p text:style-name="P4"><text:span text:style-name="T5">05</text:span><text:span text:style-name="T5">：失業者無法負擔家計　　　　　　　 <text:s/></text:span><text:span text:style-name="T5">25</text:span><text:span text:style-name="T5">：雇主認為計畫提前結束或完成</text:span></text:p><text:p text:style-name="P4"><text:span text:style-name="T5">06</text:span><text:span text:style-name="T5">：失業者無法適應工作環境 <text:s text:c="11"/></text:span><text:span text:style-name="T5">26</text:span><text:span text:style-name="T5">：雇主認為無法勝任</text:span></text:p><text:p text:style-name="P4"><text:span text:style-name="T5">07</text:span><text:span text:style-name="T5">：失業者家庭因素或其他重大變故 <text:s text:c="5"/></text:span><text:span text:style-name="T5">27</text:span><text:span text:style-name="T5">：雇主已通知錄用但未報到</text:span></text:p><text:p text:style-name="P4"><text:span text:style-name="T5">08</text:span><text:span text:style-name="T5">：契約期滿 <text:s text:c="25"/></text:span><text:span text:style-name="T5">30</text:span><text:span text:style-name="T5">：其他</text:span><text:span text:style-name="T7">（請註明原因）</text:span></text:p></draw:text-box></draw:frame><text:span text:style-name="T1"><text:tab/></text:span><text:span text:style-name="T1">通報日期： <text:s text:c="2"/>年 <text:s text:c="2"/>月 <text:s text:c="2"/>日.</text:span></text:p>
      <text:p text:style-name="P7"/>
      <text:p text:style-name="P7"/>
      <text:p text:style-name="P7"/>
      <text:list xml:id="list301684863229932373" text:style-name="WW8Num1">
        <text:list-item>
          <text:p text:style-name="P8"><text:span text:style-name="T1">請承辦人員於</text:span><text:span text:style-name="T4">人員異動三日內</text:span><text:span text:style-name="T1">，傳真至臺北市就業服務處</text:span></text:p>
        </text:list-item>
      </text:list>
      <text:p text:style-name="P9"><text:span text:style-name="T1"><text:s text:c="11"/>聯絡電話：02-23085230分機405　　傳真電話：02-23085396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esa</meta:initial-creator>
    <meta:creation-date>2018-07-06T09:58:00</meta:creation-date>
    <dc:creator>goaa00050</dc:creator>
    <dc:date>2018-07-06T09:58:00</dc:date>
    <meta:print-date>2013-03-25T15:30:00</meta:print-date>
    <meta:editing-cycles>2</meta:editing-cycles>
    <meta:document-statistic meta:table-count="1" meta:image-count="0" meta:object-count="0" meta:page-count="1" meta:paragraph-count="24" meta:word-count="312" meta:character-count="532" meta:non-whitespace-character-count="350"/>
    <meta:generator>LibreOffice/5.1.2.2$Windows_x86 LibreOffice_project/d3bf12ecb743fc0d20e0be0c58ca359301eb705f</meta:generator>
  </office:meta>
</office:document-meta>
</file>