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7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3">無工作切結書</text:span></text:p>
      <text:p text:style-name="P4">本人確實無工作。如有不實，願負一切法律責任。</text:p>
      <text:p text:style-name="P5">特此切結為憑。</text:p>
      <text:p text:style-name="P6"><text:s text:c="4"/>如有所屬下列事項請填寫：</text:p>
      <text:p text:style-name="P7"><text:s text:c="4"/>本人目前投保於<text:s text:c="12"/>職業工會、<text:s/><text:s/><text:s text:c="6"/>農會</text:p>
      <text:p text:style-name="P8"><text:s text:c="4"/>或<text:s text:c="11"/>漁會，但確實無工作。</text:p>
      <text:p text:style-name="P9"/>
      <text:p text:style-name="P10"/>
      <text:p text:style-name="P11">切結書人簽章：</text:p>
      <text:p text:style-name="P12">身份證統一編號：</text:p>
      <text:p text:style-name="P13">地址：</text:p>
      <text:p text:style-name="P14">電話：</text:p>
      <text:p text:style-name="P15"/>
      <text:p text:style-name="P16"/>
      <text:p text:style-name="P17"/>
      <text:p text:style-name="P18"/>
      <text:p text:style-name="P19"/>
      <text:p text:style-name="內文"><text:span text:style-name="T20">中華民國　　　　</text:span><text:span text:style-name="T21"><text:s text:c="2"/></text:span><text:span text:style-name="T22">　年　　　</text:span><text:span text:style-name="T23"><text:s text:c="2"/></text:span><text:span text:style-name="T24">　　月　　　</text:span><text:span text:style-name="T25"><text:s text:c="2"/></text:span><text:span text:style-name="T26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工作切結書</dc:title>
    <dc:description/>
    <dc:subject/>
    <meta:initial-creator>user</meta:initial-creator>
    <dc:creator>陳一銓</dc:creator>
    <meta:creation-date>2022-04-26T02:59:00Z</meta:creation-date>
    <dc:date>2022-04-26T02:59:00Z</dc:date>
    <meta:print-date>2008-01-30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