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4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4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4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4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4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4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4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4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TableColumn2" style:family="table-column">
      <style:table-column-properties style:column-width="0.9493in" style:use-optimal-column-width="false"/>
    </style:style>
    <style:style style:name="TableColumn3" style:family="table-column">
      <style:table-column-properties style:column-width="6.3916in" style:use-optimal-column-width="false"/>
    </style:style>
    <style:style style:name="Table1" style:family="table" style:master-page-name="MP0">
      <style:table-properties style:width="7.3409in" fo:margin-left="0in" table:align="center"/>
    </style:style>
    <style:style style:name="TableRow4" style:family="table-row">
      <style:table-row-properties style:min-row-height="0.2708in" style:use-optimal-row-height="false" fo:keep-together="always"/>
    </style:style>
    <style:style style:name="TableCell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 style:parent-style-name="內文" style:family="paragraph">
      <style:paragraph-properties fo:break-before="page" fo:margin-top="0.125in" fo:margin-bottom="0.125in" fo:margin-left="1.3333in" fo:text-indent="1.2236in">
        <style:tab-stops/>
      </style:paragraph-properties>
      <style:text-properties style:font-name-asian="標楷體" fo:font-weight="bold" style:font-weight-asian="bold" style:font-weight-complex="bold" fo:font-size="22pt" style:font-size-asian="22pt"/>
    </style:style>
    <style:style style:name="P8" style:parent-style-name="內文" style:family="paragraph">
      <style:paragraph-properties fo:margin-top="0.125in" fo:margin-bottom="0.125in"/>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fo:margin-top="0.125in" fo:margin-bottom="0.125in"/>
      <style:text-properties style:font-name-asian="標楷體" fo:font-size="16pt" style:font-size-asian="16pt"/>
    </style:style>
    <style:style style:name="P28" style:parent-style-name="內文" style:family="paragraph">
      <style:paragraph-properties fo:margin-top="0.125in" fo:margin-bottom="0.125in"/>
      <style:text-properties style:font-name-asian="標楷體" fo:font-size="16pt" style:font-size-asian="16pt"/>
    </style:style>
    <style:style style:name="P29" style:parent-style-name="內文" style:family="paragraph">
      <style:paragraph-properties fo:margin-top="0.125in" fo:margin-bottom="0.125in"/>
      <style:text-properties style:font-name-asian="標楷體" fo:font-size="16pt" style:font-size-asian="16pt"/>
    </style:style>
    <style:style style:name="P30" style:parent-style-name="內文" style:family="paragraph">
      <style:paragraph-properties fo:margin-top="0.125in" fo:margin-bottom="0.125in"/>
      <style:text-properties style:font-name-asian="標楷體" fo:font-size="16pt" style:font-size-asian="16pt"/>
    </style:style>
    <style:style style:name="P31" style:parent-style-name="內文" style:family="paragraph">
      <style:paragraph-properties fo:margin-top="0.125in" fo:margin-bottom="0.125in"/>
      <style:text-properties style:font-name-asian="標楷體" fo:font-size="16pt" style:font-size-asian="16pt"/>
    </style:style>
    <style:style style:name="P32" style:parent-style-name="內文" style:family="paragraph">
      <style:paragraph-properties fo:text-align="center" fo:line-height="0.2222in"/>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P34" style:parent-style-name="內文" style:family="paragraph">
      <style:paragraph-properties fo:text-align="start" fo:line-height="0.2222in"/>
      <style:text-properties style:font-name="標楷體" style:font-name-asian="標楷體"/>
    </style:style>
    <style:style style:name="TableRow35" style:family="table-row">
      <style:table-row-properties style:min-row-height="0.3645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標楷體" style:font-name-asian="標楷體"/>
    </style:style>
    <style:style style:name="TableRow40" style:family="table-row">
      <style:table-row-properties style:min-row-height="3.3819in" style:use-optimal-row-height="false" fo:keep-together="always"/>
    </style:style>
    <style:style style:name="P41" style:parent-style-name="內文" style:family="paragraph">
      <style:paragraph-properties style:snap-to-layout-grid="false" fo:text-align="center" fo:margin-bottom="0.125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777in" fo:margin-left="0.4986in" fo:text-indent="-0.498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line-height="0.2777in" fo:text-indent="0.1527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2777in" fo:margin-left="0.4861in" fo:text-indent="-0.3347in">
        <style:tab-stops/>
      </style:paragraph-properties>
      <style:text-properties style:font-name-asian="標楷體"/>
    </style:style>
    <style:style style:name="P61" style:parent-style-name="內文" style:family="paragraph">
      <style:paragraph-properties fo:line-height="0.2777in" fo:margin-left="0.4861in" fo:text-indent="-0.3347in">
        <style:tab-stops/>
      </style:paragraph-properties>
    </style:style>
    <style:style style:name="T62" style:parent-style-name="預設段落字型" style:family="text">
      <style:text-properties style:font-name-asian="標楷體"/>
    </style:style>
    <style:style style:name="P63" style:parent-style-name="內文" style:family="paragraph">
      <style:paragraph-properties fo:line-height="0.2222in" fo:margin-left="0.5in" fo:text-indent="-0.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Wingdings 2" style:font-name-asian="Wingdings 2" style:font-name-complex="Wingdings 2"/>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P73" style:parent-style-name="內文" style:family="paragraph">
      <style:paragraph-properties fo:line-height="0.2222in" fo:margin-left="0.5in" fo:text-indent="-0.5in">
        <style:tab-stops/>
      </style:paragraph-properties>
    </style:style>
    <style:style style:name="T74" style:parent-style-name="預設段落字型" style:family="text">
      <style:text-properties style:font-name-asian="標楷體"/>
    </style:style>
    <style:style style:name="P75" style:parent-style-name="內文" style:family="paragraph">
      <style:paragraph-properties style:snap-to-layout-grid="false" fo:text-align="center"/>
      <style:text-properties style:font-name="標楷體" style:font-name-asian="標楷體" fo:font-size="10pt" style:font-size-asian="10pt"/>
    </style:style>
    <style:style style:name="P76" style:parent-style-name="內文" style:family="paragraph">
      <style:paragraph-properties style:snap-to-layout-grid="false" fo:text-align="center"/>
      <style:text-properties style:font-name="標楷體" style:font-name-asian="標楷體" fo:font-size="10pt" style:font-size-asian="10pt"/>
    </style:style>
    <style:style style:name="P77" style:parent-style-name="內文" style:family="paragraph">
      <style:paragraph-properties style:snap-to-layout-grid="false" fo:text-align="start" fo:line-height="0.1666in"/>
    </style:style>
    <style:style style:name="T78" style:parent-style-name="預設段落字型" style:family="text">
      <style:text-properties style:font-name="標楷體" style:font-name-asian="標楷體" fo:letter-spacing="-0.0138in" style:text-scale="95%" fo:font-size="10pt" style:font-size-asian="10pt"/>
    </style:style>
    <style:style style:name="T79" style:parent-style-name="預設段落字型" style:family="text">
      <style:text-properties fo:letter-spacing="-0.0138in" style:text-scale="95%" fo:font-size="10pt" style:font-size-asian="10pt"/>
    </style:style>
    <style:style style:name="P80"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81" style:parent-style-name="內文" style:family="paragraph">
      <style:paragraph-properties fo:text-align="center" fo:line-height="0.1666in"/>
      <style:text-properties style:font-name="標楷體" style:font-name-asian="標楷體" fo:font-size="9pt" style:font-size-asian="9pt"/>
    </style:style>
    <style:style style:name="P82" style:parent-style-name="內文" style:family="paragraph">
      <style:paragraph-properties fo:text-align="center" fo:line-height="0.1666in"/>
    </style:style>
    <style:style style:name="T83" style:parent-style-name="預設段落字型" style:family="text">
      <style:text-properties style:font-name="標楷體" style:font-name-asian="標楷體" fo:font-size="9pt" style:font-size-asian="9pt"/>
    </style:style>
    <style:style style:name="P84" style:parent-style-name="內文" style:family="paragraph">
      <style:paragraph-properties style:snap-to-layout-grid="false" fo:line-height="0.2222in" fo:margin-left="0.0194in">
        <style:tab-stops/>
      </style:paragraph-properties>
    </style:style>
    <style:style style:name="T85" style:parent-style-name="預設段落字型" style:family="text">
      <style:text-properties style:font-name-asian="標楷體"/>
    </style:style>
    <style:style style:name="P86" style:parent-style-name="內文" style:family="paragraph">
      <style:paragraph-properties fo:margin-top="0.0138in" fo:line-height="0.2222in"/>
    </style:style>
    <style:style style:name="T87" style:parent-style-name="預設段落字型" style:family="text">
      <style:text-properties style:font-name-asian="標楷體"/>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1666in"/>
      <style:text-properties style:font-name-asian="標楷體"/>
    </style:style>
    <style:style style:name="P94" style:parent-style-name="內文" style:family="paragraph">
      <style:paragraph-properties style:snap-to-layout-grid="false" fo:text-align="justify" fo:margin-top="0.125in" fo:margin-bottom="0.05in" fo:margin-left="0.1048in" fo:text-indent="-0.1048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start"/>
    </style:style>
    <style:style style:name="P97" style:parent-style-name="內文" style:family="paragraph">
      <style:paragraph-properties style:snap-to-layout-grid="false" fo:text-align="start"/>
    </style:style>
    <style:style style:name="P98" style:parent-style-name="內文" style:family="paragraph">
      <style:paragraph-properties style:snap-to-layout-grid="false" fo:text-align="start"/>
    </style:style>
    <style:style style:name="P99" style:parent-style-name="內文" style:family="paragraph">
      <style:paragraph-properties style:snap-to-layout-grid="false" fo:text-align="star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start"/>
    </style:style>
    <style:style style:name="T104" style:parent-style-name="預設段落字型" style:family="text">
      <style:text-properties style:font-name-asian="標楷體" fo:font-size="16pt" style:font-size-asian="16p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領<text:s text:c="8"/>據</text:p>
            <text:p text:style-name="P8"><text:span text:style-name="T9">茲領到</text:span><text:span text:style-name="T10">臺北市就業服務處　</text:span><text:span text:style-name="T11">　</text:span><text:span text:style-name="T12"><text:s text:c="4"/></text:span><text:span text:style-name="T13">年第</text:span><text:span text:style-name="T14"><text:s text:c="2"/></text:span><text:span text:style-name="T15">　</text:span><text:span text:style-name="T16"><text:s text:c="2"/></text:span><text:span text:style-name="T17">次</text:span><text:span text:style-name="T18">　　</text:span><text:span text:style-name="T19">　　</text:span><text:span text:style-name="T20">　　　　　</text:span><text:span text:style-name="T21">款項計新臺幣</text:span><text:span text:style-name="T22"><text:s/></text:span><text:span text:style-name="T23"><text:s/></text:span><text:span text:style-name="T24"><text:s text:c="2"/></text:span><text:span text:style-name="T25">萬　　仟　　佰　　拾　　元整。</text:span><text:span text:style-name="T26">(請書寫國字大寫：壹、貳、參、肆、伍、陸、柒、捌、玖、零)</text:span></text:p>
            <text:p text:style-name="P27">領取人：　　　　　　　　　　　　　（簽章）</text:p>
            <text:p text:style-name="P28">身分證統一編號：</text:p>
            <text:p text:style-name="P29">戶籍地址：</text:p>
            <text:p text:style-name="P30">通訊地址：</text:p>
            <text:p text:style-name="P31">聯絡電話：</text:p>
            <text:p text:style-name="P32"><text:span text:style-name="T33">中　華 　民　國　 <text:s text:c="2"/>年　　月　　日</text:span></text:p>
            <text:p text:style-name="P34"/>
          </table:table-cell>
          <table:covered-table-cell/>
        </table:table-row>
        <table:table-row table:style-name="TableRow35">
          <table:table-cell table:style-name="TableCell36" table:number-rows-spanned="2">
            <text:p text:style-name="P37">給 付 方 式 （ 請 勾 選 一項 ）</text:p>
          </table:table-cell>
          <table:table-cell table:style-name="TableCell38">
            <text:p text:style-name="P39">………請將申請人之存簿封面浮貼於此處………</text:p>
          </table:table-cell>
        </table:table-row>
        <table:table-row table:style-name="TableRow40">
          <table:covered-table-cell>
            <text:p text:style-name="P41"/>
          </table:covered-table-cell>
          <table:table-cell table:style-name="TableCell42">
            <text:p text:style-name="P43"><text:span text:style-name="T44">※</text:span><text:span text:style-name="T45">一、金融機構（不包含郵局）</text:span><text:span text:style-name="T46">及分支機構名稱請完整填寫，</text:span><text:span text:style-name="T47">存簿之總代號、分支代號及帳號，請分別由左至右填寫完整，位數不足者</text:span><text:span text:style-name="T48">，</text:span><text:span text:style-name="T49">不需補零。</text:span></text:p>
            <text:p text:style-name="P50"><text:span text:style-name="T51">二、郵政存簿儲金局號及帳號</text:span><text:span text:style-name="T52">（</text:span><text:span text:style-name="T53">均含檢號</text:span><text:span text:style-name="T54">）</text:span><text:span text:style-name="T55">不足</text:span><text:span text:style-name="T56">7</text:span><text:span text:style-name="T57">位者</text:span><text:span text:style-name="T58">，</text:span><text:span text:style-name="T59">請在左邊補零。</text:span></text:p>
            <text:p text:style-name="P60">三、所檢附金融機構或郵局之存簿封面影本應可清晰辨識，帳戶姓名須與勞保局加保資料相符，以免無法入帳。</text:p>
            <text:p text:style-name="P61"><text:span text:style-name="T62">四、除台北富邦銀行帳戶外，轉帳手續費由申請人負擔，並自申請金額中扣除。</text:span></text:p>
            <text:p text:style-name="P63"><text:span text:style-name="T64">１、</text:span><text:span text:style-name="T65"></text:span><text:span text:style-name="T66">匯入申請人在金融機構</text:span><text:span text:style-name="T67">之</text:span><text:span text:style-name="T68">存簿帳戶：金融機構名稱：</text:span><text:span text:style-name="T69">　　　　</text:span><text:span text:style-name="T70">銀行（庫局）</text:span><text:span text:style-name="T71">　　　</text:span><text:span text:style-name="T72">分行（支庫局）</text:span></text:p>
            <text:p text:style-name="P73"><text:span text:style-name="T74"><draw:g draw:z-index="251657216" draw:name="Group 56" draw:id="id28" draw:style-name="a25" text:anchor-type="paragraph"><svg:title/><svg:desc/><draw:g draw:name="Group 57" draw:id="id10"><svg:title/><svg:desc/><draw:g draw:name="Group 58" draw:id="id4"><svg:title/><svg:desc/><draw:custom-shape svg:x="0.52153in" svg:y="0.04722in" svg:width="0.59028in" svg:height="0.39375in" draw:id="id0" draw:style-name="a0" draw:name="Rectangle 59"><svg:title/><svg:desc/><text:p text:style-name="P75">總代號</text:p><draw:enhanced-geometry draw:type="non-primitive" svg:viewBox="0 0 21600 21600" draw:enhanced-path="M 0 0 L 21600 0 21600 21600 0 21600 Z N"/></draw:custom-shape><draw:connector draw:type="line" svg:x1="0.52222in" svg:y1="0.24444in" svg:x2="1.1125in" svg:y2="0.24444in" draw:id="id1" draw:style-name="a1" draw:name="Line 60"><svg:title/><svg:desc/></draw:connector><draw:custom-shape svg:x="0.71806in" svg:y="0.24444in" svg:width="0.00069in" svg:height="0.19653in" draw:id="id2" draw:style-name="a2" draw:name="Freeform 6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3" draw:style-name="a3" draw:name="Freeform 6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5" draw:style-name="a4" draw:name="Rectangle 63"><svg:title/><svg:desc/><text:p text:style-name="P76">分支代號</text:p><draw:enhanced-geometry draw:type="non-primitive" svg:viewBox="0 0 21600 21600" draw:enhanced-path="M 0 0 L 21600 0 21600 21600 0 21600 Z N"/></draw:custom-shape><draw:connector draw:type="line" svg:x1="1.19375in" svg:y1="0.24792in" svg:x2="1.98125in" svg:y2="0.24792in" draw:id="id6" draw:style-name="a5" draw:name="Line 64"><svg:title/><svg:desc/></draw:connector><draw:custom-shape svg:x="1.38958in" svg:y="0.25in" svg:width="0.00069in" svg:height="0.19653in" draw:id="id7" draw:style-name="a6" draw:name="Freeform 6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8" draw:style-name="a7" draw:name="Freeform 6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9" draw:style-name="a8" draw:name="Freeform 6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68" draw:id="id27"><svg:title/><svg:desc/><draw:custom-shape svg:x="2.34792in" svg:y="0.05278in" svg:width="2.75625in" svg:height="0.39375in" draw:id="id11" draw:style-name="a9" draw:name="Rectangle 69"><svg:title/><svg:desc/><text:p text:style-name="P77"><text:span text:style-name="T78">金融機構存款帳號(分行別、科目、編號、檢查號碼</text:span><text:span text:style-name="T79">)</text:span></text:p><text:p text:style-name="P80"/><draw:enhanced-geometry draw:type="non-primitive" svg:viewBox="0 0 21600 21600" draw:enhanced-path="M 0 0 L 21600 0 21600 21600 0 21600 Z N"/></draw:custom-shape><draw:connector draw:type="line" svg:x1="2.34444in" svg:y1="0.25in" svg:x2="5.10069in" svg:y2="0.25in" draw:id="id12" draw:style-name="a10" draw:name="Line 70"><svg:title/><svg:desc/></draw:connector><draw:custom-shape svg:x="2.54514in" svg:y="0.25in" svg:width="0.00069in" svg:height="0.19653in" draw:id="id13" draw:style-name="a11" draw:name="Freeform 7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14" draw:style-name="a12" draw:name="Freeform 7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15" draw:style-name="a13" draw:name="Freeform 7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16" draw:style-name="a14" draw:name="Rectangle 74"><svg:title/><svg:desc/><text:p text:style-name="P81">帳</text:p><text:p text:style-name="P82"><text:span text:style-name="T83">號</text:span></text:p><draw:enhanced-geometry draw:type="non-primitive" svg:viewBox="0 0 21600 21600" draw:enhanced-path="M 0 0 L 21600 0 21600 21600 0 21600 Z N"/></draw:custom-shape><draw:custom-shape svg:x="3.13542in" svg:y="0.25in" svg:width="0.00069in" svg:height="0.19653in" draw:id="id17" draw:style-name="a15" draw:name="Freeform 7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18" draw:style-name="a16" draw:name="Freeform 7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19" draw:style-name="a17" draw:name="Freeform 7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0" draw:style-name="a18" draw:name="Freeform 7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1" draw:style-name="a19" draw:name="Freeform 7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2" draw:style-name="a20" draw:name="Freeform 8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3" draw:style-name="a21" draw:name="Freeform 8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24" draw:style-name="a22" draw:name="Freeform 8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25" draw:style-name="a23" draw:name="Freeform 8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26" draw:style-name="a24" draw:name="Freeform 8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84"><text:span text:style-name="T85">　　　　　　　　　　　　　　　　　　　　　　　　　　　　　　　　　　　　　　　　　　　　</text:span></text:p>
            <text:p text:style-name="P86"><text:span text:style-name="T87">２、</text:span><text:span text:style-name="T88"></text:span><text:span text:style-name="T89">匯入申請人在郵局之存簿帳戶</text:span><text:span text:style-name="T90"><text:s text:c="5"/></text:span><text:span text:style-name="T91">　　　　　　　　</text:span><text:span text:style-name="T92"><text:s text:c="6"/></text:span></text:p>
            <text:p text:style-name="P93"/>
            <text:p text:style-name="P94"><text:span text:style-name="T95"><draw:g draw:z-index="251658240" draw:name="Group 85" draw:id="id47" draw:style-name="a42" text:anchor-type="paragraph"><svg:title/><svg:desc/><draw:g draw:name="Group 86" draw:id="id37"><svg:title/><svg:desc/><draw:custom-shape svg:x="0.72986in" svg:y="0.05417in" svg:width="1.28333in" svg:height="0.19653in" draw:id="id29" draw:style-name="a26" draw:name="Rectangle 87"><svg:title/><svg:desc/><text:p text:style-name="P96"/><draw:enhanced-geometry draw:type="non-primitive" svg:viewBox="0 0 21600 21600" draw:enhanced-path="M 0 0 L 21600 0 21600 21600 0 21600 Z N"/></draw:custom-shape><draw:custom-shape svg:x="2.24861in" svg:y="0.05417in" svg:width="0.21389in" svg:height="0.19653in" draw:id="id30" draw:style-name="a27" draw:name="Rectangle 88"><svg:title/><svg:desc/><text:p text:style-name="P97"/><draw:enhanced-geometry draw:type="non-primitive" svg:viewBox="0 0 21600 21600" draw:enhanced-path="M 0 0 L 21600 0 21600 21600 0 21600 Z N"/></draw:custom-shape><draw:custom-shape svg:x="0.94444in" svg:y="0.05417in" svg:width="0.00069in" svg:height="0.18889in" draw:id="id31" draw:style-name="a28" draw:name="Freeform 8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64in" svg:y="0.05417in" svg:width="0.00069in" svg:height="0.18889in" draw:id="id32" draw:style-name="a29" draw:name="Freeform 9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7222in" svg:y="0.05417in" svg:width="0.00069in" svg:height="0.18889in" draw:id="id33" draw:style-name="a30" draw:name="Freeform 9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542in" svg:y="0.05417in" svg:width="0.00069in" svg:height="0.18889in" draw:id="id34" draw:style-name="a31" draw:name="Freeform 9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in" svg:y="0.05417in" svg:width="0.00069in" svg:height="0.18889in" draw:id="id35" draw:style-name="a32" draw:name="Freeform 9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05625in" svg:y1="0.17153in" svg:x2="2.22292in" svg:y2="0.17153in" draw:id="id36" draw:style-name="a33" draw:name="Line 94"><svg:title/><svg:desc/></draw:connector></draw:g><draw:g draw:name="Group 95" draw:id="id46"><svg:title/><svg:desc/><draw:custom-shape svg:x="3.06319in" svg:y="0.05417in" svg:width="1.5in" svg:height="0.19653in" draw:id="id38" draw:style-name="a34" draw:name="Rectangle 96"><svg:title/><svg:desc/><text:p text:style-name="P98"/><draw:enhanced-geometry draw:type="non-primitive" svg:viewBox="0 0 21600 21600" draw:enhanced-path="M 0 0 L 21600 0 21600 21600 0 21600 Z N"/></draw:custom-shape><draw:custom-shape svg:x="4.72986in" svg:y="0.05417in" svg:width="0.21319in" svg:height="0.19653in" draw:id="id39" draw:style-name="a35" draw:name="Rectangle 97"><svg:title/><svg:desc/><text:p text:style-name="P99"/><draw:enhanced-geometry draw:type="non-primitive" svg:viewBox="0 0 21600 21600" draw:enhanced-path="M 0 0 L 21600 0 21600 21600 0 21600 Z N"/></draw:custom-shape><draw:custom-shape svg:x="3.31319in" svg:y="0.05417in" svg:width="0.00069in" svg:height="0.18889in" draw:id="id40" draw:style-name="a36" draw:name="Freeform 9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6319in" svg:y="0.05417in" svg:width="0.00069in" svg:height="0.18889in" draw:id="id41" draw:style-name="a37" draw:name="Freeform 9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319in" svg:y="0.05417in" svg:width="0.00069in" svg:height="0.18889in" draw:id="id42" draw:style-name="a38" draw:name="Freeform 10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6319in" svg:y="0.05417in" svg:width="0.00139in" svg:height="0.18889in" draw:id="id43" draw:style-name="a39" draw:name="Freeform 10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319in" svg:y="0.05417in" svg:width="0.00069in" svg:height="0.18889in" draw:id="id44" draw:style-name="a40" draw:name="Freeform 1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56319in" svg:y1="0.17917in" svg:x2="4.72986in" svg:y2="0.17917in" draw:id="id45" draw:style-name="a41" draw:name="Line 103"><svg:title/><svg:desc/></draw:connector></draw:g></draw:g></text:span><text:span text:style-name="T100">局號：</text:span><text:span text:style-name="T101"><text:s text:c="2"/></text:span><text:span text:style-name="T102">　　　　　　　　　　　帳號：</text:span></text:p>
          </table:table-cell>
        </table:table-row>
      </table:table>
      <text:p text:style-name="P103"><text:span text:style-name="T104">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4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4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4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4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4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4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4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4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5in" fo:margin-bottom="0in" fo:margin-right="0.768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7">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陳一銓</dc:creator>
    <meta:creation-date>2022-04-26T02:58:00Z</meta:creation-date>
    <dc:date>2022-04-26T02:58:00Z</dc:date>
    <meta:print-date>2013-09-26T01:22:00Z</meta:print-date>
    <meta:template xlink:href="Normal" xlink:type="simple"/>
    <meta:editing-cycles>2</meta:editing-cycles>
    <meta:editing-duration>PT0S</meta:editing-duration>
    <meta:document-statistic meta:page-count="1" meta:paragraph-count="1" meta:word-count="86" meta:character-count="576" meta:row-count="4" meta:non-whitespace-character-count="491"/>
  </office:meta>
</office:document-meta>
</file>