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4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4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4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4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4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4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4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4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style style:name="TableColumn2" style:family="table-column">
      <style:table-column-properties style:column-width="0.9493in" style:use-optimal-column-width="false"/>
    </style:style>
    <style:style style:name="TableColumn3" style:family="table-column">
      <style:table-column-properties style:column-width="6.3916in" style:use-optimal-column-width="false"/>
    </style:style>
    <style:style style:name="Table1" style:family="table" style:master-page-name="MP0">
      <style:table-properties style:width="7.3409in" fo:margin-left="0in" table:align="center"/>
    </style:style>
    <style:style style:name="TableRow4" style:family="table-row">
      <style:table-row-properties style:min-row-height="0.2708in" style:use-optimal-row-height="false" fo:keep-together="always"/>
    </style:style>
    <style:style style:name="TableCell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 style:parent-style-name="內文" style:family="paragraph">
      <style:paragraph-properties fo:break-before="page" fo:margin-top="0.125in" fo:margin-bottom="0.125in" fo:margin-left="1.3333in" fo:text-indent="1.2236in">
        <style:tab-stops/>
      </style:paragraph-properties>
      <style:text-properties style:font-name-asian="標楷體" fo:font-weight="bold" style:font-weight-asian="bold" style:font-weight-complex="bold" fo:font-size="22pt" style:font-size-asian="22pt"/>
    </style:style>
    <style:style style:name="P8" style:parent-style-name="內文" style:family="paragraph">
      <style:paragraph-properties fo:margin-top="0.125in"/>
    </style:style>
    <style:style style:name="T9" style:parent-style-name="預設段落字型" style:family="text">
      <style:text-properties style:font-name-asian="標楷體" fo:font-size="15pt" style:font-size-asian="15pt" style:font-size-complex="15pt"/>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font-size="15pt" style:font-size-asian="15pt" style:font-size-complex="15pt"/>
    </style:style>
    <style:style style:name="T12" style:parent-style-name="預設段落字型" style:family="text">
      <style:text-properties style:font-name-asian="標楷體" fo:font-size="15pt" style:font-size-asian="15pt" style:font-size-complex="15pt"/>
    </style:style>
    <style:style style:name="T13" style:parent-style-name="預設段落字型" style:family="text">
      <style:text-properties style:font-name-asian="標楷體" fo:font-size="15pt" style:font-size-asian="15pt" style:font-size-complex="15pt"/>
    </style:style>
    <style:style style:name="T14" style:parent-style-name="預設段落字型" style:family="text">
      <style:text-properties style:font-name-asian="標楷體" fo:font-size="15pt" style:font-size-asian="15pt" style:font-size-complex="15pt"/>
    </style:style>
    <style:style style:name="T15" style:parent-style-name="預設段落字型" style:family="text">
      <style:text-properties style:font-name-asian="標楷體" fo:font-size="15pt" style:font-size-asian="15pt" style:font-size-complex="15pt"/>
    </style:style>
    <style:style style:name="T16" style:parent-style-name="預設段落字型" style:family="text">
      <style:text-properties style:font-name-asian="標楷體" fo:font-size="15pt" style:font-size-asian="15pt" style:font-size-complex="15pt"/>
    </style:style>
    <style:style style:name="T17" style:parent-style-name="預設段落字型" style:family="text">
      <style:text-properties style:font-name-asian="標楷體" fo:font-size="15pt" style:font-size-asian="15pt" style:font-size-complex="15pt"/>
    </style:style>
    <style:style style:name="T18" style:parent-style-name="預設段落字型" style:family="text">
      <style:text-properties style:font-name-asian="標楷體" fo:font-size="15pt" style:font-size-asian="15pt" style:font-size-complex="15pt"/>
    </style:style>
    <style:style style:name="T1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0"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9" style:parent-style-name="預設段落字型" style:family="text">
      <style:text-properties style:font-name-asian="標楷體"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P36" style:parent-style-name="內文" style:family="paragraph">
      <style:paragraph-properties fo:margin-top="0.125in"/>
      <style:text-properties style:font-name-asian="標楷體" fo:font-size="15pt" style:font-size-asian="15pt" style:font-size-complex="15pt"/>
    </style:style>
    <style:style style:name="P37" style:parent-style-name="內文" style:family="paragraph">
      <style:paragraph-properties fo:margin-top="0.125in"/>
      <style:text-properties style:font-name-asian="標楷體" fo:font-size="15pt" style:font-size-asian="15pt" style:font-size-complex="15pt"/>
    </style:style>
    <style:style style:name="P38" style:parent-style-name="內文" style:family="paragraph">
      <style:paragraph-properties fo:margin-top="0.125in"/>
      <style:text-properties style:font-name-asian="標楷體" fo:font-size="15pt" style:font-size-asian="15pt" style:font-size-complex="15pt"/>
    </style:style>
    <style:style style:name="P39" style:parent-style-name="內文" style:family="paragraph">
      <style:paragraph-properties fo:margin-top="0.125in"/>
      <style:text-properties style:font-name-asian="標楷體" fo:font-size="15pt" style:font-size-asian="15pt" style:font-size-complex="15pt"/>
    </style:style>
    <style:style style:name="P40" style:parent-style-name="內文" style:family="paragraph">
      <style:paragraph-properties fo:margin-top="0.125in"/>
      <style:text-properties style:font-name-asian="標楷體" fo:font-size="15pt" style:font-size-asian="15pt" style:font-size-complex="15pt"/>
    </style:style>
    <style:style style:name="P41" style:parent-style-name="內文" style:family="paragraph">
      <style:paragraph-properties fo:text-align="center" fo:line-height="0.2222in"/>
    </style:style>
    <style:style style:name="T42" style:parent-style-name="預設段落字型" style:family="text">
      <style:text-properties style:font-name="標楷體" style:font-name-asian="標楷體" style:letter-kerning="false" fo:font-size="15pt" style:font-size-asian="15pt" style:font-size-complex="15pt"/>
    </style:style>
    <style:style style:name="T43" style:parent-style-name="預設段落字型" style:family="text">
      <style:text-properties style:font-name="標楷體" style:font-name-asian="標楷體" style:letter-kerning="false" fo:font-size="15pt" style:font-size-asian="15pt" style:font-size-complex="15pt"/>
    </style:style>
    <style:style style:name="T44" style:parent-style-name="預設段落字型" style:family="text">
      <style:text-properties style:font-name="標楷體" style:font-name-asian="標楷體" style:letter-kerning="false" fo:font-size="15pt" style:font-size-asian="15pt" style:font-size-complex="15pt"/>
    </style:style>
    <style:style style:name="T45" style:parent-style-name="預設段落字型" style:family="text">
      <style:text-properties style:font-name="標楷體" style:font-name-asian="標楷體" style:letter-kerning="false" fo:font-size="15pt" style:font-size-asian="15pt" style:font-size-complex="15pt"/>
    </style:style>
    <style:style style:name="T46" style:parent-style-name="預設段落字型" style:family="text">
      <style:text-properties style:font-name="標楷體" style:font-name-asian="標楷體" style:letter-kerning="false" fo:font-size="15pt" style:font-size-asian="15pt" style:font-size-complex="15pt"/>
    </style:style>
    <style:style style:name="T47" style:parent-style-name="預設段落字型" style:family="text">
      <style:text-properties style:font-name="標楷體" style:font-name-asian="標楷體" style:letter-kerning="false" fo:font-size="15pt" style:font-size-asian="15pt" style:font-size-complex="15pt"/>
    </style:style>
    <style:style style:name="T48" style:parent-style-name="預設段落字型" style:family="text">
      <style:text-properties style:font-name="標楷體" style:font-name-asian="標楷體" style:letter-kerning="false" fo:font-size="15pt" style:font-size-asian="15pt" style:font-size-complex="15pt"/>
    </style:style>
    <style:style style:name="T49" style:parent-style-name="預設段落字型" style:family="text">
      <style:text-properties style:font-name="標楷體" style:font-name-asian="標楷體" style:letter-kerning="false" fo:font-size="15pt" style:font-size-asian="15pt" style:font-size-complex="15pt"/>
    </style:style>
    <style:style style:name="T50" style:parent-style-name="預設段落字型" style:family="text">
      <style:text-properties style:font-name="標楷體" style:font-name-asian="標楷體" style:letter-kerning="false" fo:font-size="15pt" style:font-size-asian="15pt" style:font-size-complex="15pt"/>
    </style:style>
    <style:style style:name="P51" style:parent-style-name="內文" style:family="paragraph">
      <style:paragraph-properties fo:text-align="start" fo:line-height="0.2222in"/>
      <style:text-properties style:font-name="標楷體" style:font-name-asian="標楷體"/>
    </style:style>
    <style:style style:name="TableRow52" style:family="table-row">
      <style:table-row-properties style:min-row-height="0.3645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2222in"/>
      <style:text-properties style:font-name="標楷體" style:font-name-asian="標楷體"/>
    </style:style>
    <style:style style:name="TableRow57" style:family="table-row">
      <style:table-row-properties style:min-row-height="3.3819in" style:use-optimal-row-height="false" fo:keep-together="always"/>
    </style:style>
    <style:style style:name="P58" style:parent-style-name="內文" style:family="paragraph">
      <style:paragraph-properties style:snap-to-layout-grid="false" fo:text-align="center" fo:margin-bottom="0.125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fo:margin-left="0.4986in" fo:text-indent="-0.498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2777in" fo:text-indent="0.1527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line-height="0.2777in" fo:margin-left="0.4861in" fo:text-indent="-0.3347in">
        <style:tab-stops/>
      </style:paragraph-properties>
      <style:text-properties style:font-name-asian="標楷體"/>
    </style:style>
    <style:style style:name="P78" style:parent-style-name="內文" style:family="paragraph">
      <style:paragraph-properties fo:line-height="0.2777in" fo:margin-left="0.4861in" fo:text-indent="-0.3347in">
        <style:tab-stops/>
      </style:paragraph-properties>
    </style:style>
    <style:style style:name="T79" style:parent-style-name="預設段落字型" style:family="text">
      <style:text-properties style:font-name-asian="標楷體"/>
    </style:style>
    <style:style style:name="P80" style:parent-style-name="內文" style:family="paragraph">
      <style:paragraph-properties fo:line-height="0.2222in" fo:margin-left="0.5in" fo:text-indent="-0.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family="paragraph">
      <style:paragraph-properties fo:line-height="0.2222in" fo:margin-left="0.5in" fo:text-indent="-0.5in">
        <style:tab-stops/>
      </style:paragraph-properties>
    </style:style>
    <style:style style:name="T91" style:parent-style-name="預設段落字型" style:family="text">
      <style:text-properties style:font-name-asian="標楷體"/>
    </style:style>
    <style:style style:name="P92" style:parent-style-name="內文" style:family="paragraph">
      <style:paragraph-properties style:snap-to-layout-grid="false" fo:text-align="center"/>
      <style:text-properties style:font-name="標楷體" style:font-name-asian="標楷體" fo:font-size="10pt" style:font-size-asian="10pt"/>
    </style:style>
    <style:style style:name="P93" style:parent-style-name="內文" style:family="paragraph">
      <style:paragraph-properties style:snap-to-layout-grid="false" fo:text-align="center"/>
      <style:text-properties style:font-name="標楷體" style:font-name-asian="標楷體" fo:font-size="10pt" style:font-size-asian="10pt"/>
    </style:style>
    <style:style style:name="P94" style:parent-style-name="內文" style:family="paragraph">
      <style:paragraph-properties style:snap-to-layout-grid="false" fo:text-align="start" fo:line-height="0.1666in"/>
    </style:style>
    <style:style style:name="T95" style:parent-style-name="預設段落字型" style:family="text">
      <style:text-properties style:font-name="標楷體" style:font-name-asian="標楷體" fo:letter-spacing="-0.0138in" style:text-scale="95%" fo:font-size="10pt" style:font-size-asian="10pt"/>
    </style:style>
    <style:style style:name="T96" style:parent-style-name="預設段落字型" style:family="text">
      <style:text-properties fo:letter-spacing="-0.0138in" style:text-scale="95%" fo:font-size="10pt" style:font-size-asian="10pt"/>
    </style:style>
    <style:style style:name="P97"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98" style:parent-style-name="內文" style:family="paragraph">
      <style:paragraph-properties fo:text-align="center" fo:line-height="0.1666in"/>
      <style:text-properties style:font-name="標楷體" style:font-name-asian="標楷體" fo:font-size="9pt" style:font-size-asian="9pt"/>
    </style:style>
    <style:style style:name="P99" style:parent-style-name="內文" style:family="paragraph">
      <style:paragraph-properties fo:text-align="center" fo:line-height="0.1666in"/>
    </style:style>
    <style:style style:name="T100" style:parent-style-name="預設段落字型" style:family="text">
      <style:text-properties style:font-name="標楷體" style:font-name-asian="標楷體" fo:font-size="9pt" style:font-size-asian="9pt"/>
    </style:style>
    <style:style style:name="P101" style:parent-style-name="內文" style:family="paragraph">
      <style:paragraph-properties style:snap-to-layout-grid="false" fo:line-height="0.2222in" fo:margin-left="0.0194in">
        <style:tab-stops/>
      </style:paragraph-properties>
    </style:style>
    <style:style style:name="T102" style:parent-style-name="預設段落字型" style:family="text">
      <style:text-properties style:font-name-asian="標楷體"/>
    </style:style>
    <style:style style:name="P103" style:parent-style-name="內文" style:family="paragraph">
      <style:paragraph-properties fo:margin-top="0.0138in" fo:line-height="0.2222in"/>
    </style:style>
    <style:style style:name="T104" style:parent-style-name="預設段落字型" style:family="text">
      <style:text-properties style:font-name-asian="標楷體"/>
    </style:style>
    <style:style style:name="T105" style:parent-style-name="預設段落字型" style:family="text">
      <style:text-properties style:font-name="Wingdings 2" style:font-name-asian="Wingdings 2" style:font-name-complex="Wingdings 2"/>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line-height="0.1666in"/>
      <style:text-properties style:font-name-asian="標楷體"/>
    </style:style>
    <style:style style:name="P111" style:parent-style-name="內文" style:family="paragraph">
      <style:paragraph-properties style:snap-to-layout-grid="false" fo:text-align="justify" fo:margin-top="0.125in" fo:margin-bottom="0.05in" fo:margin-left="0.1048in" fo:text-indent="-0.1048in">
        <style:tab-stops/>
      </style:paragraph-properties>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start"/>
    </style:style>
    <style:style style:name="P114" style:parent-style-name="內文" style:family="paragraph">
      <style:paragraph-properties style:snap-to-layout-grid="false" fo:text-align="start"/>
    </style:style>
    <style:style style:name="P115" style:parent-style-name="內文" style:family="paragraph">
      <style:paragraph-properties style:snap-to-layout-grid="false" fo:text-align="start"/>
    </style:style>
    <style:style style:name="P116" style:parent-style-name="內文" style:family="paragraph">
      <style:paragraph-properties style:snap-to-layout-grid="false" fo:text-align="star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text-align="start"/>
    </style:style>
    <style:style style:name="T121" style:parent-style-name="預設段落字型" style:family="text">
      <style:text-properties style:font-name-asian="標楷體" fo:font-size="16pt" style:font-size-asian="16p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領<text:s text:c="8"/>據</text:p>
            <text:p text:style-name="P8"><text:span text:style-name="T9">茲領到</text:span><text:span text:style-name="T10">臺北市就業服務處　</text:span><text:span text:style-name="T11">　</text:span><text:span text:style-name="T12"><text:s/></text:span><text:span text:style-name="T13"><text:s/></text:span><text:span text:style-name="T14"><text:s/></text:span><text:span text:style-name="T15">年第</text:span><text:span text:style-name="T16"><text:s text:c="2"/></text:span><text:span text:style-name="T17">　</text:span><text:span text:style-name="T18">次</text:span><text:span text:style-name="T19">□異地就業交通補助金</text:span><text:span text:style-name="T20"><text:s/></text:span><text:span text:style-name="T21">□搬遷補助金</text:span><text:span text:style-name="T22"><text:s/></text:span><text:span text:style-name="T23">□租屋補助金</text:span><text:span text:style-name="T24">(</text:span><text:span text:style-name="T25">請勾選</text:span><text:span text:style-name="T26">1</text:span><text:span text:style-name="T27">項</text:span><text:span text:style-name="T28">)</text:span><text:span text:style-name="T29">款項計新臺幣</text:span><text:span text:style-name="T30"><text:s/></text:span><text:span text:style-name="T31"><text:s/></text:span><text:span text:style-name="T32"><text:s/></text:span><text:span text:style-name="T33"><text:s text:c="2"/></text:span><text:span text:style-name="T34">萬　　仟　　佰　　拾　　元整。</text:span><text:span text:style-name="T35">(請書寫國字大寫：壹、貳、參、肆、伍、陸、柒、捌、玖、零)</text:span></text:p>
            <text:p text:style-name="P36">領取人：　　　　　　　　　　　　　（簽章）</text:p>
            <text:p text:style-name="P37">身分證統一編號：</text:p>
            <text:p text:style-name="P38">戶籍地址：</text:p>
            <text:p text:style-name="P39">通訊地址：</text:p>
            <text:p text:style-name="P40">聯絡電話：</text:p>
            <text:p text:style-name="P41"><text:span text:style-name="T42">中　華 　民　國　<text:s/></text:span><text:span text:style-name="T43"><text:s text:c="3"/></text:span><text:span text:style-name="T44"><text:s text:c="2"/>年　</text:span><text:span text:style-name="T45"><text:s/></text:span><text:span text:style-name="T46">　</text:span><text:span text:style-name="T47"><text:s/></text:span><text:span text:style-name="T48">月　</text:span><text:span text:style-name="T49"><text:s text:c="2"/></text:span><text:span text:style-name="T50">　日</text:span></text:p>
            <text:p text:style-name="P51"/>
          </table:table-cell>
          <table:covered-table-cell/>
        </table:table-row>
        <table:table-row table:style-name="TableRow52">
          <table:table-cell table:style-name="TableCell53" table:number-rows-spanned="2">
            <text:p text:style-name="P54">給 付 方 式 （ 請 勾 選 一項 ）</text:p>
          </table:table-cell>
          <table:table-cell table:style-name="TableCell55">
            <text:p text:style-name="P56">………請將申請人之存簿封面浮貼於此處………</text:p>
          </table:table-cell>
        </table:table-row>
        <table:table-row table:style-name="TableRow57">
          <table:covered-table-cell>
            <text:p text:style-name="P58"/>
          </table:covered-table-cell>
          <table:table-cell table:style-name="TableCell59">
            <text:p text:style-name="P60"><text:span text:style-name="T61">※</text:span><text:span text:style-name="T62">一、金融機構（不包含郵局）</text:span><text:span text:style-name="T63">及分支機構名稱請完整填寫，</text:span><text:span text:style-name="T64">存簿之總代號、分支代號及帳號，請分別由左至右填寫完整，位數不足者</text:span><text:span text:style-name="T65">，</text:span><text:span text:style-name="T66">不需補零。</text:span></text:p>
            <text:p text:style-name="P67"><text:span text:style-name="T68">二、郵政存簿儲金局號及帳號</text:span><text:span text:style-name="T69">（</text:span><text:span text:style-name="T70">均含檢號</text:span><text:span text:style-name="T71">）</text:span><text:span text:style-name="T72">不足</text:span><text:span text:style-name="T73">7</text:span><text:span text:style-name="T74">位者</text:span><text:span text:style-name="T75">，</text:span><text:span text:style-name="T76">請在左邊補零。</text:span></text:p>
            <text:p text:style-name="P77">三、所檢附金融機構或郵局之存簿封面影本應可清晰辨識，帳戶姓名須與勞保局加保資料相符，以免無法入帳。</text:p>
            <text:p text:style-name="P78"><text:span text:style-name="T79">四、除台北富邦銀行帳戶外，轉帳手續費由申請人負擔，並自申請金額中扣除。</text:span></text:p>
            <text:p text:style-name="P80"><text:span text:style-name="T81">１、</text:span><text:span text:style-name="T82"></text:span><text:span text:style-name="T83">匯入申請人在金融機構</text:span><text:span text:style-name="T84">之</text:span><text:span text:style-name="T85">存簿帳戶：金融機構名稱：</text:span><text:span text:style-name="T86">　　　　</text:span><text:span text:style-name="T87">銀行（庫局）</text:span><text:span text:style-name="T88">　　　</text:span><text:span text:style-name="T89">分行（支庫局）</text:span></text:p>
            <text:p text:style-name="P90"><text:span text:style-name="T91"><draw:g draw:z-index="251657216" draw:name="Group 56" draw:id="id28" draw:style-name="a25" text:anchor-type="paragraph"><svg:title/><svg:desc/><draw:g draw:name="Group 57" draw:id="id10"><svg:title/><svg:desc/><draw:g draw:name="Group 58" draw:id="id4"><svg:title/><svg:desc/><draw:custom-shape svg:x="0.52153in" svg:y="0.04722in" svg:width="0.59028in" svg:height="0.39375in" draw:id="id0" draw:style-name="a0" draw:name="Rectangle 59"><svg:title/><svg:desc/><text:p text:style-name="P92">總代號</text:p><draw:enhanced-geometry draw:type="non-primitive" svg:viewBox="0 0 21600 21600" draw:enhanced-path="M 0 0 L 21600 0 21600 21600 0 21600 Z N"/></draw:custom-shape><draw:connector draw:type="line" svg:x1="0.52222in" svg:y1="0.24444in" svg:x2="1.1125in" svg:y2="0.24444in" draw:id="id1" draw:style-name="a1" draw:name="Line 60"><svg:title/><svg:desc/></draw:connector><draw:custom-shape svg:x="0.71806in" svg:y="0.24444in" svg:width="0.00069in" svg:height="0.19653in" draw:id="id2" draw:style-name="a2" draw:name="Freeform 6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1528in" svg:y="0.24444in" svg:width="0.00069in" svg:height="0.19653in" draw:id="id3" draw:style-name="a3" draw:name="Freeform 6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9306in" svg:y="0.05278in" svg:width="0.7875in" svg:height="0.39375in" draw:id="id5" draw:style-name="a4" draw:name="Rectangle 63"><svg:title/><svg:desc/><text:p text:style-name="P93">分支代號</text:p><draw:enhanced-geometry draw:type="non-primitive" svg:viewBox="0 0 21600 21600" draw:enhanced-path="M 0 0 L 21600 0 21600 21600 0 21600 Z N"/></draw:custom-shape><draw:connector draw:type="line" svg:x1="1.19375in" svg:y1="0.24792in" svg:x2="1.98125in" svg:y2="0.24792in" draw:id="id6" draw:style-name="a5" draw:name="Line 64"><svg:title/><svg:desc/></draw:connector><draw:custom-shape svg:x="1.38958in" svg:y="0.25in" svg:width="0.00069in" svg:height="0.19653in" draw:id="id7" draw:style-name="a6" draw:name="Freeform 6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681in" svg:y="0.25in" svg:width="0.00069in" svg:height="0.19653in" draw:id="id8" draw:style-name="a7" draw:name="Freeform 6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78542in" svg:y="0.24792in" svg:width="0.00069in" svg:height="0.19653in" draw:id="id9" draw:style-name="a8" draw:name="Freeform 6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68" draw:id="id27"><svg:title/><svg:desc/><draw:custom-shape svg:x="2.34792in" svg:y="0.05278in" svg:width="2.75625in" svg:height="0.39375in" draw:id="id11" draw:style-name="a9" draw:name="Rectangle 69"><svg:title/><svg:desc/><text:p text:style-name="P94"><text:span text:style-name="T95">金融機構存款帳號(分行別、科目、編號、檢查號碼</text:span><text:span text:style-name="T96">)</text:span></text:p><text:p text:style-name="P97"/><draw:enhanced-geometry draw:type="non-primitive" svg:viewBox="0 0 21600 21600" draw:enhanced-path="M 0 0 L 21600 0 21600 21600 0 21600 Z N"/></draw:custom-shape><draw:connector draw:type="line" svg:x1="2.34444in" svg:y1="0.25in" svg:x2="5.10069in" svg:y2="0.25in" draw:id="id12" draw:style-name="a10" draw:name="Line 70"><svg:title/><svg:desc/></draw:connector><draw:custom-shape svg:x="2.54514in" svg:y="0.25in" svg:width="0.00069in" svg:height="0.19653in" draw:id="id13" draw:style-name="a11" draw:name="Freeform 7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4167in" svg:y="0.25in" svg:width="0.00069in" svg:height="0.19653in" draw:id="id14" draw:style-name="a12" draw:name="Freeform 7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3889in" svg:y="0.25in" svg:width="0.00069in" svg:height="0.19653in" draw:id="id15" draw:style-name="a13" draw:name="Freeform 7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6319in" svg:y="0.05278in" svg:width="0.28472in" svg:height="0.39861in" draw:id="id16" draw:style-name="a14" draw:name="Rectangle 74"><svg:title/><svg:desc/><text:p text:style-name="P98">帳</text:p><text:p text:style-name="P99"><text:span text:style-name="T100">號</text:span></text:p><draw:enhanced-geometry draw:type="non-primitive" svg:viewBox="0 0 21600 21600" draw:enhanced-path="M 0 0 L 21600 0 21600 21600 0 21600 Z N"/></draw:custom-shape><draw:custom-shape svg:x="3.13542in" svg:y="0.25in" svg:width="0.00069in" svg:height="0.19653in" draw:id="id17" draw:style-name="a15" draw:name="Freeform 7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3264in" svg:y="0.25in" svg:width="0.00069in" svg:height="0.19653in" draw:id="id18" draw:style-name="a16" draw:name="Freeform 7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2917in" svg:y="0.25in" svg:width="0.00069in" svg:height="0.19653in" draw:id="id19" draw:style-name="a17" draw:name="Freeform 7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639in" svg:y="0.25in" svg:width="0.00069in" svg:height="0.19653in" draw:id="id20" draw:style-name="a18" draw:name="Freeform 7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2292in" svg:y="0.25in" svg:width="0.00069in" svg:height="0.19653in" draw:id="id21" draw:style-name="a19" draw:name="Freeform 7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014in" svg:y="0.25in" svg:width="0.00069in" svg:height="0.19653in" draw:id="id22" draw:style-name="a20" draw:name="Freeform 8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667in" svg:y="0.25in" svg:width="0.00069in" svg:height="0.19653in" draw:id="id23" draw:style-name="a21" draw:name="Freeform 8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389in" svg:y="0.25in" svg:width="0.00069in" svg:height="0.19653in" draw:id="id24" draw:style-name="a22" draw:name="Freeform 8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1042in" svg:y="0.25in" svg:width="0.00069in" svg:height="0.19653in" draw:id="id25" draw:style-name="a23" draw:name="Freeform 8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764in" svg:y="0.25in" svg:width="0.00069in" svg:height="0.19653in" draw:id="id26" draw:style-name="a24" draw:name="Freeform 8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p>
            <text:p text:style-name="P101"><text:span text:style-name="T102">　　　　　　　　　　　　　　　　　　　　　　　　　　　　　　　　　　　　　　　　　　　　</text:span></text:p>
            <text:p text:style-name="P103"><text:span text:style-name="T104">２、</text:span><text:span text:style-name="T105"></text:span><text:span text:style-name="T106">匯入申請人在郵局之存簿帳戶</text:span><text:span text:style-name="T107"><text:s text:c="5"/></text:span><text:span text:style-name="T108">　　　　　　　　</text:span><text:span text:style-name="T109"><text:s text:c="6"/></text:span></text:p>
            <text:p text:style-name="P110"/>
            <text:p text:style-name="P111"><text:span text:style-name="T112"><draw:g draw:z-index="251658240" draw:name="Group 85" draw:id="id47" draw:style-name="a42" text:anchor-type="paragraph"><svg:title/><svg:desc/><draw:g draw:name="Group 86" draw:id="id37"><svg:title/><svg:desc/><draw:custom-shape svg:x="0.72986in" svg:y="0.05417in" svg:width="1.28333in" svg:height="0.19653in" draw:id="id29" draw:style-name="a26" draw:name="Rectangle 87"><svg:title/><svg:desc/><text:p text:style-name="P113"/><draw:enhanced-geometry draw:type="non-primitive" svg:viewBox="0 0 21600 21600" draw:enhanced-path="M 0 0 L 21600 0 21600 21600 0 21600 Z N"/></draw:custom-shape><draw:custom-shape svg:x="2.24861in" svg:y="0.05417in" svg:width="0.21389in" svg:height="0.19653in" draw:id="id30" draw:style-name="a27" draw:name="Rectangle 88"><svg:title/><svg:desc/><text:p text:style-name="P114"/><draw:enhanced-geometry draw:type="non-primitive" svg:viewBox="0 0 21600 21600" draw:enhanced-path="M 0 0 L 21600 0 21600 21600 0 21600 Z N"/></draw:custom-shape><draw:custom-shape svg:x="0.94444in" svg:y="0.05417in" svg:width="0.00069in" svg:height="0.18889in" draw:id="id31" draw:style-name="a28" draw:name="Freeform 8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64in" svg:y="0.05417in" svg:width="0.00069in" svg:height="0.18889in" draw:id="id32" draw:style-name="a29" draw:name="Freeform 9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7222in" svg:y="0.05417in" svg:width="0.00069in" svg:height="0.18889in" draw:id="id33" draw:style-name="a30" draw:name="Freeform 9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542in" svg:y="0.05417in" svg:width="0.00069in" svg:height="0.18889in" draw:id="id34" draw:style-name="a31" draw:name="Freeform 9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in" svg:y="0.05417in" svg:width="0.00069in" svg:height="0.18889in" draw:id="id35" draw:style-name="a32" draw:name="Freeform 9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05625in" svg:y1="0.17153in" svg:x2="2.22292in" svg:y2="0.17153in" draw:id="id36" draw:style-name="a33" draw:name="Line 94"><svg:title/><svg:desc/></draw:connector></draw:g><draw:g draw:name="Group 95" draw:id="id46"><svg:title/><svg:desc/><draw:custom-shape svg:x="3.06319in" svg:y="0.05417in" svg:width="1.5in" svg:height="0.19653in" draw:id="id38" draw:style-name="a34" draw:name="Rectangle 96"><svg:title/><svg:desc/><text:p text:style-name="P115"/><draw:enhanced-geometry draw:type="non-primitive" svg:viewBox="0 0 21600 21600" draw:enhanced-path="M 0 0 L 21600 0 21600 21600 0 21600 Z N"/></draw:custom-shape><draw:custom-shape svg:x="4.72986in" svg:y="0.05417in" svg:width="0.21319in" svg:height="0.19653in" draw:id="id39" draw:style-name="a35" draw:name="Rectangle 97"><svg:title/><svg:desc/><text:p text:style-name="P116"/><draw:enhanced-geometry draw:type="non-primitive" svg:viewBox="0 0 21600 21600" draw:enhanced-path="M 0 0 L 21600 0 21600 21600 0 21600 Z N"/></draw:custom-shape><draw:custom-shape svg:x="3.31319in" svg:y="0.05417in" svg:width="0.00069in" svg:height="0.18889in" draw:id="id40" draw:style-name="a36" draw:name="Freeform 9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6319in" svg:y="0.05417in" svg:width="0.00069in" svg:height="0.18889in" draw:id="id41" draw:style-name="a37" draw:name="Freeform 9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1319in" svg:y="0.05417in" svg:width="0.00069in" svg:height="0.18889in" draw:id="id42" draw:style-name="a38" draw:name="Freeform 10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06319in" svg:y="0.05417in" svg:width="0.00139in" svg:height="0.18889in" draw:id="id43" draw:style-name="a39" draw:name="Freeform 10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1319in" svg:y="0.05417in" svg:width="0.00069in" svg:height="0.18889in" draw:id="id44" draw:style-name="a40" draw:name="Freeform 10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4.56319in" svg:y1="0.17917in" svg:x2="4.72986in" svg:y2="0.17917in" draw:id="id45" draw:style-name="a41" draw:name="Line 103"><svg:title/><svg:desc/></draw:connector></draw:g></draw:g></text:span><text:span text:style-name="T117">局號：</text:span><text:span text:style-name="T118"><text:s text:c="2"/></text:span><text:span text:style-name="T119">　　　　　　　　　　　帳號：</text:span></text:p>
          </table:table-cell>
        </table:table-row>
      </table:table>
      <text:p text:style-name="P120"><text:span text:style-name="T12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4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4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4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4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4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4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4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4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5in" fo:margin-bottom="0in" fo:margin-right="0.768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7">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陳一銓</dc:creator>
    <meta:creation-date>2022-08-15T01:24:00Z</meta:creation-date>
    <dc:date>2022-08-15T01:24:00Z</dc:date>
    <meta:print-date>2013-09-26T01:22:00Z</meta:print-date>
    <meta:template xlink:href="Normal" xlink:type="simple"/>
    <meta:editing-cycles>2</meta:editing-cycles>
    <meta:editing-duration>PT60S</meta:editing-duration>
    <meta:document-statistic meta:page-count="1" meta:paragraph-count="1" meta:word-count="90" meta:character-count="603" meta:row-count="4" meta:non-whitespace-character-count="514"/>
  </office:meta>
</office:document-meta>
</file>