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line-height="0.77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" style:family="paragraph" style:parent-style-name="Heading_20_1" style:master-page-name="Standard">
      <style:paragraph-properties fo:margin-top="0cm" fo:margin-bottom="0.494cm" loext:contextual-spacing="false" fo:line-height="0.776cm" fo:text-align="center" style:justify-single-word="false" style:page-number="auto"/>
      <style:text-properties fo:color="#000000" style:font-name="標楷體" style:font-name-asian="標楷體" style:font-name-complex="標楷體"/>
    </style:style>
    <style:style style:name="P3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Heading_20_3">
      <style:paragraph-properties fo:margin-left="0cm" fo:margin-right="0cm" fo:margin-top="0cm" fo:margin-bottom="0cm" loext:contextual-spacing="false" fo:line-height="1.129cm" fo:text-indent="1.27cm" style:auto-text-indent="false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1.129cm" fo:text-indent="0.63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.129cm" fo:text-indent="2.54cm" style:auto-text-indent="false"/>
    </style:style>
    <style:style style:name="P9" style:family="paragraph" style:parent-style-name="Heading_20_3">
      <style:paragraph-properties fo:margin-left="0cm" fo:margin-right="0cm" fo:margin-top="0cm" fo:margin-bottom="0cm" loext:contextual-spacing="false" fo:line-height="1.129cm" fo:text-indent="2.54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Heading_20_3">
      <style:paragraph-properties fo:margin-left="0cm" fo:margin-right="0cm" fo:margin-top="0cm" fo:margin-bottom="0cm" loext:contextual-spacing="false" fo:line-height="1.129cm" fo:text-indent="3.17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 style:font-name="標楷體" fo:font-size="10pt" style:font-name-asian="標楷體" style:font-size-asian="10pt" style:font-name-complex="標楷體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a6a6a6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委　任　書</text:h>
      <text:h text:style-name="P1" text:outline-level="1"/>
      <text:h text:style-name="P6" text:outline-level="3"><text:span text:style-name="T2">本人</text:span><text:span text:style-name="T3">　　　　　</text:span><text:span text:style-name="T5">(請填寫委任人姓名)</text:span><text:span text:style-name="T2">因無法親自前往辦理檔案應用事宜，特委任</text:span><text:span text:style-name="T3">　　　　　</text:span><text:span text:style-name="T5">(請填寫受任人姓名)</text:span><text:span text:style-name="T2">代為前往辦理。</text:span></text:h>
      <text:h text:style-name="P4" text:outline-level="3"/>
      <text:h text:style-name="P7" text:outline-level="3">此致</text:h>
      <text:h text:style-name="P3" text:outline-level="3">臺北市勞動檢查處</text:h>
      <text:h text:style-name="P4" text:outline-level="3"/>
      <text:h text:style-name="P8" text:outline-level="3"><text:span text:style-name="T2">委任人： <text:s text:c="19"/>(簽名或蓋章)</text:span></text:h>
      <text:h text:style-name="P9" text:outline-level="3">出生年月日：</text:h>
      <text:h text:style-name="P9" text:outline-level="3">電話：</text:h>
      <text:h text:style-name="P9" text:outline-level="3">住(居)所：</text:h>
      <text:h text:style-name="P9" text:outline-level="3">國民身分證統一編號：</text:h>
      <text:h text:style-name="P10" text:outline-level="3"/>
      <text:h text:style-name="P8" text:outline-level="3"><text:span text:style-name="T2">受任人： <text:s text:c="19"/>(簽名或蓋章) <text:s text:c="3"/></text:span></text:h>
      <text:h text:style-name="P9" text:outline-level="3">出生年月日：</text:h>
      <text:h text:style-name="P9" text:outline-level="3">電話：</text:h>
      <text:h text:style-name="P9" text:outline-level="3">住(居)所：</text:h>
      <text:h text:style-name="P9" text:outline-level="3">國民身分證統一編號：</text:h>
      <text:h text:style-name="P4" text:outline-level="3"/>
      <text:h text:style-name="P5" text:outline-level="3">中　　華　　民　　國　　　　年　　　　月　　　　日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66" style:font-name="sө" fo:font-family="sө, 'Times New Roman'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666699" style:font-name="sө" fo:font-family="sө, 'Times New Roman'" style:font-family-generic="roman" fo:font-size="14pt" style:letter-kerning="tru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任　書</dc:title>
    <meta:initial-creator>ABAA-10315</meta:initial-creator>
    <meta:creation-date>2014-09-04T13:45:00</meta:creation-date>
    <dc:creator>user</dc:creator>
    <dc:date>2014-09-04T13:45:00</dc:date>
    <meta:print-date>2014-09-04T13:45:00</meta:print-date>
    <meta:editing-cycles>2</meta:editing-cycles>
    <meta:document-statistic meta:table-count="0" meta:image-count="0" meta:object-count="0" meta:page-count="1" meta:paragraph-count="15" meta:word-count="140" meta:character-count="214" meta:non-whitespace-character-count="140"/>
    <meta:generator>NDC_ODF_Application_Tools/1.0.3$Windows_x86 LibreOffice_project/8ad3e16aadc5e73175a2d44b1abec8638aa18880</meta:generator>
  </office:meta>
</office:document-meta>
</file>