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text-autospace="none" fo:text-align="end" fo:line-height="0.2222in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本文縮排" style:family="paragraph">
      <style:paragraph-properties fo:text-align="justify" fo:margin-top="0.0625in" fo:margin-bottom="0.0625in" fo:line-height="0.25in"/>
      <style:text-properties style:font-name="標楷體" fo:font-size="14pt" style:font-size-asian="14pt" style:font-size-complex="14pt"/>
    </style:style>
    <style:style style:name="P6" style:parent-style-name="本文縮排" style:family="paragraph">
      <style:paragraph-properties fo:text-align="justify" fo:margin-top="0.0625in" fo:margin-bottom="0.0625in" fo:line-height="0.25in" fo:margin-left="0.3333in">
        <style:tab-stops/>
      </style:paragraph-properties>
      <style:text-properties style:font-name="標楷體" style:font-name-complex="DFKaiShu-SB-Estd-BF" fo:font-size="14pt" style:font-size-asian="14pt" style:font-size-complex="14pt"/>
    </style:style>
    <style:style style:name="P7" style:parent-style-name="本文縮排" style:family="paragraph">
      <style:paragraph-properties fo:text-align="justify" fo:margin-top="0.0625in" fo:margin-bottom="0.0625in" fo:line-height="0.25in"/>
      <style:text-properties style:font-name="標楷體" fo:font-size="14pt" style:font-size-asian="14pt" style:font-size-complex="14pt"/>
    </style:style>
    <style:style style:name="P8" style:parent-style-name="本文縮排" style:family="paragraph">
      <style:paragraph-properties fo:text-align="justify" fo:margin-top="0.0625in" fo:margin-bottom="0.0625in" fo:line-height="0.25in" fo:margin-left="0.3333in">
        <style:tab-stops/>
      </style:paragraph-properties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complex="DFKaiShu-SB-Estd-BF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DFKaiShu-SB-Estd-BF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DFKaiShu-SB-Estd-BF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DFKaiShu-SB-Estd-BF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DFKaiShu-SB-Estd-BF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DFKaiShu-SB-Estd-BF" fo:font-size="14pt" style:font-size-asian="14pt" style:font-size-complex="14pt"/>
    </style:style>
    <style:style style:name="P21" style:parent-style-name="本文縮排" style:family="paragraph">
      <style:paragraph-properties fo:text-align="justify" fo:margin-top="0.125in" fo:margin-bottom="0.0625in" fo:line-height="0.25in"/>
      <style:text-properties style:font-name="標楷體" fo:font-size="14pt" style:font-size-asian="14pt" style:font-size-complex="14pt"/>
    </style:style>
    <style:style style:name="P22" style:parent-style-name="本文縮排" style:family="paragraph">
      <style:paragraph-properties fo:text-align="justify" fo:margin-top="0.0625in" fo:margin-bottom="0.0625in" fo:line-height="0.25in" fo:margin-left="0.875in" fo:text-indent="-0.5in">
        <style:tab-stops/>
      </style:paragraph-properties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complex="DFKaiShu-SB-Estd-BF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DFKaiShu-SB-Estd-BF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P30" style:parent-style-name="本文縮排" style:family="paragraph">
      <style:paragraph-properties fo:text-align="justify" fo:margin-top="0.0625in" fo:margin-bottom="0.0625in" fo:line-height="0.25in" fo:margin-left="0.875in" fo:text-indent="-0.5in">
        <style:tab-stops/>
      </style:paragraph-properties>
      <style:text-properties style:font-name="標楷體" fo:font-size="14pt" style:font-size-asian="14pt" style:font-size-complex="14pt"/>
    </style:style>
    <style:style style:name="P31" style:parent-style-name="本文縮排" style:family="paragraph">
      <style:paragraph-properties fo:text-align="justify" fo:margin-top="0.125in" fo:margin-bottom="0.0625in" fo:line-height="0.25in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P37" style:parent-style-name="本文縮排" style:family="paragraph">
      <style:paragraph-properties fo:text-align="justify" fo:margin-top="0.0625in" fo:margin-bottom="0.0625in" fo:line-height="0.25in" fo:margin-left="0.875in" fo:text-indent="-0.5in">
        <style:tab-stops/>
      </style:paragraph-properties>
      <style:text-properties style:font-name="標楷體" fo:font-size="14pt" style:font-size-asian="14pt" style:font-size-complex="14pt"/>
    </style:style>
    <style:style style:name="P38" style:parent-style-name="本文縮排" style:family="paragraph">
      <style:paragraph-properties fo:text-align="justify" fo:margin-top="0.0625in" fo:margin-bottom="0.0625in" fo:line-height="0.25in" fo:margin-left="0.875in" fo:text-indent="-0.5in">
        <style:tab-stops/>
      </style:paragraph-properties>
      <style:text-properties style:font-name="標楷體" fo:font-size="14pt" style:font-size-asian="14pt" style:font-size-complex="14pt"/>
    </style:style>
    <style:style style:name="P39" style:parent-style-name="本文縮排" style:family="paragraph">
      <style:paragraph-properties fo:text-align="justify" fo:margin-top="0.125in" fo:margin-bottom="0.0625in" fo:line-height="0.25in"/>
      <style:text-properties style:font-name="標楷體" fo:font-size="14pt" style:font-size-asian="14pt" style:font-size-complex="14pt"/>
    </style:style>
    <style:style style:name="P40" style:parent-style-name="本文縮排" style:family="paragraph">
      <style:paragraph-properties fo:break-before="page" fo:text-align="justify" fo:margin-top="0.125in" fo:margin-bottom="0.0625in" fo:line-height="0.2777in" fo:margin-left="0in">
        <style:tab-stops/>
      </style:paragraph-properties>
    </style:style>
    <style:style style:name="T4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49" style:parent-style-name="本文縮排" style:family="paragraph">
      <style:paragraph-properties fo:text-align="end" fo:line-height="0.2777in" fo:margin-left="0.1666in">
        <style:tab-stops/>
      </style:paragraph-properties>
      <style:text-properties style:font-name="標楷體" fo:font-size="12pt" style:font-size-asian="12pt" style:font-size-complex="12pt"/>
    </style:style>
    <style:style style:name="TableColumn51" style:family="table-column">
      <style:table-column-properties style:column-width="1.0715in"/>
    </style:style>
    <style:style style:name="TableColumn52" style:family="table-column">
      <style:table-column-properties style:column-width="2.2472in"/>
    </style:style>
    <style:style style:name="TableColumn53" style:family="table-column">
      <style:table-column-properties style:column-width="0.5013in"/>
    </style:style>
    <style:style style:name="TableColumn54" style:family="table-column">
      <style:table-column-properties style:column-width="0.7513in"/>
    </style:style>
    <style:style style:name="TableColumn55" style:family="table-column">
      <style:table-column-properties style:column-width="0.2534in"/>
    </style:style>
    <style:style style:name="TableColumn56" style:family="table-column">
      <style:table-column-properties style:column-width="1.9069in"/>
    </style:style>
    <style:style style:name="TableColumn57" style:family="table-column">
      <style:table-column-properties style:column-width="0.093in"/>
    </style:style>
    <style:style style:name="Table50" style:family="table">
      <style:table-properties style:width="6.82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3055in"/>
      <style:text-properties style:font-name="標楷體" style:font-name-asian="標楷體" fo:color="#000000"/>
    </style:style>
    <style:style style:name="TableRow63" style:family="table-row">
      <style:table-row-properties style:min-row-height="0.499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74" style:family="table-row">
      <style:table-row-properties style:min-row-height="0.503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79" style:family="table-row">
      <style:table-row-properties style:min-row-height="0.547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90" style:family="table-row">
      <style:table-row-properties style:min-row-height="0.34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125" style:family="table-row">
      <style:table-row-properties style:min-row-height="1.5145in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3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47" style:family="table-row">
      <style:table-row-properties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Row175" style:family="table-row">
      <style:table-row-properties style:min-row-height="1.422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8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9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「勞工安全衛生學院」聯盟方案</text:p>
      <text:p text:style-name="P2"><text:span text:style-name="T3">9</text:span><text:span text:style-name="T4">9/10/01版</text:span></text:p>
      <text:list text:style-name="LFO5" text:continue-numbering="true">
        <text:list-item>
          <text:p text:style-name="P5">目的</text:p>
        </text:list-item>
      </text:list>
      <text:p text:style-name="P6">共同辦理勞工安全衛生教育訓練事宜，以提升服務績效，增進勞工安全衛生概念的廣度與深度。</text:p>
      <text:list text:style-name="LFO5" text:continue-numbering="true">
        <text:list-item>
          <text:p text:style-name="P7">構想</text:p>
        </text:list-item>
      </text:list>
      <text:p text:style-name="P8"><text:span text:style-name="T9"><draw:frame draw:z-index="251657728" draw:id="id0" draw:style-name="a0" draw:name="Object 3" text:anchor-type="paragraph" svg:x="0.375in" svg:y="0.875in" svg:width="6.28472in" svg:height="4in" style:rel-width="scale" style:rel-height="scale"><draw:object-ole draw:class-id="64818D11-4F9B-11CF-86EA-00AA00B929E8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以資源共享之理念，與本市各相關</text:span><text:span text:style-name="T11">公</text:span><text:span text:style-name="T12">(工)</text:span><text:span text:style-name="T13">協</text:span><text:span text:style-name="T14">(學)</text:span><text:span text:style-name="T15">會</text:span><text:span text:style-name="T16">、大型事業單位、學校、政府機關、社區等建立勞安教育訓練夥伴關係，以共享師資、課程、教材及場地等人力、物力之資源。</text:span><text:span text:style-name="T17">（參見：</text:span><text:span text:style-name="T18">臺</text:span><text:span text:style-name="T19">北市「勞工安全衛生學院」體系</text:span><text:span text:style-name="T20">圖）</text:span></text:p>
      <text:list text:style-name="LFO5" text:continue-numbering="true">
        <text:list-item>
          <text:p text:style-name="P21">聯盟成員權利與義務</text:p>
          <text:list text:continue-numbering="true">
            <text:list-item>
              <text:p text:style-name="P22"><text:span text:style-name="T23">權利：</text:span><text:span text:style-name="T24">授予分院招牌、參與聯盟聯誼會活動</text:span><text:span text:style-name="T25">、合辦教育訓練課程</text:span><text:span text:style-name="T26">（</text:span><text:span text:style-name="T27">共享師資課程、教材及場地等人力、物力資源</text:span><text:span text:style-name="T28">）、</text:span><text:span text:style-name="T29">減少勞動檢查次數。</text:span></text:p>
            </text:list-item>
            <text:list-item>
              <text:p text:style-name="P30">義務：提供教育訓練相關資料、回報教育訓練成果（含活動照片、事業單位內部教育訓練成果等）。</text:p>
            </text:list-item>
          </text:list>
        </text:list-item>
        <text:list-item>
          <text:p text:style-name="P31"><text:span text:style-name="T32">聯</text:span><text:span text:style-name="T33">盟</text:span><text:span text:style-name="T34">作業</text:span><text:span text:style-name="T35">方</text:span><text:span text:style-name="T36">式</text:span></text:p>
          <text:list text:continue-numbering="true">
            <text:list-item>
              <text:p text:style-name="P37">申請：填寫申請表（如附表）提出聯盟申請，並經受理單位核可、納編及授牌者。</text:p>
            </text:list-item>
            <text:list-item>
              <text:p text:style-name="P38">邀請：經受理單位主動發函邀請、核可、納編及授牌者。</text:p>
            </text:list-item>
          </text:list>
        </text:list-item>
        <text:list-item>
          <text:p text:style-name="P39">受理單位：臺北市政府勞工局勞動檢查處</text:p>
        </text:list-item>
      </text:list>
      <text:soft-page-break/>
      <text:p text:style-name="P40"><text:span text:style-name="T41">附表</text:span><text:span text:style-name="T42"><text:s/></text:span><text:span text:style-name="T43">　　　　</text:span><text:span text:style-name="T44"><text:s text:c="2"/></text:span><text:span text:style-name="T45">臺北市</text:span><text:span text:style-name="T46">「勞工安全衛生學院」</text:span><text:span text:style-name="T47">聯</text:span><text:span text:style-name="T48">盟申請表</text:span></text:p>
      <text:p text:style-name="P49">99/10/01版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5">
            <text:p text:style-name="P60">編 <text:s text:c="3"/>號：<text:s/>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申請日期：</text:p>
          </table:table-cell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申請單位</text:p>
            <text:p text:style-name="P66">名　　稱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負責人</text:p>
            <text:p text:style-name="P71">姓　名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地　　址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聯 絡 人</text:p>
            <text:p text:style-name="P82">姓　　名</text:p>
          </table:table-cell>
          <table:table-cell table:style-name="TableCell83">
            <text:p text:style-name="P84"/>
          </table:table-cell>
          <table:table-cell table:style-name="TableCell85">
            <text:p text:style-name="P86">聯絡</text:p>
            <text:p text:style-name="P87">電話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e-mail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單位</text:p>
            <text:p text:style-name="P98">分 <text:s text:c="3"/>類</text:p>
            <text:p text:style-name="P99">(單選)</text:p>
          </table:table-cell>
          <table:table-cell table:style-name="TableCell100" table:number-columns-spanned="6">
            <text:p text:style-name="P101">□公會/協會/學會/工會<text:s text:c="7"/>□財團法人、公益團體</text:p>
            <text:p text:style-name="P102">□學校 <text:s text:c="21"/>□政府機關</text:p>
            <text:p text:style-name="P103">□事業單位<text:s text:c="18"/>□社區(區、里)</text:p>
            <text:p text:style-name="P104">□其他 ( ________________________________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單位</text:p>
            <text:p text:style-name="P108">教育訓練</text:p>
            <text:p text:style-name="P109">資源概況</text:p>
            <text:p text:style-name="P110">(可複選)</text:p>
          </table:table-cell>
          <table:table-cell table:style-name="TableCell111" table:number-columns-spanned="6">
            <text:p text:style-name="P112">□師資<text:s text:c="23"/>□課程<text:s text:c="17"/>□教材</text:p>
            <text:p text:style-name="P113">□場地<text:s text:c="23"/>□學員</text:p>
            <text:p text:style-name="P114">□其他 ( ________________________________________________________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請單位</text:p>
            <text:p text:style-name="P118">教育訓練</text:p>
            <text:p text:style-name="P119">合作需求</text:p>
            <text:p text:style-name="P120">(可複選)</text:p>
          </table:table-cell>
          <table:table-cell table:style-name="TableCell121" table:number-columns-spanned="6">
            <text:p text:style-name="P122">□師資<text:s text:c="23"/>□課程<text:s text:c="17"/>□教材</text:p>
            <text:p text:style-name="P123">□場地<text:s text:c="23"/>□學員</text:p>
            <text:p text:style-name="P124">□其他 ( ________________________________________________________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申請單位</text:p>
            <text:p text:style-name="P128">負 責 人</text:p>
            <text:p text:style-name="P129">簽　　章</text:p>
          </table:table-cell>
          <table:table-cell table:style-name="TableCell130" table:number-columns-spanned="2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table-cell table:style-name="TableCell137">
            <text:p text:style-name="P138">承辦人</text:p>
            <text:p text:style-name="P139">簽　章</text:p>
          </table:table-cell>
          <table:table-cell table:style-name="TableCell140" table:number-columns-spanned="3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受理單位</text:p>
            <text:p text:style-name="P150">核可、納編及授牌註記</text:p>
          </table:table-cell>
          <table:table-cell table:style-name="TableCell151" table:number-columns-spanned="6">
            <text:p text:style-name="P152"><text:span text:style-name="T153">□核可</text:span><text:span text:style-name="T154">（</text:span><text:span text:style-name="T155">□</text:span><text:span text:style-name="T156">已</text:span><text:span text:style-name="T157">納編</text:span><text:span text:style-name="T158">　</text:span><text:span text:style-name="T159">□</text:span><text:span text:style-name="T160">已</text:span><text:span text:style-name="T161">授牌</text:span><text:span text:style-name="T162">，</text:span><text:span text:style-name="T163">編號：</text:span><text:span text:style-name="T164">　　　　　</text:span><text:span text:style-name="T165">　</text:span><text:span text:style-name="T166">分院</text:span><text:span text:style-name="T167">：</text:span><text:span text:style-name="T168">　　　　　　　</text:span><text:span text:style-name="T169">）</text:span></text:p>
            <text:p text:style-name="P170"><text:span text:style-name="T171">□</text:span><text:span text:style-name="T172">退件（說明：</text:span><text:span text:style-name="T173">　　　　　　　　　　　　　　　　　　　　　　　　　　</text:span><text:span text:style-name="T17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受理單位</text:p>
            <text:p text:style-name="P178">負 責 人</text:p>
            <text:p text:style-name="P179">簽　　章</text:p>
          </table:table-cell>
          <table:table-cell table:style-name="TableCell180" table:number-columns-spanned="2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  <table:table-cell table:style-name="TableCell187">
            <text:p text:style-name="P188">承辦人</text:p>
            <text:p text:style-name="P189">簽　章</text:p>
          </table:table-cell>
          <table:table-cell table:style-name="TableCell190" table:number-columns-spanned="3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</table:table-row>
      </table:table>
      <text:p text:style-name="P197">受理單位：臺北市政府勞工局勞動檢查處　　　</text:p>
      <text:p text:style-name="P198">連 絡 人：梁士淵　 <text:s text:c="5"/>連絡電話：(02)2596-9998 #512<text:s text:c="7"/>傳真：(02)2597-8812</text:p>
      <text:p text:style-name="P199">e-mail<text:s/>　：<text:span text:style-name="T200">doli103@doli.taipei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1055in"/>
      <style:text-properties style:font-name="新細明體" style:font-name-complex="新細明體" fo:font-weight="bold" style:font-weight-asian="bold" style:font-weight-complex="bold" fo:color="#0575A5" fo:letter-spacing="0.0069in" style:letter-kerning="false" fo:font-size="14.5pt" style:font-size-asian="14.5pt" style:font-size-complex="14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(1)" style:family="paragraph" style:parent-style-name="內文">
      <style:paragraph-properties style:vertical-align="baseline" fo:margin-top="0.0416in" fo:margin-bottom="0.0416in" style:line-height-at-least="0.2777in" fo:margin-left="0.4618in" fo:text-indent="-0.114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4D9209" style:text-underline-type="single" style:text-underline-style="solid" style:text-underline-width="auto" style:text-underline-mode="continuous"/>
    </style:style>
    <style:style style:name="before1" style:display-name="before1" style:family="text" style:parent-style-name="預設段落字型"/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widows="2" fo:orphans="2" style:line-height-at-least="0in" fo:margin-left="0.5in">
        <style:tab-stops/>
      </style:paragraph-properties>
      <style:text-properties style:font-name="新細明體" style:font-name-asian="標楷體" style:font-name-complex="新細明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li103</meta:initial-creator>
    <dc:creator>蘇鵬楠</dc:creator>
    <meta:creation-date>2021-04-29T00:43:00Z</meta:creation-date>
    <dc:date>2021-04-29T00:43:00Z</dc:date>
    <meta:print-date>2010-10-06T07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0" meta:row-count="8" meta:non-whitespace-character-count="1074"/>
  </office:meta>
</office:document-meta>
</file>