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ableColumn8" style:family="table-column">
      <style:table-column-properties style:column-width="6.7854in"/>
    </style:style>
    <style:style style:name="Table7" style:family="table">
      <style:table-properties style:width="6.7854in" style:rel-width="100%" fo:margin-left="0in" table:align="left"/>
    </style:style>
    <style:style style:name="TableRow9" style:family="table-row">
      <style:table-row-properties style:min-row-height="0.238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>
        <style:tab-stops>
          <style:tab-stop style:type="left" style:position="3.3611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>
        <style:tab-stops>
          <style:tab-stop style:type="left" style:position="3.9618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58" style:family="table-row">
      <style:table-row-properties style:min-row-height="1.122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64" style:family="table-row">
      <style:table-row-properties style:min-row-height="0.925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color="#FF0000"/>
    </style:style>
    <style:style style:name="P67" style:parent-style-name="無間距" style:family="paragraph">
      <style:text-properties fo:color="#000000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71" style:family="table-row">
      <style:table-row-properties style:min-row-height="1.102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無間距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-asian="標楷體" fo:color="#000000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78" style:family="table-row">
      <style:table-row-properties style:min-row-height="1.102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-asian="標楷體" fo:color="#000000" fo:font-size="16pt" style:font-size-asian="16pt"/>
    </style:style>
    <style:style style:name="TableRow85" style:family="table-row">
      <style:table-row-properties style:min-row-height="0.5881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無間距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無間距" style:family="paragraph">
      <style:text-properties style:font-name="標楷體" style:font-name-asian="標楷體" fo:color="#000000" fo:font-size="16pt" style:font-size-asian="16pt" style:font-size-complex="16pt"/>
    </style:style>
    <style:style style:name="P92" style:parent-style-name="無間距" style:family="paragraph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777in" fo:text-indent="0.2777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4"/>○○</text:span><text:span text:style-name="T3"><text:s text:c="4"/></text:span><text:span text:style-name="T4">股份有限公司</text:span><text:span text:style-name="T5"><text:s text:c="3"/></text:span><text:span text:style-name="T6">工作場所職業災害調查結果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一、罹災者資料</text:p>
          </table:table-cell>
        </table:table-row>
        <table:table-row table:style-name="TableRow12">
          <table:table-cell table:style-name="TableCell13">
            <text:p text:style-name="P14"><text:span text:style-name="T15">姓名：</text:span><text:span text:style-name="T16"><text:tab/><text:s text:c="2"/></text:span><text:span text:style-name="T17">身分證字號：</text:span><text:span text:style-name="T18"><text:s text:c="11"/></text:span><text:span text:style-name="T19">服務單位：</text:span><text:span text:style-name="T20"><text:s text:c="16"/></text:span></text:p>
            <text:p text:style-name="P21"><text:span text:style-name="T22">出生日期：</text:span><text:span text:style-name="T23"><text:s text:c="12"/></text:span><text:span text:style-name="T24">到職日期：</text:span><text:span text:style-name="T25"><text:s text:c="12"/></text:span><text:span text:style-name="T26">聯絡電話：</text:span><text:span text:style-name="T27"><text:s text:c="16"/></text:span></text:p>
            <text:p text:style-name="P28"><text:span text:style-name="T29">地</text:span><text:span text:style-name="T30">(</text:span><text:span text:style-name="T31">住</text:span><text:span text:style-name="T32">)</text:span><text:span text:style-name="T33">址：</text:span><text:span text:style-name="T34"><text:s text:c="35"/></text:span><text:span text:style-name="T35">受傷程度：</text:span><text:span text:style-name="T36"><text:s text:c="32"/></text:span></text:p>
          </table:table-cell>
        </table:table-row>
        <table:table-row table:style-name="TableRow37">
          <table:table-cell table:style-name="TableCell38">
            <text:p text:style-name="P39">二、○○股份有限公司基本資料</text:p>
          </table:table-cell>
        </table:table-row>
        <table:table-row table:style-name="TableRow40">
          <table:table-cell table:style-name="TableCell41">
            <text:p text:style-name="P42"><text:span text:style-name="T43">行業別：</text:span><text:span text:style-name="T44"><text:s text:c="17"/></text:span><text:span text:style-name="T45">勞工人數：</text:span><text:span text:style-name="T46"><text:tab/><text:s text:c="2"/></text:span><text:span text:style-name="T47">代表人姓名：</text:span><text:span text:style-name="T48"><text:s text:c="15"/></text:span></text:p>
            <text:p text:style-name="P49"><text:span text:style-name="T50">地址：</text:span><text:span text:style-name="T51"><text:s text:c="25"/></text:span><text:span text:style-name="T52"><text:tab/><text:s text:c="6"/></text:span><text:span text:style-name="T53">聯絡電話：</text:span><text:span text:style-name="T54"><text:s text:c="20"/></text:span></text:p>
          </table:table-cell>
        </table:table-row>
        <table:table-row table:style-name="TableRow55">
          <table:table-cell table:style-name="TableCell56">
            <text:p text:style-name="P57">三、承攬關係(含承攬關係圖)：</text:p>
          </table:table-cell>
        </table:table-row>
        <table:table-row table:style-name="TableRow58">
          <table:table-cell table:style-name="TableCell59">
            <text:p text:style-name="內文"><text:span text:style-name="T60">承攬關係應詳述覽範圍、金額、期間，罹災勞工僱用情形，其指揮、監督、管理及工作之統籌規劃權責之劃分等以明責任，再以承攬關係圖說明。</text:span></text:p>
          </table:table-cell>
        </table:table-row>
        <table:table-row table:style-name="TableRow61">
          <table:table-cell table:style-name="TableCell62">
            <text:p text:style-name="P63">四、事故發生經過情形：</text:p>
          </table:table-cell>
        </table:table-row>
        <table:table-row table:style-name="TableRow64">
          <table:table-cell table:style-name="TableCell65">
            <text:p text:style-name="P66">以人、事、時、地、物方式陳述，例○年○月○日○時○分許，勞工○○○於○區(作業區、製造區)從事○作業(物料切割作業)，遭○(機械設備)割傷，致勞工○○○受傷(致傷部分及傷勢程度)，經○(119救護車)送○醫院急診且住院治療，於○年○月○日出院返家休養中。</text:p>
            <text:p text:style-name="P67"/>
          </table:table-cell>
        </table:table-row>
        <table:table-row table:style-name="TableRow68">
          <table:table-cell table:style-name="TableCell69">
            <text:p text:style-name="P70">五、事故發生原因(含顯示災害現場照片及肇災原因分析)：</text:p>
          </table:table-cell>
        </table:table-row>
        <table:table-row table:style-name="TableRow71">
          <table:table-cell table:style-name="TableCell72">
            <text:p text:style-name="P73">依事故發生經過檢討發生原因，例如未實施安全衛生教育訓練、未訂定安全衛生標準作業程序、未對該作業實施危害辨識、機械設備或設施未有防護、未提供必要之防護具。</text:p>
            <text:p text:style-name="P74"/>
          </table:table-cell>
        </table:table-row>
        <table:table-row table:style-name="TableRow75">
          <table:table-cell table:style-name="TableCell76">
            <text:p text:style-name="P77">六、改善對策(含改善照片或改善圖說)：</text:p>
          </table:table-cell>
        </table:table-row>
        <table:table-row table:style-name="TableRow78">
          <table:table-cell table:style-name="TableCell79">
            <text:p text:style-name="無間距"><text:span text:style-name="T80">針對事故發生原因找出改善對策，避免災害再次發生。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七、撫恤情形：</text:p>
          </table:table-cell>
        </table:table-row>
        <table:table-row table:style-name="TableRow85">
          <table:table-cell table:style-name="TableCell86">
            <text:p text:style-name="P87">勞基法第59條規定補償罹災勞工醫療費用、醫療期間不能工作時之原領工資及其殘廢補償。</text:p>
            <text:p text:style-name="P88"/>
          </table:table-cell>
        </table:table-row>
        <table:table-row table:style-name="TableRow89">
          <table:table-cell table:style-name="TableCell90">
            <text:p text:style-name="P91">負責人： <text:s text:c="11"/>安衛主管： <text:s text:c="11"/>填表人：</text:p>
            <text:p text:style-name="P92"><text:s text:c="16"/>會同勞工代表：</text:p>
          </table:table-cell>
        </table:table-row>
      </table:table>
      <text:p text:style-name="P93">註：1、調查日期應於事故發生後之翌日（3天內），重點在於事故原因分析及改善措施。</text:p>
      <text:p text:style-name="P94"><text:span text:style-name="T95">2、表格可依內容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ahoma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ahoma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ahoma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788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龍</meta:initial-creator>
    <dc:creator>張文龍</dc:creator>
    <meta:creation-date>2022-08-01T00:40:00Z</meta:creation-date>
    <dc:date>2022-08-01T00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