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0.242cm" table:align="left" style:writing-mode="lr-tb"/>
    </style:style>
    <style:style style:name="表格1.A" style:family="table-column">
      <style:table-column-properties style:column-width="16.6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102cm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asian="標楷體" style:font-name-complex="Arial" style:font-weight-complex="bold"/>
    </style:style>
    <style:style style:name="P2" style:family="paragraph" style:parent-style-name="Standard">
      <style:paragraph-properties fo:line-height="0.847cm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/>
    </style:style>
    <style:style style:name="P7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8" style:family="paragraph" style:parent-style-name="Standard">
      <style:paragraph-properties fo:margin-left="0.199cm" fo:margin-right="0.296cm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296cm" fo:margin-top="0.212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0.847cm" fo:text-align="center" style:justify-single-word="false"/>
    </style:style>
    <style:style style:name="P11" style:family="paragraph" style:parent-style-name="Standard">
      <style:paragraph-properties fo:margin-left="1.75cm" fo:margin-right="0cm" fo:line-height="0.847cm" fo:text-indent="-1.75cm" style:auto-text-indent="fals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631cm" fo:margin-right="0cm" fo:line-height="0.917cm" fo:text-indent="0.004cm" style:auto-text-indent="false"/>
    </style:style>
    <style:style style:name="P13" style:family="paragraph" style:parent-style-name="Standard">
      <style:paragraph-properties fo:margin-left="0.631cm" fo:margin-right="0cm" fo:line-height="0.917cm" fo:text-indent="0cm" style:auto-text-indent="false"/>
    </style:style>
    <style:style style:name="P14" style:family="paragraph" style:parent-style-name="Standard">
      <style:paragraph-properties fo:margin-left="0cm" fo:margin-right="0cm" fo:line-height="0.847cm" fo:text-indent="2.826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0cm" fo:margin-right="0cm" fo:text-indent="2.258cm" style:auto-text-indent="false" style:snap-to-layout-grid="false">
        <style:tab-stops>
          <style:tab-stop style:position="15.549cm"/>
        </style:tab-stops>
      </style:paragraph-properties>
      <style:text-properties style:font-name="Arial" fo:font-size="16pt" fo:language="zh" fo:country="TW" style:letter-kerning="true" style:font-name-asian="標楷體" style:font-size-asian="16pt" style:font-name-complex="Arial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樣式2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標楷體" style:font-name-complex="Arial" style:font-size-complex="12pt" style:font-weight-complex="bold"/>
    </style:style>
    <style:style style:name="T4" style:family="text">
      <style:text-properties style:font-name="Arial" style:font-name-asian="標楷體" style:language-asian="zh" style:country-asian="HK" style:font-name-complex="Arial" style:font-weight-complex="bold"/>
    </style:style>
    <style:style style:name="T5" style:family="text">
      <style:text-properties style:font-name="Arial" fo:language="zh" fo:country="TW" style:letter-kerning="true" style:font-name-asian="標楷體" style:font-name-complex="Arial" style:font-size-complex="12pt"/>
    </style:style>
    <style:style style:name="T6" style:family="text">
      <style:text-properties style:font-name="Arial" fo:language="zh" fo:country="TW" style:letter-kerning="true" style:font-name-asian="標楷體" style:font-name-complex="Arial" style:font-size-complex="12pt"/>
    </style:style>
    <style:style style:name="T7" style:family="text">
      <style:text-properties style:font-name="Arial" fo:language="zh" fo:country="TW" style:text-underline-style="solid" style:text-underline-width="auto" style:text-underline-color="font-color" style:letter-kerning="true" style:font-name-asian="標楷體" style:font-name-complex="Arial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/>
    </style:style>
    <style:style style:name="T14" style:family="text">
      <style:text-properties style:font-name="標楷體" fo:font-size="16pt" fo:font-weight="bold" style:font-name-asian="標楷體" style:font-size-asian="16pt" style:font-weight-asian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1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安全衛生工作守則報備函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說明：</text:p>
            <text:p text:style-name="P8"><text:span text:style-name="T5">按職業安全衛生法</text:span><text:span text:style-name="T5">施行細則</text:span><text:span text:style-name="T5">第42條第1項規定「安全衛生工作守則，得依事業單位之實際需要，訂定適用於全部或一部分事業，並得依工作性質、規模分別訂定，報請勞動檢查機構備查」。是以，所定工作守則只要適合事業單位之需要即可，法未規範不同的工作場所須分別訂定，另事業單位所定</text:span><text:span text:style-name="T7">工作守則如未明示僅局限適用於部分工作場所或部分勞工，則應視為適用於全體事業及全體勞工</text:span><text:span text:style-name="T5">。</text:span></text:p>
            <text:p text:style-name="P9"><text:span text:style-name="T1">於訂定安全</text:span><text:span text:style-name="T5">衛生</text:span><text:span text:style-name="T1">工作守則後，</text:span><text:span text:style-name="T1">填</text:span><text:span text:style-name="T1">寫以下的信函(記得要蓋公司大小章)，並附上安全衛生工作守則及會同訂定勞工代表簽名名冊各1</text:span><text:span text:style-name="T1">份，</text:span><text:span text:style-name="T4">上</text:span><text:span text:style-name="T1">傳</text:span><text:span text:style-name="T1">至</text:span><text:span text:style-name="T1">臺北市政府市民服務大平臺</text:span><text:span text:style-name="T1">。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0"><text:s text:c="19"/></text:span><text:span text:style-name="T15"><text:s/></text:span><text:span text:style-name="T13">(事業單位全銜) <text:s/>函</text:span></text:p>
            <text:p text:style-name="P11">主旨：檢送本事業單位「勞工安全衛生工作守則」及「會同訂定勞工代表簽名表」各1份，請准予備查，請鑒核。</text:p>
            <text:p text:style-name="P11">說明：本工作守則適用於全體事業各處所及全體勞工。</text:p>
            <text:p text:style-name="P2"/>
            <text:p text:style-name="P3">事業單位基本資料(務必填寫)</text:p>
            <text:p text:style-name="P12"><text:span text:style-name="T16">營業項目或從事工作說明：</text:span><text:span text:style-name="T11"> <text:s text:c="28"/></text:span></text:p>
            <text:p text:style-name="P12"><text:span text:style-name="T18">地址：</text:span><text:span text:style-name="T12"> <text:s text:c="50"/></text:span></text:p>
            <text:p text:style-name="P12"><text:span text:style-name="T18">統一編號：</text:span><text:span text:style-name="T12"> <text:s text:c="11"/></text:span><text:span text:style-name="T18">，電話：</text:span><text:span text:style-name="T12"> <text:s text:c="12"/></text:span></text:p>
            <text:p text:style-name="P13"><text:span text:style-name="T18">負責人姓名：</text:span><text:span text:style-name="T12"> <text:s text:c="11"/></text:span><text:span text:style-name="T18">，聯絡人</text:span><text:span text:style-name="T20">：</text:span><text:span text:style-name="T21"> <text:s text:c="12"/></text:span></text:p>
            <text:p text:style-name="P13"><text:span text:style-name="T18">僱用勞工人數：男</text:span><text:span text:style-name="T12"> <text:s text:c="3"/></text:span><text:span text:style-name="T18">人、女</text:span><text:span text:style-name="T12"> <text:s text:c="3"/></text:span><text:span text:style-name="T18">人，合計</text:span><text:span text:style-name="T12"> <text:s text:c="3"/></text:span><text:span text:style-name="T18">人</text:span></text:p>
            <text:p text:style-name="P5"/>
            <text:p text:style-name="P3"/>
            <text:p text:style-name="P6"><draw:custom-shape text:anchor-type="char" draw:z-index="1" draw:style-name="gr2" draw:text-style-name="P18" svg:width="2.223cm" svg:height="1.906cm" svg:x="12.965cm" svg:y="0.71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8" svg:width="3.811cm" svg:height="3.176cm" svg:x="7.329cm" svg:y="0.397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14">蓋公司大小章</text:p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896cm" fo:margin-right="0cm" fo:text-indent="-1.896cm" style:auto-text-indent="false" style:snap-to-layout-grid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275cm" fo:margin-right="0cm" fo:text-indent="-2.275cm" style:auto-text-indent="false" style:snap-to-layout-grid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2.655cm" fo:margin-right="0cm" fo:text-indent="-2.655cm" style:auto-text-indent="false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2" style:family="paragraph" style:list-style-name="WW8Num11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000000" style:font-name="新細明體, PMingLiU" fo:font-family="'新細明體, PMingLiU', 新細明體" style:font-family-generic="roman" style:font-pitch="variable" fo:font-size="14pt" style:font-size-asian="14pt" style:font-name-complex="新細明體, PMingLiU" style:font-family-complex="'新細明體, PMingLiU', 新細明體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37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3.969cm" fo:text-indent="-0.979cm" fo:margin-left="3.9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4.419cm" fo:text-indent="-2.249cm" fo:margin-left="4.4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937cm" fo:text-indent="-0.974cm" fo:margin-left="3.9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129cm" fo:text-indent="-0.37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29cm" fo:text-indent="-0.37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471cm" fo:text-indent="-0.974cm" fo:margin-left="3.47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958cm" fo:text-indent="-0.974cm" fo:margin-left="3.9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作守則</dc:title>
    <meta:initial-creator>Neng</meta:initial-creator>
    <meta:creation-date>2019-09-26T16:58:00</meta:creation-date>
    <dc:creator>陳惠珍</dc:creator>
    <dc:date>2019-09-26T17:09:00</dc:date>
    <meta:print-date>2018-08-17T08:49:00</meta:print-date>
    <meta:editing-cycles>4</meta:editing-cycles>
    <meta:editing-duration>PT2M</meta:editing-duration>
    <meta:document-statistic meta:table-count="1" meta:image-count="0" meta:object-count="0" meta:page-count="1" meta:paragraph-count="15" meta:word-count="418" meta:character-count="583" meta:non-whitespace-character-count="419"/>
    <meta:generator>LibreOffice/5.2.3.3$Windows_x86 LibreOffice_project/d54a8868f08a7b39642414cf2c8ef2f228f780cf</meta:generator>
  </office:meta>
</office:document-meta>
</file>