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'Arial Unicode MS'" svg:font-family="華康楷書體W5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944in" style:line-height-at-least="0in" fo:margin-left="0.4583in" fo:text-indent="-0.2916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395in" style:use-optimal-column-width="false"/>
    </style:style>
    <style:style style:name="TableColumn4" style:family="table-column">
      <style:table-column-properties style:column-width="0.844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8388in" style:use-optimal-column-width="false"/>
    </style:style>
    <style:style style:name="TableColumn7" style:family="table-column">
      <style:table-column-properties style:column-width="0.2444in" style:use-optimal-column-width="false"/>
    </style:style>
    <style:style style:name="TableColumn8" style:family="table-column">
      <style:table-column-properties style:column-width="0.5111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1.502in" style:use-optimal-column-width="false"/>
    </style:style>
    <style:style style:name="Table2" style:family="table">
      <style:table-properties style:width="6.2027in" fo:margin-left="0.3833in" table:align="left"/>
    </style:style>
    <style:style style:name="TableRow11" style:family="table-row">
      <style:table-row-properties style:min-row-height="0.452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end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 style:min-row-height="0.9354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center" fo:margin-bottom="0.1944in"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style:text-autospace="none"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/>
    </style:style>
    <style:style style:name="TableRow37" style:family="table-row">
      <style:table-row-properties style:min-row-height="0.74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標楷體"/>
    </style:style>
    <style:style style:name="TableRow46" style:family="table-row">
      <style:table-row-properties style:min-row-height="0.777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 fo:margin-bottom="0.1944in" style:line-height-at-least="0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end" style:line-height-at-least="0in" fo:margin-left="4.3333in" fo:text-indent="-4.3333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1.53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.1944in" style:line-height-at-least="0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margin-bottom="0.1944in" style:line-height-at-least="0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margin-bottom="0.1944in" style:line-height-at-least="0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margin-bottom="0.1944in" style:line-height-at-least="0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margin-bottom="0.1944in" style:line-height-at-least="0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64" style:family="table-row">
      <style:table-row-properties style:min-row-height="0.3979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end" style:line-height-at-least="0in" fo:margin-right="0.2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end" style:line-height-at-least="0in"/>
      <style:text-properties style:font-name="標楷體" style:font-name-asian="標楷體" style:font-name-complex="標楷體"/>
    </style:style>
    <style:style style:name="TableRow79" style:family="table-row">
      <style:table-row-properties style:min-row-height="0.688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end" style:line-height-at-least="0in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justify" fo:margin-bottom="0.1944in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text-autospace="none"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470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end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 style:line-height-at-least="0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52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style:line-height-at-least="0in"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min-row-height="0.777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 fo:margin-bottom="0.1944in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text-autospace="none" fo:text-align="justify" fo:margin-bottom="0.1944in" style:line-height-at-least="0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text-autospace="non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master-page-name="MP1" style:family="paragraph">
      <style:paragraph-properties fo:break-before="page" fo:text-align="center" fo:margin-bottom="0.1944in" style:line-height-at-least="0in" style:page-number="44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8" style:family="table-column">
      <style:table-column-properties style:column-width="0.4291in" style:use-optimal-column-width="false"/>
    </style:style>
    <style:style style:name="TableColumn129" style:family="table-column">
      <style:table-column-properties style:column-width="0.4034in" style:use-optimal-column-width="false"/>
    </style:style>
    <style:style style:name="TableColumn130" style:family="table-column">
      <style:table-column-properties style:column-width="0.8625in" style:use-optimal-column-width="false"/>
    </style:style>
    <style:style style:name="TableColumn131" style:family="table-column">
      <style:table-column-properties style:column-width="0.5243in" style:use-optimal-column-width="false"/>
    </style:style>
    <style:style style:name="TableColumn132" style:family="table-column">
      <style:table-column-properties style:column-width="0.2131in" style:use-optimal-column-width="false"/>
    </style:style>
    <style:style style:name="TableColumn133" style:family="table-column">
      <style:table-column-properties style:column-width="0.4451in" style:use-optimal-column-width="false"/>
    </style:style>
    <style:style style:name="TableColumn134" style:family="table-column">
      <style:table-column-properties style:column-width="0.6125in" style:use-optimal-column-width="false"/>
    </style:style>
    <style:style style:name="TableColumn135" style:family="table-column">
      <style:table-column-properties style:column-width="0.6125in" style:use-optimal-column-width="false"/>
    </style:style>
    <style:style style:name="TableColumn136" style:family="table-column">
      <style:table-column-properties style:column-width="0.7798in" style:use-optimal-column-width="false"/>
    </style:style>
    <style:style style:name="TableColumn137" style:family="table-column">
      <style:table-column-properties style:column-width="0.7888in" style:use-optimal-column-width="false"/>
    </style:style>
    <style:style style:name="TableColumn138" style:family="table-column">
      <style:table-column-properties style:column-width="0.4486in" style:use-optimal-column-width="false"/>
    </style:style>
    <style:style style:name="TableColumn139" style:family="table-column">
      <style:table-column-properties style:column-width="0.3833in" style:use-optimal-column-width="false"/>
    </style:style>
    <style:style style:name="TableColumn140" style:family="table-column">
      <style:table-column-properties style:column-width="0.6652in" style:use-optimal-column-width="false"/>
    </style:style>
    <style:style style:name="TableColumn141" style:family="table-column">
      <style:table-column-properties style:column-width="0.7486in" style:use-optimal-column-width="false"/>
    </style:style>
    <style:style style:name="TableColumn142" style:family="table-column">
      <style:table-column-properties style:column-width="0.8784in" style:use-optimal-column-width="false"/>
    </style:style>
    <style:style style:name="TableColumn143" style:family="table-column">
      <style:table-column-properties style:column-width="0.8319in" style:use-optimal-column-width="false"/>
    </style:style>
    <style:style style:name="TableColumn144" style:family="table-column">
      <style:table-column-properties style:column-width="0.6958in" style:use-optimal-column-width="false"/>
    </style:style>
    <style:style style:name="TableColumn145" style:family="table-column">
      <style:table-column-properties style:column-width="0.7493in" style:use-optimal-column-width="false"/>
    </style:style>
    <style:style style:name="Table127" style:family="table">
      <style:table-properties style:width="11.0729in" fo:margin-left="-0.0208in" table:align="lef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FF0000" style:letter-kerning="false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FF0000" style:letter-kerning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line-height-at-least="0in"/>
    </style:style>
    <style:style style:name="T24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267" style:family="table-row">
      <style:table-row-properties style:min-row-height="0.2291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FF0000" style:letter-kerning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style:line-height-at-least="0in"/>
    </style:style>
    <style:style style:name="T30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FF0000" style:letter-kerning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line-height-at-least="0in"/>
    </style:style>
    <style:style style:name="T3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FF" style:letter-kerning="false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366" style:family="table-row">
      <style:table-row-properties style:min-row-height="0.3729in" style:use-optimal-row-height="false"/>
    </style:style>
    <style:style style:name="TableCell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/>
    </style:style>
    <style:style style:name="TableCell3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FF" style:letter-kerning="false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Cell3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/>
    </style:style>
    <style:style style:name="TableRow399" style:family="table-row">
      <style:table-row-properties style:min-row-height="0.4944in"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center" style:line-height-at-least="0in"/>
    </style:style>
    <style:style style:name="T41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11" style:parent-style-name="預設段落字型" style:family="text">
      <style:text-properties style:font-name="標楷體" style:font-name-asian="標楷體" style:font-name-complex="標楷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/>
    </style:style>
    <style:style style:name="TableRow416" style:family="table-row">
      <style:table-row-properties style:min-row-height="0.6041in" style:use-optimal-row-height="false" fo:keep-together="always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 style:line-height-at-least="0in"/>
    </style:style>
    <style:style style:name="T42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P42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line-height-at-least="0in"/>
    </style:style>
    <style:style style:name="T43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36" style:parent-style-name="預設段落字型" style:family="text">
      <style:text-properties style:font-name="標楷體" style:font-name-asian="標楷體" style:font-name-complex="標楷體" style:letter-kerning="false"/>
    </style:style>
    <style:style style:name="T437" style:parent-style-name="預設段落字型" style:family="text">
      <style:text-properties style:font-name="標楷體" style:font-name-asian="標楷體" style:font-name-complex="標楷體" style:letter-kerning="false"/>
    </style:style>
    <style:style style:name="T4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center" style:line-height-at-least="0in"/>
    </style:style>
    <style:style style:name="T44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2" style:parent-style-name="預設段落字型" style:family="text">
      <style:text-properties style:font-name="標楷體" style:font-name-asian="標楷體" style:font-name-complex="標楷體" style:letter-kerning="false"/>
    </style:style>
    <style:style style:name="P44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letter-kerning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 style:line-height-at-least="0in"/>
    </style:style>
    <style:style style:name="T45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53" style:parent-style-name="預設段落字型" style:family="text">
      <style:text-properties style:font-name="標楷體" style:font-name-asian="標楷體" style:font-name-complex="標楷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45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letter-kerning="false"/>
    </style:style>
    <style:style style:name="TableRow461" style:family="table-row">
      <style:table-row-properties style:min-row-height="0.9062in" style:use-optimal-row-height="false"/>
    </style:style>
    <style:style style:name="TableCell46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letter-kerning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letter-kerning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style:letter-kerning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letter-kerning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FF" style:letter-kerning="false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標楷體" style:letter-kerning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fo:color="#0000FF" style:letter-kerning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/>
    </style:style>
    <style:style style:name="TableCell49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FF" style:letter-kerning="false"/>
    </style:style>
    <style:style style:name="TableRow494" style:family="table-row">
      <style:table-row-properties style:min-row-height="0.9062in" style:use-optimal-row-height="false"/>
    </style:style>
    <style:style style:name="TableCell4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letter-kerning="false"/>
    </style:style>
    <style:style style:name="TableCell4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style:letter-kerning="false"/>
    </style:style>
    <style:style style:name="TableCell49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/>
    </style:style>
    <style:style style:name="TableCell50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/>
    </style:style>
    <style:style style:name="TableCell50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style:letter-kerning="false"/>
    </style:style>
    <style:style style:name="TableCell50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letter-kerning="false"/>
    </style:style>
    <style:style style:name="TableCell50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letter-kerning="false"/>
    </style:style>
    <style:style style:name="TableCell5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FF" style:letter-kerning="false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標楷體" style:letter-kerning="false"/>
    </style:style>
    <style:style style:name="TableCell51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標楷體" style:letter-kerning="false"/>
    </style:style>
    <style:style style:name="TableCell51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FF" style:letter-kerning="false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fo:color="#0000FF" style:letter-kerning="false"/>
    </style:style>
    <style:style style:name="TableCell52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style:letter-kerning="false"/>
    </style:style>
    <style:style style:name="TableCell52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標楷體" style:letter-kerning="false"/>
    </style:style>
    <style:style style:name="TableCell52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FF" style:letter-kerning="false"/>
    </style:style>
    <style:style style:name="TableRow527" style:family="table-row">
      <style:table-row-properties style:min-row-height="0.3687in" style:use-optimal-row-height="false"/>
    </style:style>
    <style:style style:name="TableCell5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FF" style:letter-kerning="false" fo:font-size="10pt" style:font-size-asian="10pt" style:font-size-complex="10pt"/>
    </style:style>
    <style:style style:name="TableCell5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style:letter-kerning="false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style:snap-to-layout-grid="false" fo:text-align="center" fo:margin-bottom="0.1944in" style:line-height-at-least="0in" fo:margin-left="0.5in" fo:text-indent="-0.3333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37" style:parent-style-name="Standard" style:master-page-name="MP2" style:family="paragraph">
      <style:paragraph-properties fo:break-before="page" fo:text-align="center" fo:margin-bottom="0.1944in" style:line-height-at-least="0in" style:page-number="81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2" style:parent-style-name="Standard" style:family="paragraph">
      <style:paragraph-properties fo:margin-bottom="0.1944in" style:line-height-at-least="0in"/>
      <style:text-properties style:font-name="標楷體" style:font-name-asian="標楷體" style:font-name-complex="標楷體"/>
    </style:style>
    <style:style style:name="P543" style:parent-style-name="Standard" style:family="paragraph">
      <style:paragraph-properties fo:margin-bottom="0.1944in" style:line-height-at-least="0in"/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margin-bottom="0.1944in" style:line-height-at-leas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Standard" style:family="paragraph">
      <style:paragraph-properties fo:margin-bottom="0.1944in" style:line-height-at-least="0in" fo:text-indent="2.0833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fo:margin-bottom="0.1944in" style:line-height-at-least="0in" fo:text-indent="2.0833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Standard" style:family="paragraph">
      <style:paragraph-properties fo:margin-bottom="0.1944in" style:line-height-at-least="0in" fo:text-indent="2.0833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fo:margin-bottom="0.1944in" style:line-height-at-least="0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fo:margin-bottom="0.1944in" style:line-height-at-least="0in" fo:text-indent="0.8333in"/>
      <style:text-properties style:font-name="標楷體" style:font-name-asian="標楷體" style:font-name-complex="標楷體"/>
    </style:style>
    <style:style style:name="P587" style:parent-style-name="Standard" style:family="paragraph">
      <style:paragraph-properties fo:margin-bottom="0.1944in" style:line-height-at-least="0in" fo:text-indent="0.8333in"/>
      <style:text-properties style:font-name="標楷體" style:font-name-asian="標楷體" style:font-name-complex="標楷體"/>
    </style:style>
    <style:style style:name="P588" style:parent-style-name="Standard" style:family="paragraph">
      <style:paragraph-properties fo:margin-bottom="0.1944in" style:line-height-at-least="0in"/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fo:margin-bottom="0.1944in" style:line-height-at-least="0in"/>
      <style:text-properties style:font-name="標楷體" style:font-name-asian="標楷體" style:font-name-complex="標楷體"/>
    </style:style>
    <style:style style:name="P590" style:parent-style-name="Standard" style:family="paragraph">
      <style:paragraph-properties fo:margin-bottom="0.1944in" style:line-height-at-least="0in"/>
      <style:text-properties style:font-name="標楷體" style:font-name-asian="標楷體" style:font-name-complex="標楷體"/>
    </style:style>
    <style:style style:name="P591" style:parent-style-name="Standard" style:family="paragraph">
      <style:paragraph-properties fo:margin-bottom="0.1944in" style:line-height-at-least="0in"/>
      <style:text-properties style:font-name="標楷體" style:font-name-asian="標楷體" style:font-name-complex="標楷體"/>
    </style:style>
    <style:style style:name="P592" style:parent-style-name="Standard" style:family="paragraph">
      <style:paragraph-properties fo:margin-bottom="0.1944in" style:line-height-at-least="0in"/>
      <style:text-properties style:font-name="標楷體" style:font-name-asian="標楷體" style:font-name-complex="標楷體"/>
    </style:style>
    <style:style style:name="P593" style:parent-style-name="Standard" style:family="paragraph">
      <style:paragraph-properties fo:text-align="center" fo:margin-bottom="0.1944in" style:line-height-at-least="0in"/>
      <style:text-properties style:font-name="標楷體" style:font-name-asian="標楷體" style:font-name-complex="標楷體"/>
    </style:style>
    <style:style style:name="P594" style:parent-style-name="Standard" style:family="paragraph">
      <style:paragraph-properties fo:text-align="center" fo:margin-bottom="0.1944in" style:line-height-at-least="0in"/>
      <style:text-properties style:font-name="標楷體" style:font-name-asian="標楷體" style:font-name-complex="標楷體"/>
    </style:style>
    <style:style style:name="P595" style:parent-style-name="Standard" style:family="paragraph">
      <style:paragraph-properties fo:text-align="center" fo:margin-bottom="0.1944in" style:line-height-at-least="0in"/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fo:text-align="center" fo:margin-bottom="0.1944in" style:line-height-at-least="0in"/>
      <style:text-properties style:font-name="標楷體" style:font-name-asian="標楷體" style:font-name-complex="標楷體"/>
    </style:style>
    <style:style style:name="P597" style:parent-style-name="Standard" style:family="paragraph">
      <style:paragraph-properties fo:text-align="center" fo:margin-bottom="0.1944in" style:line-height-at-least="0in" fo:margin-right="0.2715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表1：臺北市營造工程安全視訊監控系統（CCTV）設置申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單位</text:span></text:p>
          </table:table-cell>
          <table:table-cell table:style-name="TableCell15" table:number-columns-spanned="7">
            <text:p text:style-name="P16"><text:span text:style-name="T17">（事業單位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絡人</text:span></text:p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2">
            <text:p text:style-name="P34">e-mail</text:p>
          </table:table-cell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傳真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工程名稱</text:p>
            <text:p text:style-name="P49">（含建照號碼）</text:p>
          </table:table-cell>
          <table:table-cell table:style-name="TableCell50" table:number-columns-spanned="7">
            <text:p text:style-name="P51"><text:s text:c="49"/>工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監視</text:span><text:span text:style-name="T56">範圍</text:span></text:p>
          </table:table-cell>
          <table:table-cell table:style-name="TableCell57" table:number-columns-spanned="7">
            <text:p text:style-name="P58">1、安全支撐及構台組拆作業。</text:p>
            <text:p text:style-name="P59">2、外牆施工架及排架組拆作業。</text:p>
            <text:p text:style-name="P60">3、鋼骨工程吊裝作業。</text:p>
            <text:p text:style-name="P61">4、模板作業（樑模架設安全母索、組模完成安全防墜措施）。</text:p>
            <text:p text:style-name="P62">5、橋樑作業（橋樑工作車、橋樑場撐作業）。</text:p>
            <text:p text:style-name="P63">6、其他經勞動檢查處認為有必要之作業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預算年度</text:p>
          </table:table-cell>
          <table:table-cell table:style-name="TableCell67" table:number-columns-spanned="3">
            <text:p text:style-name="P68"><text:span text:style-name="T69">自</text:span><text:span text:style-name="T70"><text:s text:c="6"/></text:span><text:span text:style-name="T71">年至</text:span><text:span text:style-name="T72"><text:s text:c="8"/></text:span><text:span text:style-name="T73">年止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總經費</text:span></text:p>
          </table:table-cell>
          <table:covered-table-cell/>
          <table:table-cell table:style-name="TableCell77" table:number-columns-spanned="2">
            <text:p text:style-name="P78">元</text:p>
          </table:table-cell>
          <table:covered-table-cell/>
        </table:table-row>
        <table:table-row table:style-name="TableRow79">
          <table:table-cell table:style-name="TableCell80">
            <text:p text:style-name="P81">預定招標日期</text:p>
          </table:table-cell>
          <table:table-cell table:style-name="TableCell82" table:number-columns-spanned="3">
            <text:p text:style-name="P83"><text:s text:c="5"/>年<text:s text:c="6"/>月<text:s text:c="6"/>日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安全視訊監控系統費用</text:span><text:span text:style-name="T87">:</text:span></text:p>
            <text:p text:style-name="P88"><text:span text:style-name="T89"><text:s text:c="25"/></text:span><text:span text:style-name="T90">元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定施工日期</text:p>
          </table:table-cell>
          <table:table-cell table:style-name="TableCell94" table:number-columns-spanned="3">
            <text:p text:style-name="P95"><text:span text:style-name="T96">年</text:span><text:span text:style-name="T97"><text:s text:c="6"/></text:span><text:span text:style-name="T98">月</text:span><text:span text:style-name="T99"><text:s text:c="6"/></text:span><text:span text:style-name="T100">日</text:span></text:p>
          </table:table-cell>
          <table:covered-table-cell/>
          <table:covered-table-cell/>
          <table:table-cell table:style-name="TableCell101" table:number-columns-spanned="4">
            <text:p text:style-name="P102">管理人<text:s/>: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說<text:s text:c="4"/>明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此致</text:span><text:span text:style-name="T112"><text:s text:c="2"/></text:span></text:p>
            <text:p text:style-name="P113">臺北市勞動檢查處<text:s text:c="6"/></text:p>
            <text:p text:style-name="P114"><text:span text:style-name="T115">中華民國</text:span><text:span text:style-name="T116"><text:s text:c="4"/></text:span><text:span text:style-name="T117">年</text:span><text:span text:style-name="T118"><text:s text:c="6"/></text:span><text:span text:style-name="T119">月</text:span><text:span text:style-name="T120"><text:s text:c="7"/></text:span><text:span text:style-name="T121">日</text:span><text:span text:style-name="T12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3"><text:span text:style-name="T124">表</text:span><text:span text:style-name="T125">2</text:span><text:span text:style-name="T126">：</text:span>臺北市營造工程安全視訊監控系統設置基本資料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一、</text:p>
          </table:table-cell>
          <table:table-cell table:style-name="TableCell149" table:number-columns-spanned="2">
            <text:p text:style-name="P150">工程名稱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二、</text:p>
          </table:table-cell>
          <table:table-cell table:style-name="TableCell180" table:number-columns-spanned="2">
            <text:p text:style-name="P181">工程地點：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三、</text:p>
          </table:table-cell>
          <table:table-cell table:style-name="TableCell211" table:number-columns-spanned="4">
            <text:p text:style-name="P212">危險性工作場所類別：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四、</text:p>
          </table:table-cell>
          <table:table-cell table:style-name="TableCell240" table:number-columns-spanned="6">
            <text:p text:style-name="P241"><text:span text:style-name="T242">業主或監造單位</text:span><text:span text:style-name="T243">/</text:span><text:span text:style-name="T244">主辦人</text:span><text:span text:style-name="T245">/</text:span><text:span text:style-name="T246"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五、</text:p>
          </table:table-cell>
          <table:table-cell table:style-name="TableCell270" table:number-columns-spanned="6">
            <text:p text:style-name="P271"><text:span text:style-name="T272">事業單位</text:span><text:span text:style-name="T273">（</text:span><text:span text:style-name="T274">承攬廠商</text:span><text:span text:style-name="T275">）</text:span><text:span text:style-name="T276">/</text:span><text:span text:style-name="T277">主辦人</text:span><text:span text:style-name="T278">/</text:span><text:span text:style-name="T279"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六、</text:p>
          </table:table-cell>
          <table:table-cell table:style-name="TableCell303" table:number-columns-spanned="4">
            <text:p text:style-name="P304"><text:span text:style-name="T305">使用者名稱</text:span><text:span text:style-name="T306">/</text:span><text:span text:style-name="T307">密碼：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七、</text:p>
          </table:table-cell>
          <table:table-cell table:style-name="TableCell335" table:number-columns-spanned="4">
            <text:p text:style-name="P336"><text:span text:style-name="T337">固定網路位址</text:span><text:span text:style-name="T338">（</text:span><text:span text:style-name="T339">IP</text:span><text:span text:style-name="T340">）</text:span><text:span text:style-name="T341">：</text:span>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2">
            <text:p text:style-name="P401">項次</text:p>
          </table:table-cell>
          <table:table-cell table:style-name="TableCell402" table:number-columns-spanned="5">
            <text:p text:style-name="P403">攝影機說明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網路連線</text:p>
          </table:table-cell>
          <table:covered-table-cell/>
          <table:covered-table-cell/>
          <table:table-cell table:style-name="TableCell406" table:number-columns-spanned="5">
            <text:p text:style-name="P407">業主或監造單位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<text:span text:style-name="T410">事業單位</text:span><text:span text:style-name="T411">（</text:span><text:span text:style-name="T412">營造廠商</text:span><text:span text:style-name="T413">）</text:span></text:p>
          </table:table-cell>
          <table:covered-table-cell/>
          <table:covered-table-cell/>
          <table:table-cell table:style-name="TableCell414">
            <text:p text:style-name="P415">　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編號</text:p>
          </table:table-cell>
          <table:table-cell table:style-name="TableCell419">
            <text:p text:style-name="P420"><text:span text:style-name="T421">網頁位置</text:span><text:span text:style-name="T422">/</text:span><text:span text:style-name="T423">架設說明</text:span></text:p>
          </table:table-cell>
          <table:table-cell table:style-name="TableCell424">
            <text:p text:style-name="P425">監視範圍</text:p>
          </table:table-cell>
          <table:table-cell table:style-name="TableCell426" table:number-columns-spanned="2">
            <text:p text:style-name="P427">設置</text:p>
            <text:p text:style-name="P428">支數</text:p>
          </table:table-cell>
          <table:covered-table-cell/>
          <table:table-cell table:style-name="TableCell429">
            <text:p text:style-name="P430">使用者名稱</text:p>
          </table:table-cell>
          <table:table-cell table:style-name="TableCell431">
            <text:p text:style-name="P432">密碼</text:p>
          </table:table-cell>
          <table:table-cell table:style-name="TableCell433">
            <text:p text:style-name="P434"><text:span text:style-name="T435">連線之固定網路位址</text:span><text:span text:style-name="T436">（</text:span><text:span text:style-name="T437">IP</text:span><text:span text:style-name="T438">）</text:span></text:p>
          </table:table-cell>
          <table:table-cell table:style-name="TableCell439">
            <text:p text:style-name="P440"><text:span text:style-name="T441">主辦</text:span><text:span text:style-name="T442">/</text:span></text:p>
            <text:p text:style-name="P443">職稱</text:p>
          </table:table-cell>
          <table:table-cell table:style-name="TableCell444" table:number-columns-spanned="2">
            <text:p text:style-name="P445">聯絡電話</text:p>
          </table:table-cell>
          <table:covered-table-cell/>
          <table:table-cell table:style-name="TableCell446">
            <text:p text:style-name="P447">傳真機</text:p>
          </table:table-cell>
          <table:table-cell table:style-name="TableCell448">
            <text:p text:style-name="P449">E-MAIL</text:p>
          </table:table-cell>
          <table:table-cell table:style-name="TableCell450">
            <text:p text:style-name="P451"><text:span text:style-name="T452">主辦</text:span><text:span text:style-name="T453">/</text:span><text:span text:style-name="T454">職稱</text:span></text:p>
          </table:table-cell>
          <table:table-cell table:style-name="TableCell455">
            <text:p text:style-name="P456">聯絡電話</text:p>
          </table:table-cell>
          <table:table-cell table:style-name="TableCell457">
            <text:p text:style-name="P458">傳真機</text:p>
          </table:table-cell>
          <table:table-cell table:style-name="TableCell459">
            <text:p text:style-name="P460">E-MAIL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 table:number-columns-spanned="2">
            <text:p text:style-name="P471">　</text:p>
          </table:table-cell>
          <table:covered-table-cell/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 table:number-columns-spanned="2">
            <text:p text:style-name="P504">　</text:p>
          </table:table-cell>
          <table:covered-table-cell/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　</text:p>
          </table:table-cell>
          <table:covered-table-cell/>
          <table:table-cell table:style-name="TableCell515">
            <text:p text:style-name="P516">　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</table:table>
      <text:p text:style-name="P536"/>
      <text:soft-page-break/>
      <text:p text:style-name="P537"><text:span text:style-name="T539">表</text:span><text:span text:style-name="T540">3</text:span><text:span text:style-name="T541">臺北市營造工程安全視訊監控系統設置監看紀錄表</text:span></text:p>
      <text:p text:style-name="P542">工程名稱（含建號）：（<text:s text:c="2"/>建<text:s text:c="2"/>）<text:s text:c="3"/></text:p>
      <text:p text:style-name="P543">工地地點：<text:s text:c="6"/>區</text:p>
      <text:p text:style-name="P544"><text:span text:style-name="T545">丁類危險性工作場所類別：</text:span><text:span text:style-name="T546"><text:s/>□</text:span><text:span text:style-name="T547"><text:s/>80</text:span><text:span text:style-name="T548">公尺建築</text:span><text:span text:style-name="T549"><text:s/>□<text:s/></text:span><text:span text:style-name="T550">單跨</text:span><text:span text:style-name="T551">75</text:span><text:span text:style-name="T552">公尺橋樑</text:span><text:span text:style-name="T553"><text:s/>□<text:s/></text:span><text:span text:style-name="T554">壓氣施工</text:span></text:p>
      <text:p text:style-name="P555"><text:span text:style-name="T556">□ 1000</text:span><text:span text:style-name="T557">公尺隧道或</text:span><text:span text:style-name="T558">15</text:span><text:span text:style-name="T559">公尺豎坑</text:span></text:p>
      <text:p text:style-name="P560"><text:span text:style-name="T561">□ 7</text:span><text:span text:style-name="T562">公尺模板支撐</text:span><text:span text:style-name="T563">330</text:span><text:span text:style-name="T564">平方公尺以上</text:span></text:p>
      <text:p text:style-name="P565"><text:span text:style-name="T566">□ 18</text:span><text:span text:style-name="T567">公尺開挖且面積達</text:span><text:span text:style-name="T568">500</text:span><text:span text:style-name="T569">平方公尺以上</text:span></text:p>
      <text:p text:style-name="P570"><text:span text:style-name="T571">施工進度：</text:span><text:span text:style-name="T572">□</text:span><text:span text:style-name="T573">假設</text:span><text:span text:style-name="T574">□</text:span><text:span text:style-name="T575">基礎</text:span><text:span text:style-name="T576">□</text:span><text:span text:style-name="T577">結構</text:span><text:span text:style-name="T578">□</text:span><text:span text:style-name="T579">機、水電</text:span><text:span text:style-name="T580">□</text:span><text:span text:style-name="T581">設備</text:span><text:span text:style-name="T582">□</text:span><text:span text:style-name="T583">室內裝修</text:span><text:span text:style-name="T584">□</text:span><text:span text:style-name="T585">戶外裝修</text:span></text:p>
      <text:p text:style-name="P586">□道路□管線□管道□邊坡穩定□擋土牆□河川疏濬□隧道</text:p>
      <text:p text:style-name="P587">□植栽□修繕□裝潢□捷運□其它：</text:p>
      <text:p text:style-name="P588">攝影機編號：</text:p>
      <text:p text:style-name="P589">監看日期：<text:s text:c="4"/>年<text:s text:c="5"/>月<text:s text:c="6"/>日</text:p>
      <text:p text:style-name="P590">監看時間：<text:s text:c="4"/>午<text:s text:c="4"/>時<text:s text:c="5"/>分至<text:s text:c="4"/>午<text:s text:c="4"/>時<text:s text:c="5"/>分</text:p>
      <text:p text:style-name="P591">施作廠商：</text:p>
      <text:p text:style-name="P592">監看人員：</text:p>
      <text:p text:style-name="P593"/>
      <text:p text:style-name="P594"/>
      <text:p text:style-name="P595"/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'Arial Unicode MS'" svg:font-family="華康楷書體W5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888in" fo:margin-left="0.3333in" fo:text-indent="0.416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Standard">
      <style:paragraph-properties fo:margin-left="0.2305in" fo:margin-right="0.1972in" fo:text-indent="-0.230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3" style:display-name="樣式3" style:family="paragraph" style:parent-style-name="Standard">
      <style:paragraph-properties fo:line-height="0.2777in"/>
      <style:text-properties style:font-name-asian="標楷體" fo:font-size="16pt" style:font-size-asian="16pt" style:font-size-complex="16pt" fo:hyphenate="false"/>
    </style:style>
    <style:style style:name="第一條" style:display-name="第一條" style:family="paragraph" style:parent-style-name="Standard">
      <style:paragraph-properties fo:line-height="150%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1" style:display-name="本文1" style:family="paragraph" style:parent-style-name="Standard">
      <style:paragraph-properties fo:line-height="150%" fo:margin-left="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line-height="150%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十一條" style:display-name="第十一條" style:family="paragraph" style:parent-style-name="Standard">
      <style:paragraph-properties fo:line-height="150%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normal" style:font-weight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text-underline-type="none" style:text-underline-color="font-color"/>
    </style:style>
    <style:style style:name="WW8Num6z1" style:display-name="WW8Num6z1" style:family="text">
      <style:text-properties fo:font-weight="normal" style:font-weight-asian="normal" style:text-underline-type="none" style:text-underline-color="font-color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fo:language="en" fo:country="US"/>
    </style:style>
    <style:style style:name="WW8Num14z1" style:display-name="WW8Num14z1" style:family="text"/>
    <style:style style:name="WW8Num14z2" style:display-name="WW8Num14z2" style:family="text">
      <style:text-properties style:font-name="標楷體" style:font-name-asian="標楷體" style:font-name-complex="Times New Roman" fo:font-weight="bold" style:font-weight-asian="bold" fo:color="#FF0000" fo:language="en" fo:country="US"/>
    </style:style>
    <style:style style:name="WW8Num14z3" style:display-name="WW8Num14z3" style:family="text">
      <style:text-properties fo:font-weight="normal" style:font-weight-asian="normal" fo:language="en" fo:country="US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fo:font-weight="normal" style:font-weight-asian="normal" fo:font-size="14pt" style:font-size-asian="14pt" style:font-size-complex="14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華康楷書體W5, 'Arial Unicode MS'" style:font-name-asian="華康楷書體W5, 'Arial Unicode MS'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6pt" style:font-size-asian="16pt" style:font-size-complex="16pt"/>
    </style:style>
    <style:style style:name="WW8Num27z1" style:display-name="WW8Num27z1" style:family="text">
      <style:text-properties fo:font-size="14pt" style:font-size-asian="14pt" style:font-size-complex="14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6pt" style:font-size-asian="16pt" style:font-size-complex="16pt" fo:language="en" fo:country="US"/>
    </style:style>
    <style:style style:name="WW8Num37z1" style:display-name="WW8Num37z1" style:family="text">
      <style:text-properties fo:font-size="14pt" style:font-size-asian="14pt" style:font-size-complex="14pt" fo:language="en" fo:country="US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Times New Roman"/>
    </style:style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WW_CharLFO1LVL2" style:family="text">
      <style:text-properties fo:font-weight="normal" style:font-weight-asian="normal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9861in" text:min-label-width="0.3229in" text:list-level-position-and-space-mode="label-alignment">
          <style:list-level-label-alignment text:label-followed-by="listtab" fo:margin-left="1.309in" fo:text-indent="-0.3229in"/>
        </style:list-level-properties>
      </text:list-level-style-number>
      <text:list-level-style-number text:level="2" text:style-name="WW_CharLFO1LVL2" style:num-suffix="." style:num-format="1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text-underline-type="none" style:text-underline-color="font-color"/>
    </style:style>
    <style:style style:name="WW_CharLFO6LVL2" style:family="text">
      <style:text-properties fo:font-weight="normal" style:font-weight-asian="normal" style:text-underline-type="none" style:text-underline-color="font-color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2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language="en" fo:country="US"/>
    </style:style>
    <style:style style:name="WW_CharLFO14LVL3" style:family="text">
      <style:text-properties style:font-name="標楷體" style:font-name-asian="標楷體" style:font-name-complex="Times New Roman" fo:font-weight="bold" style:font-weight-asian="bold" fo:color="#FF0000" fo:language="en" fo:country="US"/>
    </style:style>
    <style:style style:name="WW_CharLFO14LVL4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bullet text:level="3" text:style-name="WW_CharLFO14LVL3" text:bullet-char="＊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標楷體"/>
      </text:list-level-style-bullet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5LVL2" style:family="text">
      <style:text-properties fo:font-weight="normal" style:font-weight-asian="normal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9LVL2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9" style:display-name="WW8Num19">
      <text:list-level-style-number text:level="1" style:num-prefix="(" style:num-suffix=")" style:num-format="一, 二, 三, ...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  <text:list-level-style-number text:level="2" text:style-name="WW_CharLFO19LVL2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1LVL2" style:family="text">
      <style:text-properties fo:font-weight="normal" style:font-weight-asian="normal"/>
    </style:style>
    <text:list-style style:name="WW8Num21" style:display-name="WW8Num21">
      <text:list-level-style-number text:level="1" style:num-prefix="(" style:num-suffix=")" style:num-format="一, 二, 三, ...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  <text:list-level-style-number text:level="2" text:style-name="WW_CharLFO21LVL2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2LVL1" style:family="text">
      <style:text-properties style:font-name="華康楷書體W5, 'Arial Unicode MS'" style:font-name-asian="華康楷書體W5, 'Arial Unicode MS'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, 'Arial Unicode MS'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font-size="16pt" style:font-size-asian="16pt" style:font-size-complex="16pt"/>
    </style:style>
    <text:list-style style:name="WW8Num23" style:display-name="WW8Num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style:num-prefix="(" style:num-suffix=")" style:num-format="一, 二, 三, ...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  <text:list-level-style-number text:level="2" text:style-name="WW_CharLFO24LVL2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7LVL1" style:family="text">
      <style:text-properties fo:font-size="16pt" style:font-size-asian="16pt" style:font-size-complex="16pt"/>
    </style:style>
    <style:style style:name="WW_CharLFO27LVL2" style:family="text">
      <style:text-properties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 text:start-value="9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text:list-style style:name="WW8Num34" style:display-name="WW8Num34">
      <text:list-level-style-number text:level="1" text:style-name="WW_CharLFO3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style style:name="WW_CharLFO37LVL1" style:family="text">
      <style:text-properties fo:font-size="16pt" style:font-size-asian="16pt" style:font-size-complex="16pt" fo:language="en" fo:country="US"/>
    </style:style>
    <style:style style:name="WW_CharLFO37LVL2" style:family="text">
      <style:text-properties fo:font-size="14pt" style:font-size-asian="14pt" style:font-size-complex="14pt" fo:language="en" fo:country="US"/>
    </style:style>
    <text:list-style style:name="WW8Num37" style:display-name="WW8Num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suffix="、" style:num-format="一, 二, 三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WW8Num40" style:display-name="WW8Num40">
      <text:list-level-style-number text:level="1" style:num-prefix="第" style:num-suffix="條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、" style:num-format="一, 二, 三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WW8Num42" style:display-name="WW8Num42">
      <text:list-level-style-number text:level="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43" style:display-name="WW8Num43">
      <text:list-level-style-number text:level="1" style:num-prefix="(" style:num-suffix=")" style:num-format="一, 二, 三, ...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479in"/>
      </style:footer-style>
    </style:page-layout>
    <style:style style:name="P53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P538"><draw:frame draw:z-index="251663360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8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檢查處第一科96年度降低職災計畫</dc:title>
    <dc:subject/>
    <meta:initial-creator>勞動檢查室處</meta:initial-creator>
    <dc:creator>梁國宸</dc:creator>
    <meta:creation-date>2020-09-23T15:23:00Z</meta:creation-date>
    <dc:date>2020-09-24T01:00:00Z</dc:date>
    <meta:print-date>2019-08-30T13:41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85" meta:character-count="1240" meta:row-count="8" meta:non-whitespace-character-count="1057"/>
  </office:meta>
</office:document-meta>
</file>