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master-page-name="轉換_20_1">
      <style:paragraph-properties fo:text-align="center" style:justify-single-word="false" style:page-number="auto"/>
      <style:text-properties style:font-name-asian="Times New Roman"/>
    </style:style>
    <style:style style:name="P3" style:family="paragraph" style:parent-style-name="Standard" style:master-page-name="轉換_20_2">
      <style:paragraph-properties fo:text-align="center" style:justify-single-word="false" style:page-number="auto"/>
      <style:text-properties style:font-name-asian="標楷體"/>
    </style:style>
    <style:style style:name="P4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463578999"/><draw:frame draw:style-name="fr1" draw:name="物件1" text:anchor-type="as-char" svg:width="18.911cm" svg:height="27.6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純文字">
      <style:paragraph-properties fo:margin-left="2.519cm" fo:margin-right="0cm" fo:line-height="0.811cm" fo:orphans="0" fo:widows="0" fo:text-indent="-2.4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樣式2" style:family="paragraph" style:parent-style-name="純文字">
      <style:paragraph-properties fo:margin-left="4.494cm" fo:margin-right="0cm" fo:line-height="0.811cm" fo:orphans="0" fo:widows="0" fo:text-indent="-0.988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第五十一條第一項" style:family="paragraph" style:parent-style-name="純文字">
      <style:paragraph-properties fo:margin-left="2.568cm" fo:margin-right="0cm" fo:line-height="0.811cm" fo:orphans="0" fo:widows="0" fo:text-indent="1.01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第五十條" style:family="paragraph" style:parent-style-name="樣式1">
      <style:paragraph-properties fo:margin-left="2.148cm" fo:margin-right="0cm" fo:orphans="0" fo:widows="0" fo:text-indent="-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條第一項" style:family="paragraph" style:parent-style-name="第五十一條第一項">
      <style:paragraph-properties fo:margin-left="2.148cm" fo:margin-right="0cm" fo:orphans="0" fo:widows="0" fo:text-indent="1.0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二條" style:family="paragraph" style:parent-style-name="樣式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二條第二項" style:family="paragraph" style:parent-style-name="第五十一條第一項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二條第一項第一款" style:family="paragraph" style:parent-style-name="樣式2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第五十二條第一項第一款">
      <style:paragraph-properties fo:margin-left="5.482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第五十二條第一項第一款">
      <style:paragraph-properties fo:margin-left="6.223cm" fo:margin-right="0cm" fo:orphans="0" fo:widows="0" fo:text-indent="-0.71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五十_20__20__20_一." style:display-name="五十   一." style:family="paragraph" style:parent-style-name="第五十條第一項">
      <style:paragraph-properties fo:margin-left="2.148cm" fo:margin-right="0cm" fo:orphans="0" fo:widows="0" fo:text-indent="0.9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九十二" style:family="paragraph" style:parent-style-name="第五十二條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九十二_20__20_一." style:display-name="九十二  一." style:family="paragraph" style:parent-style-name="第五十二條第一項第一款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九十二_20__20_第二項" style:display-name="九十二  第二項" style:family="paragraph" style:parent-style-name="第五十二條第二項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三" style:family="paragraph" style:parent-style-name="樣式1">
      <style:paragraph-properties fo:margin-left="3.037cm" fo:margin-right="0cm" fo:orphans="0" fo:widows="0" fo:text-indent="-2.91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三_20_一." style:display-name="一0三 一." style:family="paragraph" style:parent-style-name="樣式1">
      <style:paragraph-properties fo:margin-left="5.087cm" fo:margin-right="0cm" fo:orphans="0" fo:widows="0" fo:text-indent="-1.01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三_20_第二項" style:display-name="一0三 第二項" style:family="paragraph" style:parent-style-name="樣式1">
      <style:paragraph-properties fo:margin-left="3.112cm" fo:margin-right="0cm" fo:orphans="0" fo:widows="0" fo:text-indent="0.9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" style:family="paragraph" style:parent-style-name="樣式1">
      <style:paragraph-properties fo:margin-left="3.556cm" fo:margin-right="0cm" fo:orphans="0" fo:widows="0" fo:text-indent="-3.50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_20__20_一." style:display-name="一0二一  一." style:family="paragraph" style:parent-style-name="樣式1">
      <style:paragraph-properties fo:margin-left="5.556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_20_一_20__28_一_29_" style:display-name="一0二一 一 (一)" style:family="paragraph" style:parent-style-name="樣式1">
      <style:paragraph-properties fo:margin-left="6.544cm" fo:margin-right="0cm" fo:orphans="0" fo:widows="0" fo:text-indent="-1.01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_20_第二項" style:display-name="一0二一 第二項" style:family="paragraph" style:parent-style-name="樣式1">
      <style:paragraph-properties fo:margin-left="4.05cm" fo:margin-right="0cm" fo:orphans="0" fo:widows="0" fo:text-indent="1.01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062-2" style:display-name="1062-2" style:family="paragraph" style:parent-style-name="一0二一">
      <style:paragraph-properties fo:margin-left="4.568cm" fo:margin-right="0cm" fo:orphans="0" fo:widows="0" fo:text-indent="-4.59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純文字">
      <style:paragraph-properties fo:margin-left="3.581cm" fo:margin-right="0cm" fo:line-height="0.811cm" fo:orphans="0" fo:widows="0" fo:text-indent="-1.06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28_一_29_" style:display-name="一(一)" style:family="paragraph" style:parent-style-name="純文字">
      <style:paragraph-properties fo:margin-left="4.47cm" fo:margin-right="0cm" fo:line-height="0.811cm" fo:orphans="0" fo:widows="0" fo:text-indent="-0.963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三_20_項" style:display-name="三 項" style:family="paragraph" style:parent-style-name="純文字">
      <style:paragraph-properties fo:margin-left="3.556cm" fo:margin-right="0cm" fo:line-height="0.811cm" fo:orphans="0" fo:widows="0" fo:text-indent="0.025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十一_20_一" style:display-name="十一 一" style:family="paragraph" style:parent-style-name="一">
      <style:paragraph-properties fo:margin-left="3.581cm" fo:margin-right="0cm" fo:orphans="0" fo:widows="0" fo:text-indent="-0.56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十一_20_一." style:display-name="十一 一." style:family="paragraph" style:parent-style-name="十一_20_一">
      <style:paragraph-properties fo:margin-left="3.926cm" fo:margin-right="0cm" fo:orphans="0" fo:widows="0" fo:text-indent="-0.91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十一_20_一.." style:display-name="十一 一.." style:family="paragraph" style:parent-style-name="十一_20_一.">
      <style:paragraph-properties fo:margin-left="4.001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三時三_20_一" style:display-name="三時三 一" style:family="paragraph" style:parent-style-name="純文字">
      <style:paragraph-properties fo:margin-left="4.62cm" fo:margin-right="0cm" fo:line-height="0.811cm" fo:orphans="0" fo:widows="0" fo:text-indent="-1.01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樣式3" style:family="paragraph" style:parent-style-name="純文字">
      <style:paragraph-properties fo:margin-left="2.544cm" fo:margin-right="0cm" fo:line-height="0.811cm" fo:orphans="0" fo:widows="0" fo:text-indent="0.938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樣式4" style:family="paragraph" style:parent-style-name="純文字">
      <style:paragraph-properties fo:margin-left="4.593cm" fo:margin-right="0cm" fo:line-height="0.811cm" fo:orphans="0" fo:widows="0" fo:text-indent="-1.06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七時依一" style:family="paragraph" style:parent-style-name="第五十二條第一項第一款">
      <style:paragraph-properties fo:margin-left="4.568cm" fo:margin-right="0cm" fo:orphans="0" fo:widows="0" fo:text-indent="-1.0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5" style:family="paragraph" style:parent-style-name="_28_一_29_">
      <style:paragraph-properties fo:margin-left="5.581cm" fo:margin-right="0cm" fo:orphans="0" fo:widows="0" fo:text-indent="-1.0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6" style:family="paragraph" style:parent-style-name="樣式5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7" style:family="paragraph" style:parent-style-name="七時依一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801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7cm" fo:text-indent="-0.432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0.15cm" fo:margin-left="1cm" fo:margin-right="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MP1"/>
      </style:footer>
    </style:master-page>
    <style:master-page style:name="轉換_20_2" style:display-name="轉換 2" style:page-layout-name="Mpm3">
      <style:footer>
        <text:p text:style-name="MP1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4-06-27T15:28:00</meta:creation-date>
    <dc:creator>吳美瑩</dc:creator>
    <dc:date>2014-06-27T15:28:00</dc:date>
    <meta:print-date>2014-06-17T11:15:00</meta:print-date>
    <meta:editing-cycles>2</meta:editing-cycles>
    <meta:editing-duration>PT1M</meta:editing-duration>
    <meta:document-statistic meta:table-count="0" meta:image-count="0" meta:object-count="1" meta:page-count="3" meta:paragraph-count="5" meta:word-count="3" meta:character-count="4" meta:non-whitespace-character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255cm"/>
    </style:style>
    <style:style style:name="表格1.D" style:family="table-column">
      <style:table-column-properties style:column-width="3.67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272cm" table:align="left" style:writing-mode="lr-tb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0.838cm"/>
    </style:style>
    <style:style style:name="表格2.C" style:family="table-column">
      <style:table-column-properties style:column-width="2.196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0.575cm"/>
    </style:style>
    <style:style style:name="表格2.F" style:family="table-column">
      <style:table-column-properties style:column-width="0.833cm"/>
    </style:style>
    <style:style style:name="表格2.G" style:family="table-column">
      <style:table-column-properties style:column-width="0.263cm"/>
    </style:style>
    <style:style style:name="表格2.H" style:family="table-column">
      <style:table-column-properties style:column-width="1.143cm"/>
    </style:style>
    <style:style style:name="表格2.I" style:family="table-column">
      <style:table-column-properties style:column-width="0.111cm"/>
    </style:style>
    <style:style style:name="表格2.J" style:family="table-column">
      <style:table-column-properties style:column-width="0.944cm"/>
    </style:style>
    <style:style style:name="表格2.K" style:family="table-column">
      <style:table-column-properties style:column-width="0.353cm"/>
    </style:style>
    <style:style style:name="表格2.L" style:family="table-column">
      <style:table-column-properties style:column-width="0.388cm"/>
    </style:style>
    <style:style style:name="表格2.M" style:family="table-column">
      <style:table-column-properties style:column-width="1.02cm"/>
    </style:style>
    <style:style style:name="表格2.N" style:family="table-column">
      <style:table-column-properties style:column-width="0.129cm"/>
    </style:style>
    <style:style style:name="表格2.O" style:family="table-column">
      <style:table-column-properties style:column-width="1.155cm"/>
    </style:style>
    <style:style style:name="表格2.P" style:family="table-column">
      <style:table-column-properties style:column-width="0.123cm"/>
    </style:style>
    <style:style style:name="表格2.Q" style:family="table-column">
      <style:table-column-properties style:column-width="0.804cm"/>
    </style:style>
    <style:style style:name="表格2.R" style:family="table-column">
      <style:table-column-properties style:column-width="0.43cm"/>
    </style:style>
    <style:style style:name="表格2.S" style:family="table-column">
      <style:table-column-properties style:column-width="0.173cm"/>
    </style:style>
    <style:style style:name="表格2.T" style:family="table-column">
      <style:table-column-properties style:column-width="0.141cm"/>
    </style:style>
    <style:style style:name="表格2.U" style:family="table-column">
      <style:table-column-properties style:column-width="1.159cm"/>
    </style:style>
    <style:style style:name="表格2.V" style:family="table-column">
      <style:table-column-properties style:column-width="0.104cm"/>
    </style:style>
    <style:style style:name="表格2.W" style:family="table-column">
      <style:table-column-properties style:column-width="1.408cm"/>
    </style:style>
    <style:style style:name="表格2.X" style:family="table-column">
      <style:table-column-properties style:column-width="1.473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X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U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5" style:family="table-row">
      <style:table-row-properties style:min-row-height="0.663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6" style:family="table-row">
      <style:table-row-properties style:min-row-height="0.614cm" fo:keep-together="always"/>
    </style:style>
    <style:style style:name="表格2.7" style:family="table-row">
      <style:table-row-properties style:min-row-height="0.45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122cm" fo:keep-together="always"/>
    </style:style>
    <style:style style:name="表格2.10" style:family="table-row">
      <style:table-row-properties style:min-row-height="0.594cm" fo:keep-together="always"/>
    </style:style>
    <style:style style:name="表格2.11" style:family="table-row">
      <style:table-row-properties style:min-row-height="0.693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12" style:family="table-row">
      <style:table-row-properties style:min-row-height="0.194cm" fo:keep-together="always"/>
    </style:style>
    <style:style style:name="表格2.13" style:family="table-row">
      <style:table-row-properties style:min-row-height="0.106cm" fo:keep-together="always"/>
    </style:style>
    <style:style style:name="表格2.14" style:family="table-row">
      <style:table-row-properties style:min-row-height="0.275cm" fo:keep-together="always"/>
    </style:style>
    <style:style style:name="表格2.M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5" style:family="table-row">
      <style:table-row-properties style:min-row-height="0.252cm" fo:keep-together="always"/>
    </style:style>
    <style:style style:name="表格2.16" style:family="table-row">
      <style:table-row-properties style:min-row-height="0.70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C1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U1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U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M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M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23" style:family="table-row">
      <style:table-row-properties style:min-row-height="0.755cm" fo:keep-together="always"/>
    </style:style>
    <style:style style:name="表格2.C2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M2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V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24" style:family="table-row">
      <style:table-row-properties style:min-row-height="0.445cm" fo:keep-together="always"/>
    </style:style>
    <style:style style:name="表格2.C2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25" style:family="table-row">
      <style:table-row-properties style:min-row-height="0.923cm" fo:keep-together="always"/>
    </style:style>
    <style:style style:name="表格2.D2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P2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26" style:family="table-row">
      <style:table-row-properties style:min-row-height="1.058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tb-rl"/>
    </style:style>
    <style:style style:name="表格2.B2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J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tb-rl"/>
    </style:style>
    <style:style style:name="表格2.S2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S2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S2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K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S2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.30" style:family="table-row">
      <style:table-row-properties style:min-row-height="0.974cm" fo:keep-together="auto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071cm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25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line-height-at-least="0.071cm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line-height-at-least="0.212cm" fo:text-align="justify" style:justify-single-word="false" style:snap-to-layout-grid="false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071cm" style:snap-to-layout-grid="false"/>
      <style:text-properties fo:color="#ffffff" style:font-name="標楷體" fo:font-size="10pt" style:font-name-asian="標楷體" style:font-size-asian="10pt"/>
    </style:style>
    <style:style style:name="P34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cm" fo:margin-right="0.199cm" style:line-height-at-least="0.071cm" fo:text-align="justify" fo:text-align-last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cm" fo:margin-right="0.199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2" style:family="paragraph" style:parent-style-name="Standard">
      <style:paragraph-properties fo:margin-left="0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43" style:family="paragraph" style:parent-style-name="Standard">
      <style:paragraph-properties fo:margin-left="0cm" fo:margin-right="0.199cm" style:line-height-at-least="0.071cm" fo:text-align="end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cm" fo:margin-right="0.199cm" style:line-height-at-least="0.071cm" fo:text-indent="0cm" style:auto-text-indent="false" style:snap-to-layout-grid="false"/>
      <style:text-properties style:font-name="標楷體" fo:font-size="10pt" style:font-name-asian="標楷體" style:font-size-asian="10pt" style:font-size-complex="10.5pt"/>
    </style:style>
    <style:style style:name="P46" style:family="paragraph" style:parent-style-name="Standard">
      <style:paragraph-properties fo:margin-left="0cm" fo:margin-right="0.199cm" style:line-height-at-least="0.071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7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0.199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212cm" fo:margin-right="0.212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cm" fo:margin-right="0.212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cm" fo:margin-right="0.3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.307cm" fo:margin-right="0cm" style:line-height-at-least="0.071cm" fo:text-align="justify" style:justify-single-word="false" fo:text-indent="-0.353cm" style:auto-text-indent="false" style:snap-to-layout-grid="false"/>
    </style:style>
    <style:style style:name="P54" style:family="paragraph" style:parent-style-name="Standard">
      <style:paragraph-properties fo:margin-left="0.346cm" fo:margin-right="0cm" style:line-height-at-least="0.071cm" fo:text-align="justify" style:justify-single-word="false" fo:text-indent="-0.346cm" style:auto-text-indent="false" style:snap-to-layout-grid="false"/>
    </style:style>
    <style:style style:name="P55" style:family="paragraph" style:parent-style-name="Standard">
      <style:paragraph-properties fo:margin-left="0.346cm" fo:margin-right="0cm" style:line-height-at-least="0.071cm" fo:text-align="justify" style:justify-single-word="false" fo:text-indent="-0.346cm" style:auto-text-indent="false" style:snap-to-layout-grid="false"/>
      <style:text-properties style:font-name="標楷體" fo:font-size="11pt" fo:letter-spacing="-0.021cm" style:font-name-asian="標楷體" style:font-size-asian="11pt" style:font-size-complex="11pt"/>
    </style:style>
    <style:style style:name="P56" style:family="paragraph" style:parent-style-name="Standard" style:master-page-name="Standard">
      <style:paragraph-properties style:page-number="64"/>
      <style:text-properties text:display="none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letter-spacing="0.155cm" style:letter-kerning="true" style:font-name-asian="標楷體" style:font-size-asian="11pt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size-complex="11pt" style:text-scale="86%"/>
    </style:style>
    <style:style style:name="T8" style:family="text">
      <style:text-properties style:font-name="標楷體" fo:font-size="11pt" fo:letter-spacing="0.025cm" style:letter-kerning="true" style:font-name-asian="標楷體" style:font-size-asian="11pt" style:font-size-complex="11pt"/>
    </style:style>
    <style:style style:name="T9" style:family="text">
      <style:text-properties style:font-name="標楷體" fo:font-size="11pt" fo:letter-spacing="-0.002cm" style:letter-kerning="true" style:font-name-asian="標楷體" style:font-size-asian="11pt" style:font-size-complex="11pt"/>
    </style:style>
    <style:style style:name="T10" style:family="text">
      <style:text-properties style:font-name="標楷體" fo:font-size="11pt" fo:letter-spacing="0.388cm" style:letter-kerning="true" style:font-name-asian="標楷體" style:font-size-asian="11pt" style:font-size-complex="11pt"/>
    </style:style>
    <style:style style:name="T11" style:family="text">
      <style:text-properties style:font-name="標楷體" fo:font-size="11pt" fo:letter-spacing="1.552cm" style:letter-kerning="true" style:font-name-asian="標楷體" style:font-size-asian="11pt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3" style:family="text">
      <style:text-properties style:font-name="標楷體" fo:font-size="11pt" fo:letter-spacing="-0.035cm" style:font-name-asian="標楷體" style:font-size-asian="11pt" style:font-size-complex="11pt"/>
    </style:style>
    <style:style style:name="T14" style:family="text">
      <style:text-properties style:font-name="標楷體" fo:font-size="11pt" fo:letter-spacing="-0.021cm" style:font-name-asian="標楷體" style:font-size-asian="11pt" style:font-size-complex="11pt"/>
    </style:style>
    <style:style style:name="T15" style:family="text">
      <style:text-properties style:font-name="標楷體" fo:font-size="11pt" fo:letter-spacing="0.018cm" style:letter-kerning="true" style:font-name-asian="標楷體" style:font-size-asian="11pt" style:font-size-complex="11pt" style:text-scale="86%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style:font-name="標楷體" fo:font-size="10.5pt" style:font-name-asian="標楷體" style:font-size-asian="10.5pt" style:font-size-complex="10.5pt"/>
    </style:style>
    <style:style style:name="T23" style:family="text">
      <style:text-properties style:font-name="標楷體" fo:font-size="10.5pt" style:font-name-asian="標楷體" style:font-size-asian="10.5pt" style:font-size-complex="10.5pt"/>
    </style:style>
    <style:style style:name="T24" style:family="text">
      <style:text-properties style:font-size-complex="11pt"/>
    </style:style>
    <style:style style:name="T25" style:family="text">
      <style:text-properties style:font-name-complex="標楷體"/>
    </style:style>
    <style:style style:name="T26" style:family="text">
      <style:text-properties style:letter-kerning="tru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paragraph" svg:x="0.072cm" svg:y="2.471cm" svg:width="18.276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office:value-type="string"><text:p text:style-name="P4">事業單位名稱</text:p></table:table-cell><table:table-cell table:style-name="表格1.B1" office:value-type="string"><text:p text:style-name="P8"/></table:table-cell><table:table-cell table:style-name="表格1.B1" office:value-type="string"><text:p text:style-name="P4">編 <text:s text:c="2"/>號</text:p></table:table-cell><table:table-cell table:style-name="表格1.D1" office:value-type="string"><text:p text:style-name="P8"/></table:table-cell></table:table-row><table:table-row table:style-name="表格1.1"><table:table-cell table:style-name="表格1.A2" office:value-type="string"><text:p text:style-name="P4">事業單位地址</text:p></table:table-cell><table:table-cell table:style-name="表格1.B2" office:value-type="string"><text:p text:style-name="P8"/></table:table-cell><table:table-cell table:style-name="表格1.B2" office:value-type="string"><text:p text:style-name="P4">行業別</text:p></table:table-cell><table:table-cell table:style-name="表格1.D2" office:value-type="string"><text:p text:style-name="P8"/></table:table-cell></table:table-row><table:table-row table:style-name="表格1.1"><table:table-cell table:style-name="表格1.A2" office:value-type="string"><text:p text:style-name="P4">設置地址</text:p></table:table-cell><table:table-cell table:style-name="表格1.B2" office:value-type="string"><text:p text:style-name="P8"/></table:table-cell><table:table-cell table:style-name="表格1.B2" office:value-type="string"><text:p text:style-name="P7">負責人</text:p></table:table-cell><table:table-cell table:style-name="表格1.D2" office:value-type="string"><text:p text:style-name="P8"/></table:table-cell></table:table-row><table:table-row table:style-name="表格1.1"><table:table-cell table:style-name="表格1.A4" office:value-type="string"><text:p text:style-name="P4">種類及型式</text:p></table:table-cell><table:table-cell table:style-name="表格1.B4" office:value-type="string"><text:p text:style-name="P8"/></table:table-cell><table:table-cell table:style-name="表格1.B4" office:value-type="string"><text:p text:style-name="P4">事業單位電話</text:p></table:table-cell><table:table-cell table:style-name="表格1.D4" office:value-type="string"><text:p text:style-name="P8"/></table:table-cell></table:table-row><table:table-row table:style-name="表格1.5"><table:table-cell table:style-name="表格1.A5" office:value-type="string"><text:p text:style-name="P7">吊升荷重</text:p></table:table-cell><table:table-cell table:style-name="表格1.B5" office:value-type="string"><text:p text:style-name="P7"><text:span text:style-name="T25"><text:s text:c="38"/></text:span>公噸</text:p></table:table-cell><table:table-cell table:style-name="表格1.B5" office:value-type="string"><text:p text:style-name="P4">連絡電話</text:p></table:table-cell><table:table-cell table:style-name="表格1.D5" office:value-type="string"><text:p text:style-name="P9"/></table:table-cell></table:table-row></table:table></draw:text-box></draw:frame></text:p>
      <text:p text:style-name="P35"><draw:frame draw:style-name="fr1" draw:name="框架2" text:anchor-type="paragraph" svg:x="0.072cm" svg:y="5.964cm" svg:width="18.27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column table:style-name="表格2.T"/><table:table-column table:style-name="表格2.U"/><table:table-column table:style-name="表格2.V"/><table:table-column table:style-name="表格2.W"/><table:table-column table:style-name="表格2.X"/><table:table-row table:style-name="表格2.1"><table:table-cell table:style-name="表格2.A1" table:number-rows-spanned="3" table:number-columns-spanned="2" office:value-type="string"><text:p text:style-name="P12">荷重性能</text:p></table:table-cell><table:covered-table-cell/><table:table-cell table:style-name="表格2.C1" table:number-columns-spanned="2" office:value-type="string"><text:p text:style-name="P13">伸臂長度(m)</text:p></table:table-cell><table:covered-table-cell/><table:table-cell table:style-name="表格2.E1" table:number-columns-spanned="2" office:value-type="string"><text:p text:style-name="P12"/></table:table-cell><table:covered-table-cell/><table:table-cell table:style-name="表格2.E1" table:number-columns-spanned="2" office:value-type="string"><text:p text:style-name="P12"/></table:table-cell><table:covered-table-cell/><table:table-cell table:style-name="表格2.E1" table:number-columns-spanned="3" office:value-type="string"><text:p text:style-name="P12"/></table:table-cell><table:covered-table-cell/><table:covered-table-cell/><table:table-cell table:style-name="表格2.E1" table:number-columns-spanned="2" office:value-type="string"><text:p text:style-name="P12"/></table:table-cell><table:covered-table-cell/><table:table-cell table:style-name="表格2.E1" table:number-columns-spanned="3" office:value-type="string"><text:p text:style-name="P12"/></table:table-cell><table:covered-table-cell/><table:covered-table-cell/><table:table-cell table:style-name="表格2.E1" table:number-columns-spanned="3" office:value-type="string"><text:p text:style-name="P12"/></table:table-cell><table:covered-table-cell/><table:covered-table-cell/><table:table-cell table:style-name="表格2.E1" table:number-columns-spanned="3" office:value-type="string"><text:p text:style-name="P12"/></table:table-cell><table:covered-table-cell/><table:covered-table-cell/><table:table-cell table:style-name="表格2.E1" office:value-type="string"><text:p text:style-name="P12"/></table:table-cell><table:table-cell table:style-name="表格2.X1" office:value-type="string"><text:p text:style-name="P12"/></table:table-cell></table:table-row><table:table-row table:style-name="表格2.1"><table:covered-table-cell/><table:covered-table-cell/><table:table-cell table:style-name="表格2.C1" table:number-columns-spanned="2" office:value-type="string"><text:p text:style-name="P13">作業半徑(m)</text:p></table:table-cell><table:covered-table-cell/><table:table-cell table:style-name="表格2.E1" table:number-columns-spanned="2" office:value-type="string"><text:p text:style-name="P24"/></table:table-cell><table:covered-table-cell/><table:table-cell table:style-name="表格2.E1" table:number-columns-spanned="2" office:value-type="string"><text:p text:style-name="P24"/></table:table-cell><table:covered-table-cell/><table:table-cell table:style-name="表格2.E1" table:number-columns-spanned="3" office:value-type="string"><text:p text:style-name="P24"/></table:table-cell><table:covered-table-cell/><table:covered-table-cell/><table:table-cell table:style-name="表格2.E1" table:number-columns-spanned="2" office:value-type="string"><text:p text:style-name="P24"/></table:table-cell><table:covered-table-cell/><table:table-cell table:style-name="表格2.E1" table:number-columns-spanned="3" office:value-type="string"><text:p text:style-name="P24"/></table:table-cell><table:covered-table-cell/><table:covered-table-cell/><table:table-cell table:style-name="表格2.E1" table:number-columns-spanned="3" office:value-type="string"><text:p text:style-name="P24"/></table:table-cell><table:covered-table-cell/><table:covered-table-cell/><table:table-cell table:style-name="表格2.E1" table:number-columns-spanned="3" office:value-type="string"><text:p text:style-name="P24"/></table:table-cell><table:covered-table-cell/><table:covered-table-cell/><table:table-cell table:style-name="表格2.E1" office:value-type="string"><text:p text:style-name="P24"/></table:table-cell><table:table-cell table:style-name="表格2.X1" office:value-type="string"><text:p text:style-name="P24"/></table:table-cell></table:table-row><table:table-row table:style-name="表格2.1"><table:covered-table-cell/><table:covered-table-cell/><table:table-cell table:style-name="表格2.C3" table:number-columns-spanned="2" office:value-type="string"><text:p text:style-name="P13">額定荷重(t)</text:p></table:table-cell><table:covered-table-cell/><table:table-cell table:style-name="表格2.E3" table:number-columns-spanned="2" office:value-type="string"><text:p text:style-name="P12"/></table:table-cell><table:covered-table-cell/><table:table-cell table:style-name="表格2.E3" table:number-columns-spanned="2" office:value-type="string"><text:p text:style-name="P12"/></table:table-cell><table:covered-table-cell/><table:table-cell table:style-name="表格2.E3" table:number-columns-spanned="3" office:value-type="string"><text:p text:style-name="P12"/></table:table-cell><table:covered-table-cell/><table:covered-table-cell/><table:table-cell table:style-name="表格2.E3" table:number-columns-spanned="2" office:value-type="string"><text:p text:style-name="P12"/></table:table-cell><table:covered-table-cell/><table:table-cell table:style-name="表格2.E3" table:number-columns-spanned="3" office:value-type="string"><text:p text:style-name="P12"/></table:table-cell><table:covered-table-cell/><table:covered-table-cell/><table:table-cell table:style-name="表格2.E3" table:number-columns-spanned="3" office:value-type="string"><text:p text:style-name="P12"/></table:table-cell><table:covered-table-cell/><table:covered-table-cell/><table:table-cell table:style-name="表格2.E3" table:number-columns-spanned="3" office:value-type="string"><text:p text:style-name="P12"/></table:table-cell><table:covered-table-cell/><table:covered-table-cell/><table:table-cell table:style-name="表格2.E3" office:value-type="string"><text:p text:style-name="P12"/></table:table-cell><table:table-cell table:style-name="表格2.X3" office:value-type="string"><text:p text:style-name="P12"/></table:table-cell></table:table-row><table:table-row table:style-name="表格2.4"><table:table-cell table:style-name="表格2.A4" table:number-rows-spanned="2" table:number-columns-spanned="2" office:value-type="string"><text:p text:style-name="P10">額定速率</text:p></table:table-cell><table:covered-table-cell/><table:table-cell table:style-name="表格2.C4" table:number-columns-spanned="3" office:value-type="string"><text:p text:style-name="P38">捲揚</text:p></table:table-cell><table:covered-table-cell/><table:covered-table-cell/><table:table-cell table:style-name="表格2.F4" table:number-columns-spanned="7" office:value-type="string"><text:p text:style-name="P38">起伏</text:p></table:table-cell><table:covered-table-cell/><table:covered-table-cell/><table:covered-table-cell/><table:covered-table-cell/><table:covered-table-cell/><table:covered-table-cell/><table:table-cell table:style-name="表格2.F4" table:number-columns-spanned="8" office:value-type="string"><text:p text:style-name="P38">走行</text:p></table:table-cell><table:covered-table-cell/><table:covered-table-cell/><table:covered-table-cell/><table:covered-table-cell/><table:covered-table-cell/><table:covered-table-cell/><table:covered-table-cell/><table:table-cell table:style-name="表格2.U4" table:number-columns-spanned="4" office:value-type="string"><text:p text:style-name="P38">旋轉</text:p></table:table-cell><table:covered-table-cell/><table:covered-table-cell/><table:covered-table-cell/></table:table-row><table:table-row table:style-name="表格2.5"><table:covered-table-cell/><table:covered-table-cell/><table:table-cell table:style-name="表格2.C5" table:number-columns-spanned="3" office:value-type="string"><text:p text:style-name="P16">m/min </text:p></table:table-cell><table:covered-table-cell/><table:covered-table-cell/><table:table-cell table:style-name="表格2.F5" table:number-columns-spanned="7" office:value-type="string"><text:p text:style-name="P16"><text:span text:style-name="T25"><text:s text:c="5"/></text:span>　　度/sec</text:p></table:table-cell><table:covered-table-cell/><table:covered-table-cell/><table:covered-table-cell/><table:covered-table-cell/><table:covered-table-cell/><table:covered-table-cell/><table:table-cell table:style-name="表格2.E3" table:number-columns-spanned="8" office:value-type="string"><text:p text:style-name="P47">km/h</text:p></table:table-cell><table:covered-table-cell/><table:covered-table-cell/><table:covered-table-cell/><table:covered-table-cell/><table:covered-table-cell/><table:covered-table-cell/><table:covered-table-cell/><table:table-cell table:style-name="表格2.X3" table:number-columns-spanned="4" office:value-type="string"><text:p text:style-name="P16">rpm</text:p></table:table-cell><table:covered-table-cell/><table:covered-table-cell/><table:covered-table-cell/></table:table-row><table:table-row table:style-name="表格2.6"><table:table-cell table:style-name="表格2.A4" table:number-rows-spanned="5" table:number-columns-spanned="2" office:value-type="string"><text:p text:style-name="P41"><text:span text:style-name="T25"><text:s text:c="2"/></text:span>結 <text:s/>構 <text:s text:c="12"/></text:p></table:table-cell><table:covered-table-cell/><table:table-cell table:style-name="表格2.C4" table:number-columns-spanned="3" office:value-type="string"><text:p text:style-name="P1"><text:span text:style-name="T5">伸臂最大長</text:span><text:span text:style-name="T6">度</text:span></text:p></table:table-cell><table:covered-table-cell/><table:covered-table-cell/><table:table-cell table:style-name="表格2.F4" table:number-columns-spanned="7" office:value-type="string"><text:p text:style-name="P9">ｍ　　　　　　　　　　</text:p></table:table-cell><table:covered-table-cell/><table:covered-table-cell/><table:covered-table-cell/><table:covered-table-cell/><table:covered-table-cell/><table:covered-table-cell/><table:table-cell table:style-name="表格2.F4" table:number-rows-spanned="3" table:number-columns-spanned="2" office:value-type="string"><text:p text:style-name="P10">伸臂使用範圍</text:p></table:table-cell><table:covered-table-cell/><table:table-cell table:style-name="表格2.F4" table:number-columns-spanned="6" office:value-type="string"><text:p text:style-name="P8">傾斜角範圍</text:p></table:table-cell><table:covered-table-cell/><table:covered-table-cell/><table:covered-table-cell/><table:covered-table-cell/><table:covered-table-cell/><table:table-cell table:style-name="表格2.U4" table:number-columns-spanned="4" office:value-type="string"><text:p text:style-name="P14">　　　　度～　　　度　　　　</text:p></table:table-cell><table:covered-table-cell/><table:covered-table-cell/><table:covered-table-cell/></table:table-row><table:table-row table:style-name="表格2.7"><table:covered-table-cell/><table:covered-table-cell/><table:table-cell table:style-name="表格2.C1" table:number-rows-spanned="3" table:number-columns-spanned="3" office:value-type="string"><text:p text:style-name="P29"><text:span text:style-name="T8">輔助伸臂長度及數</text:span><text:span text:style-name="T9">目</text:span></text:p></table:table-cell><table:covered-table-cell/><table:covered-table-cell/><table:table-cell table:style-name="表格2.E1" table:number-columns-spanned="7" office:value-type="string"><text:p text:style-name="P21">ｍ　　　支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M7" table:number-columns-spanned="6" office:value-type="string"><text:p text:style-name="P8">旋轉限度</text:p></table:table-cell><table:covered-table-cell/><table:covered-table-cell/><table:covered-table-cell/><table:covered-table-cell/><table:covered-table-cell/><table:table-cell table:style-name="表格2.U7" table:number-columns-spanned="4" office:value-type="string"><text:p text:style-name="P9">度</text:p></table:table-cell><table:covered-table-cell/><table:covered-table-cell/><table:covered-table-cell/></table:table-row><table:table-row table:style-name="表格2.7"><table:covered-table-cell/><table:covered-table-cell/><table:covered-table-cell/><table:covered-table-cell/><table:covered-table-cell/><table:table-cell table:style-name="表格2.E1" table:number-columns-spanned="7" office:value-type="string"><text:p text:style-name="P21">ｍ　　　支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M7" table:number-columns-spanned="6" office:value-type="string"><text:p text:style-name="P8">最大作業半徑</text:p></table:table-cell><table:covered-table-cell/><table:covered-table-cell/><table:covered-table-cell/><table:covered-table-cell/><table:covered-table-cell/><table:table-cell table:style-name="表格2.U7" table:number-columns-spanned="4" office:value-type="string"><text:p text:style-name="P9">ｍ</text:p></table:table-cell><table:covered-table-cell/><table:covered-table-cell/><table:covered-table-cell/></table:table-row><table:table-row table:style-name="表格2.9"><table:covered-table-cell/><table:covered-table-cell/><table:covered-table-cell/><table:covered-table-cell/><table:covered-table-cell/><table:table-cell table:style-name="表格2.E1" table:number-columns-spanned="7" office:value-type="string"><text:p text:style-name="P21">ｍ　　　支</text:p></table:table-cell><table:covered-table-cell/><table:covered-table-cell/><table:covered-table-cell/><table:covered-table-cell/><table:covered-table-cell/><table:covered-table-cell/><table:table-cell table:style-name="表格2.M7" table:number-columns-spanned="8" office:value-type="string"><text:p text:style-name="P1"><text:span text:style-name="T10">外伸撐</text:span><text:span text:style-name="T6">座</text:span></text:p></table:table-cell><table:covered-table-cell/><table:covered-table-cell/><table:covered-table-cell/><table:covered-table-cell/><table:covered-table-cell/><table:covered-table-cell/><table:covered-table-cell/><table:table-cell table:style-name="表格2.U7" table:number-columns-spanned="4" office:value-type="string"><text:p text:style-name="P3"><text:span text:style-name="T3">□</text:span><text:span text:style-name="T1">有　　</text:span><text:span text:style-name="T3">□</text:span><text:span text:style-name="T1">無</text:span></text:p></table:table-cell><table:covered-table-cell/><table:covered-table-cell/><table:covered-table-cell/></table:table-row><table:table-row table:style-name="表格2.10"><table:covered-table-cell/><table:covered-table-cell/><table:table-cell table:style-name="表格2.C1" table:number-columns-spanned="3" office:value-type="string"><text:p text:style-name="P1"><text:span text:style-name="T11">台</text:span><text:span text:style-name="T6">車</text:span></text:p></table:table-cell><table:covered-table-cell/><table:covered-table-cell/><table:table-cell table:style-name="表格2.M7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2.M7" table:number-columns-spanned="8" office:value-type="string"><text:p text:style-name="P3"><text:span text:style-name="T10">走行裝</text:span><text:span text:style-name="T6">置</text:span></text:p></table:table-cell><table:covered-table-cell/><table:covered-table-cell/><table:covered-table-cell/><table:covered-table-cell/><table:covered-table-cell/><table:covered-table-cell/><table:covered-table-cell/><table:table-cell table:style-name="表格2.U7" table:number-columns-spanned="4" office:value-type="string"><text:p text:style-name="P10"/></table:table-cell><table:covered-table-cell/><table:covered-table-cell/><table:covered-table-cell/></table:table-row><table:table-row table:style-name="表格2.11"><table:table-cell table:style-name="表格2.A11" table:number-columns-spanned="2" office:value-type="string"><text:p text:style-name="P12">原動機</text:p></table:table-cell><table:covered-table-cell/><table:table-cell table:style-name="表格2.C11" table:number-columns-spanned="10" office:value-type="string"><text:p text:style-name="P17">用途： <text:s text:c="12"/>　 種類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1" table:number-columns-spanned="12" office:value-type="string"><text:p text:style-name="P17">額定輸出： <text:s text:c="27"/>P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4" table:number-rows-spanned="3" table:number-columns-spanned="2" office:value-type="string"><text:p text:style-name="P12">鋼　索</text:p><text:p text:style-name="P12">及吊鏈</text:p></table:table-cell><table:covered-table-cell/><table:table-cell table:style-name="表格2.C4" table:number-columns-spanned="10" office:value-type="string"><text:p text:style-name="P17">主 <text:s/>捲：構成 <text:s text:c="9"/>　　　直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U4" table:number-columns-spanned="12" office:value-type="string"><text:p text:style-name="P11">輔 <text:s/>捲：構成 <text:s text:c="7"/>　 　　節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covered-table-cell/><table:table-cell table:style-name="表格2.C1" table:number-columns-spanned="10" office:value-type="string"><text:p text:style-name="P11">起伏用：構成 <text:s text:c="9"/>　　　直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U7" table:number-columns-spanned="12" office:value-type="string"><text:p text:style-name="P11">支持用：構成 <text:s text:c="8"/>　　　節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covered-table-cell/><table:table-cell table:style-name="表格2.C3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4" table:number-columns-spanned="12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table-cell table:style-name="表格2.A4" table:number-rows-spanned="2" table:number-columns-spanned="2" office:value-type="string"><text:p text:style-name="P12">吊具及</text:p><text:p text:style-name="P12">其重量</text:p></table:table-cell><table:covered-table-cell/><table:table-cell table:style-name="表格2.C4" table:number-columns-spanned="3" office:value-type="string"><text:p text:style-name="P50">吊鉤</text:p></table:table-cell><table:covered-table-cell/><table:covered-table-cell/><table:table-cell table:style-name="表格2.F4" table:number-columns-spanned="7" office:value-type="string"><text:p text:style-name="P50">抓斗</text:p></table:table-cell><table:covered-table-cell/><table:covered-table-cell/><table:covered-table-cell/><table:covered-table-cell/><table:covered-table-cell/><table:covered-table-cell/><table:table-cell table:style-name="表格2.F4" table:number-columns-spanned="8" office:value-type="string"><text:p text:style-name="P50">起重磁鐵</text:p></table:table-cell><table:covered-table-cell/><table:covered-table-cell/><table:covered-table-cell/><table:covered-table-cell/><table:covered-table-cell/><table:covered-table-cell/><table:covered-table-cell/><table:table-cell table:style-name="表格2.U4" table:number-columns-spanned="4" office:value-type="string"><text:p text:style-name="P13">吊鉤開口標距</text:p></table:table-cell><table:covered-table-cell/><table:covered-table-cell/><table:covered-table-cell/></table:table-row><table:table-row table:style-name="表格2.16"><table:covered-table-cell/><table:covered-table-cell/><table:table-cell table:style-name="表格2.C16" table:number-columns-spanned="3" office:value-type="string"><text:p text:style-name="P51">t</text:p></table:table-cell><table:covered-table-cell/><table:covered-table-cell/><table:table-cell table:style-name="表格2.F5" table:number-columns-spanned="7" office:value-type="string"><text:p text:style-name="P51">t</text:p></table:table-cell><table:covered-table-cell/><table:covered-table-cell/><table:covered-table-cell/><table:covered-table-cell/><table:covered-table-cell/><table:covered-table-cell/><table:table-cell table:style-name="表格2.F5" table:number-columns-spanned="8" office:value-type="string"><text:p text:style-name="P51">t</text:p></table:table-cell><table:covered-table-cell/><table:covered-table-cell/><table:covered-table-cell/><table:covered-table-cell/><table:covered-table-cell/><table:covered-table-cell/><table:covered-table-cell/><table:table-cell table:style-name="表格2.U16" table:number-columns-spanned="4" office:value-type="string"><text:p text:style-name="P52">mm</text:p></table:table-cell><table:covered-table-cell/><table:covered-table-cell/><table:covered-table-cell/></table:table-row><table:table-row table:style-name="表格2.1"><table:table-cell table:style-name="表格2.A4" table:number-rows-spanned="6" table:number-columns-spanned="2" office:value-type="string"><text:p text:style-name="P19">安全裝置</text:p></table:table-cell><table:covered-table-cell/><table:table-cell table:style-name="表格2.C17" table:number-columns-spanned="5" office:value-type="string"><text:p text:style-name="P53"><text:span text:style-name="T13">1.過捲預防裝置或預防過捲警報裝置</text:span></text:p></table:table-cell><table:covered-table-cell/><table:covered-table-cell/><table:covered-table-cell/><table:covered-table-cell/><table:table-cell table:style-name="表格2.H17" table:number-columns-spanned="5" office:value-type="string"><text:p text:style-name="P31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table-cell table:style-name="表格2.H17" table:number-columns-spanned="8" office:value-type="string"><text:p text:style-name="P6">7.吊鈎防止脫落裝置</text:p></table:table-cell><table:covered-table-cell/><table:covered-table-cell/><table:covered-table-cell/><table:covered-table-cell/><table:covered-table-cell/><table:covered-table-cell/><table:covered-table-cell/><table:table-cell table:style-name="表格2.U17" table:number-columns-spanned="4" office:value-type="string"><text:p text:style-name="P31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55">2.過負荷預防裝置</text:p></table:table-cell><table:covered-table-cell/><table:covered-table-cell/><table:covered-table-cell/><table:covered-table-cell/><table:table-cell table:style-name="表格2.H18" table:number-columns-spanned="5" office:value-type="string"><text:p text:style-name="P31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table-cell table:style-name="表格2.M18" table:number-rows-spanned="5" table:number-columns-spanned="12" office:value-type="string"><text:p text:style-name="P17">8.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54"><text:span text:style-name="T14">3.</text:span><text:span text:style-name="T7">安全閥及逆止閥(油壓式</text:span><text:span text:style-name="T15">)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31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30"><text:span text:style-name="T13">4.</text:span><text:span text:style-name="T6">伸臂背向止動裝置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31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30"><text:span text:style-name="T1">5.伸臂</text:span><text:span text:style-name="T6">傾斜角指示裝置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31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22" table:number-columns-spanned="5" office:value-type="string"><text:p text:style-name="P32"><text:span text:style-name="T1">6.</text:span><text:span text:style-name="T6">鋼索防鬆裝置</text:span></text:p></table:table-cell><table:covered-table-cell/><table:covered-table-cell/><table:covered-table-cell/><table:covered-table-cell/><table:table-cell table:style-name="表格2.H22" table:number-columns-spanned="5" office:value-type="string"><text:p text:style-name="P31"><text:span text:style-name="T3">□</text:span><text:span text:style-name="T3">有 <text:s/></text:span><text:span text:style-name="T3">□</text:span><text:span text:style-name="T3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table-cell table:style-name="表格2.A4" table:number-rows-spanned="2" table:number-columns-spanned="2" office:value-type="string"><text:p text:style-name="P12">制動裝置之種類及用途</text:p></table:table-cell><table:covered-table-cell/><table:table-cell table:style-name="表格2.C23" table:number-rows-spanned="2" table:number-columns-spanned="10" office:value-type="string"><text:p text:style-name="P14"/><text:p text:style-name="P15"/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23" table:number-columns-spanned="3" office:value-type="string"><text:p text:style-name="P12">捲 <text:s text:c="2"/>胴</text:p></table:table-cell><table:covered-table-cell/><table:covered-table-cell/><table:table-cell table:style-name="表格2.M23" table:number-columns-spanned="6" office:value-type="string"><text:p text:style-name="P15">用途:</text:p></table:table-cell><table:covered-table-cell/><table:covered-table-cell/><table:covered-table-cell/><table:covered-table-cell/><table:covered-table-cell/><table:table-cell table:style-name="表格2.V23" table:number-columns-spanned="3" office:value-type="string"><text:p text:style-name="P15">直徑: <text:s text:c="6"/>mm</text:p></table:table-cell><table:covered-table-cell/><table:covered-table-cell/></table:table-row><table:table-row table:style-name="表格2.2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E1" table:number-columns-spanned="3" office:value-type="string"><text:p text:style-name="P12">槽 <text:s text:c="2"/>輪</text:p></table:table-cell><table:covered-table-cell/><table:covered-table-cell/><table:table-cell table:style-name="表格2.E1" table:number-columns-spanned="6" office:value-type="string"><text:p text:style-name="P15">用途:</text:p></table:table-cell><table:covered-table-cell/><table:covered-table-cell/><table:covered-table-cell/><table:covered-table-cell/><table:covered-table-cell/><table:table-cell table:style-name="表格2.X1" table:number-columns-spanned="3" office:value-type="string"><text:p text:style-name="P15">直徑: <text:s text:c="6"/>mm</text:p></table:table-cell><table:covered-table-cell/><table:covered-table-cell/></table:table-row><table:table-row table:style-name="表格2.25"><table:table-cell table:style-name="表格2.A11" table:number-columns-spanned="3" office:value-type="string"><text:p text:style-name="P39">製造廠商及製造日期</text:p></table:table-cell><table:covered-table-cell/><table:covered-table-cell/><table:table-cell table:style-name="表格2.D25" table:number-columns-spanned="12" office:value-type="string"><text:p text:style-name="P40"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P25" table:number-columns-spanned="6" office:value-type="string"><text:p text:style-name="P42">製造序號</text:p><text:p text:style-name="P36"><text:span text:style-name="T13">(或刻印)</text:span></text:p></table:table-cell><table:covered-table-cell/><table:covered-table-cell/><table:covered-table-cell/><table:covered-table-cell/><table:covered-table-cell/><table:table-cell table:style-name="表格2.M11" table:number-columns-spanned="3" office:value-type="string"><text:p text:style-name="P43"/></table:table-cell><table:covered-table-cell/><table:covered-table-cell/></table:table-row><table:table-row table:style-name="表格2.26"><table:table-cell table:style-name="表格2.A26" table:number-rows-spanned="4" office:value-type="string"><text:p text:style-name="P48">備註</text:p></table:table-cell><table:table-cell table:style-name="表格2.B26" table:number-rows-spanned="4" table:number-columns-spanned="8" office:value-type="string"><text:p text:style-name="P44">(供填寫使用特殊材料、吊鏈及其他參考事項)</text:p></table:table-cell><table:covered-table-cell/><table:covered-table-cell/><table:covered-table-cell/><table:covered-table-cell/><table:covered-table-cell/><table:covered-table-cell/><table:covered-table-cell/><table:table-cell table:style-name="表格2.J26" table:number-rows-spanned="4" office:value-type="string"><text:p text:style-name="P2"><text:span text:style-name="T20">※</text:span><text:span text:style-name="T22">檢查合格戳記</text:span></text:p></table:table-cell><table:table-cell table:style-name="表格2.H17" table:number-rows-spanned="4" table:number-columns-spanned="8" office:value-type="string"><text:p text:style-name="P45"/></table:table-cell><table:covered-table-cell/><table:covered-table-cell/><table:covered-table-cell/><table:covered-table-cell/><table:covered-table-cell/><table:covered-table-cell/><table:covered-table-cell/><table:table-cell table:style-name="表格2.S26" table:number-columns-spanned="6" office:value-type="string"><text:p text:style-name="P2"><text:span text:style-name="T20">※</text:span><text:span text:style-name="T20">檢查員</text:span></text:p></table:table-cell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7" table:number-columns-spanned="6" office:value-type="string"><text:p text:style-name="P46"/></table:table-cell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8" table:number-columns-spanned="6" office:value-type="string"><text:p text:style-name="P37"><text:span text:style-name="T20">※</text:span><text:span text:style-name="T22">審核結果</text:span></text:p></table:table-cell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9" table:number-columns-spanned="6" office:value-type="string"><text:p text:style-name="P46"/></table:table-cell><table:covered-table-cell/><table:covered-table-cell/><table:covered-table-cell/><table:covered-table-cell/><table:covered-table-cell/></table:table-row><table:table-row table:style-name="表格2.30"><table:table-cell table:style-name="表格2.A30" table:number-columns-spanned="17" office:value-type="string"><text:p text:style-name="P27">註：1.本表應填寫二份，一份送檢查機構，一份事業單位留存。</text:p><text:p text:style-name="Standard"><text:span text:style-name="T18">　 <text:s/>2.</text:span><text:span text:style-name="T19">※</text:span><text:span text:style-name="T18">欄內，申請人請勿填寫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30" table:number-columns-spanned="7" office:value-type="string"><text:p text:style-name="P33"/></table:table-cell><table:covered-table-cell/><table:covered-table-cell/><table:covered-table-cell/><table:covered-table-cell/><table:covered-table-cell/><table:covered-table-cell/></table:table-row></table:table></draw:text-box></draw:frame><draw:frame draw:style-name="fr2" draw:name="框架3" text:anchor-type="char" svg:x="0.229cm" svg:y="0.24cm" svg:width="2.612cm" draw:z-index="2"><draw:text-box fo:min-height="0cm"><text:p text:style-name="P28">附表十五</text:p></draw:text-box></draw:frame>移動式起重機明細表</text:p>
      <text:p text:style-name="P34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