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5.1104in" style:use-optimal-column-width="false"/>
    </style:style>
    <style:style style:name="TableColumn4" style:family="table-column">
      <style:table-column-properties style:column-width="0.7118in" style:use-optimal-column-width="false"/>
    </style:style>
    <style:style style:name="Table1" style:family="table" style:master-page-name="MP0">
      <style:table-properties style:width="7.0916in" fo:margin-left="0.0194in" table:align="center"/>
    </style:style>
    <style:style style:name="TableRow5" style:family="table-row">
      <style:table-row-properties style:min-row-height="0.6215in" style:use-optimal-row-height="false" fo:keep-together="always"/>
    </style:style>
    <style:style style:name="TableCell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style:line-height-at-least="0in" style:page-number="49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" style:parent-style-name="內文" style:family="paragraph">
      <style:paragraph-properties fo:text-align="center" fo:margin-top="0.0833in" fo:margin-bottom="0.0833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791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fo:margin-bottom="0.0833in" fo:line-height="0.2361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 fo:margin-left="0.0833in" fo:margin-right="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36" style:family="table-row">
      <style:table-row-properties style:min-row-height="0.4791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 fo:line-height="0.2361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list-style-name="LFO3" style:family="paragraph">
      <style:paragraph-properties fo:line-height="0.2361in" fo:margin-right="0.3333in"/>
      <style:text-properties style:font-name="標楷體" style:font-name-asian="標楷體" fo:font-weight="bold" style:font-weight-asian="bold" fo:color="#000000"/>
    </style:style>
    <style:style style:name="P41" style:parent-style-name="內文" style:list-style-name="LFO3" style:family="paragraph">
      <style:paragraph-properties fo:line-height="0.2361in" fo:margin-right="0.3333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4791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 fo:line-height="0.2361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25in" fo:line-height="0.2361in" fo:margin-right="0.3347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paragraph-properties fo:line-height="0.2361in" fo:margin-left="0.4034in" fo:margin-right="0.3333in" fo:text-indent="-0.320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paragraph-properties fo:line-height="0.2361in" fo:margin-left="0.4034in" fo:margin-right="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3" style:parent-style-name="內文" style:family="paragraph">
      <style:paragraph-properties fo:line-height="0.2361in" fo:margin-left="0.4034in" fo:margin-right="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4" style:parent-style-name="內文" style:family="paragraph">
      <style:paragraph-properties fo:line-height="0.2361in" fo:margin-left="0.4034in" fo:margin-right="0.3333in" fo:text-indent="-0.320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5" style:parent-style-name="內文" style:family="paragraph">
      <style:paragraph-properties fo:line-height="0.2361in" fo:margin-left="0.4034in" fo:margin-right="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66" style:parent-style-name="內文" style:family="paragraph">
      <style:paragraph-properties fo:margin-top="0.0833in" fo:margin-bottom="0.0833in" fo:line-height="0.1388in" fo:margin-right="0.0333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bottom="0.125in" fo:line-height="0.2361in" fo:margin-right="0.3347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0" style:family="table-row">
      <style:table-row-properties style:min-row-height="0.30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833in" fo:margin-bottom="0.0833in" fo:line-height="0.2361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right="0.334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4791in"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833in" fo:margin-bottom="0.0833in" fo:line-height="0.2361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0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125in" fo:line-height="0.2361in" fo:margin-left="0.4034in" fo:margin-right="0.3347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fo:line-height="0.2361in" fo:margin-left="0.4034in" fo:margin-righ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line-height="0.2361in" fo:margin-left="0.4034in" fo:margin-righ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4" style:parent-style-name="內文" style:family="paragraph">
      <style:paragraph-properties fo:line-height="0.2361in" fo:margin-left="0.4034in" fo:margin-righ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10" style:parent-style-name="內文" style:family="paragraph">
      <style:paragraph-properties fo:margin-bottom="0.125in" fo:line-height="0.2361in" fo:margin-right="0.3347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2.1666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9" style:parent-style-name="內文" style:family="paragraph">
      <style:paragraph-properties fo:margin-bottom="0.125in" style:line-height-at-least="0in" fo:text-inden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FF" fo:font-size="14pt" style:font-size-asian="14pt" style:font-size-complex="14pt"/>
    </style:style>
    <style:style style:name="P131" style:parent-style-name="內文" style:family="paragraph">
      <style:paragraph-properties style:line-height-at-least="0in" fo:text-indent="0.6006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style:line-height-at-least="0in" fo:margin-left="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3" style:parent-style-name="內文" style:family="paragraph">
      <style:paragraph-properties style:line-height-at-least="0in" fo:text-indent="0.5638in"/>
      <style:text-properties style:font-name="標楷體"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text-align="justify" fo:line-height="0.2777in" fo:margin-left="0.0034in" fo:text-inden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margin-bottom="0.075in" fo:line-height="0.2777in" fo:margin-left="0.5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1" style:family="table-row">
      <style:table-row-properties style:min-row-height="0.1562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line-height-at-least="0in"/>
      <style:text-properties style:font-name="標楷體" style:font-name-asian="標楷體" fo:color="#FF00FF"/>
    </style:style>
    <style:style style:name="P154" style:parent-style-name="內文" style:family="paragraph">
      <style:paragraph-properties style:text-autospace="none" fo:margin-top="0.0833in" fo:line-height="0.2222in"/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margin-top="0.0833in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margin-top="0.0833in" fo:line-height="0.2222in" fo:margin-left="0.5in" fo:text-indent="-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危險性</text:span><text:span text:style-name="T9">機械</text:span><text:span text:style-name="T10">及</text:span><text:span text:style-name="T11">設備</text:span><text:span text:style-name="T12">廢用</text:span><text:span text:style-name="T13">申請書</text:span><text:span text:style-name="T14"><text:s text:c="2"/></text:span><text:span text:style-name="T15">收件編號：</text:span><text:span text:style-name="T16"><text:s text:c="8"/></text:span><text:span text:style-name="T17"><text:s text:c="2"/></text:span><text:span text:style-name="T18"><text:s text:c="2"/></text:span></text:p>
            <text:p text:style-name="P19"><text:span text:style-name="T20"><text:s text:c="15"/></text:span><text:span text:style-name="T21"><text:s text:c="7"/></text:span><text:span text:style-name="T22">申請</text:span><text:span text:style-name="T23">書文</text:span><text:span text:style-name="T24">號：</text:span><text:span text:style-name="T25"><text:s text:c="8"/></text:span><text:span text:style-name="T26">字第</text:span><text:span text:style-name="T27"><text:s text:c="12"/></text:span><text:span text:style-name="T28">號</text:span><text:span text:style-name="T29"><text:s/></text:span><text:span text:style-name="T30"><text:s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依據</text:p>
          </table:table-cell>
          <table:table-cell table:style-name="TableCell34" table:number-columns-spanned="2">
            <text:p text:style-name="P35">危險性機械及設備安全檢查規則第163條</text:p>
          </table:table-cell>
          <table:covered-table-cell/>
        </table:table-row>
        <table:table-row table:style-name="TableRow36">
          <table:table-cell table:style-name="TableCell37">
            <text:p text:style-name="P38">廢用原因</text:p>
          </table:table-cell>
          <table:table-cell table:style-name="TableCell39" table:number-columns-spanned="2">
            <text:list text:style-name="LFO3" text:continue-numbering="true">
              <text:list-item>
                <text:p text:style-name="P40">不堪使用</text:p>
              </text:list-item>
              <text:list-item>
                <text:p text:style-name="P41"><text:span text:style-name="T42">因</text:span><text:span text:style-name="T43">故</text:span><text:span text:style-name="T44">不再使用</text:span><text:span text:style-name="T45"><text:s text:c="5"/></text:span><text:span text:style-name="T46"><text:s text:c="26"/></text:span><text:span text:style-name="T47"><text:s text:c="5"/></text:span><text:span text:style-name="T48">（請敘明</text:span><text:span text:style-name="T49">原因</text:span><text:span text:style-name="T50">）</text:span></text:p>
              </text:list-item>
            </text:list>
          </table:table-cell>
          <table:covered-table-cell/>
        </table:table-row>
        <table:table-row table:style-name="TableRow51">
          <table:table-cell table:style-name="TableCell52">
            <text:p text:style-name="P53">申請廢用對象</text:p>
          </table:table-cell>
          <table:table-cell table:style-name="TableCell54" table:number-columns-spanned="2">
            <text:p text:style-name="P55"><text:span text:style-name="T56">一.</text:span><text:span text:style-name="T57"><text:s/>申請廢用之機械或設備名稱</text:span><text:span text:style-name="T58">：</text:span><text:span text:style-name="T59"><text:s text:c="36"/></text:span><text:span text:style-name="T60"><text:s/></text:span></text:p>
            <text:p text:style-name="P61"><text:s text:c="2"/>1.機械類：</text:p>
            <text:p text:style-name="P62">□固定式起重機□移動式起重機□人字臂起重桿</text:p>
            <text:p text:style-name="P63">□升降機□營建用提升機□吊籠</text:p>
            <text:p text:style-name="P64"><text:s text:c="2"/>2.設備類：</text:p>
            <text:p text:style-name="P65">□鍋爐□第一種壓力容器□高壓氣體特定設備□高壓氣體容器</text:p>
            <text:p text:style-name="P66"><text:span text:style-name="T67">二.</text:span><text:span text:style-name="T68"><text:s/>設置地址</text:span><text:span text:style-name="T69">：</text:span><text:span text:style-name="T70"><text:s text:c="5"/></text:span><text:span text:style-name="T71"><text:s text:c="11"/></text:span><text:span text:style-name="T72"><text:s text:c="33"/></text:span></text:p>
            <text:p text:style-name="P73"><text:span text:style-name="T74">三.</text:span><text:span text:style-name="T75"><text:s/>機械或設備之</text:span><text:span text:style-name="T76">打印號碼：</text:span><text:span text:style-name="T77"><text:s text:c="44"/></text:span><text:span text:style-name="T78"><text:s/></text:span><text:span text:style-name="T79"><text:s text:c="25"/></text:span></text:p>
          </table:table-cell>
          <table:covered-table-cell/>
        </table:table-row>
        <table:table-row table:style-name="TableRow80">
          <table:table-cell table:style-name="TableCell81">
            <text:p text:style-name="P82">檢附資料</text:p>
          </table:table-cell>
          <table:table-cell table:style-name="TableCell83" table:number-columns-spanned="2">
            <text:p text:style-name="P84"><text:span text:style-name="T85">繳銷檢查合格證</text:span><text:span text:style-name="T86">（合格證字號：</text:span><text:span text:style-name="T87"><text:s text:c="5"/></text:span><text:span text:style-name="T88">字第</text:span><text:span text:style-name="T89"><text:s/></text:span><text:span text:style-name="T90"><text:s text:c="2"/></text:span><text:span text:style-name="T91"><text:s text:c="2"/></text:span><text:span text:style-name="T92"><text:s text:c="6"/></text:span><text:span text:style-name="T93"><text:s text:c="2"/></text:span><text:span text:style-name="T94">號</text:span><text:span text:style-name="T95">）正本</text:span><text:span text:style-name="T96">1張如附。</text:span></text:p>
          </table:table-cell>
          <table:covered-table-cell/>
        </table:table-row>
        <table:table-row table:style-name="TableRow97">
          <table:table-cell table:style-name="TableCell98">
            <text:p text:style-name="P99">切結聲明</text:p>
          </table:table-cell>
          <table:table-cell table:style-name="TableCell100" table:number-columns-spanned="2">
            <text:p text:style-name="P101">一.本案廢用申請，申請人對危險性機械及設備安全檢查規則第163條第2項有關經辦妥廢用申請者，雇主不得以任何理由申請恢復使用之規定，已充分知悉。</text:p>
            <text:p text:style-name="P102">二.本案廢用申請：□申請人與所有權人相同，或□申請人已獲所有權人同意依規定辦理廢用。</text:p>
            <text:p text:style-name="P103">三、茲聲明以上記載及所附文件均完全屬實，如有虛假情事者，願負一切法律及損害責任，絕無異議。</text:p>
            <text:p text:style-name="P104">四、申請人簽章切結：</text:p>
            <text:p text:style-name="P105"><text:span text:style-name="T106">雇主：</text:span><text:span text:style-name="T107"><text:s text:c="21"/></text:span><text:span text:style-name="T108"><text:s text:c="2"/></text:span><text:span text:style-name="T109">印</text:span></text:p>
            <text:p text:style-name="P110"><text:span text:style-name="T111">所有</text:span><text:span text:style-name="T112">權</text:span><text:span text:style-name="T113">人；<text:s/></text:span><text:span text:style-name="T114"><text:s text:c="16"/></text:span><text:span text:style-name="T115"><text:s text:c="2"/></text:span><text:span text:style-name="T116">印</text:span><text:span text:style-name="T117">（所有權</text:span><text:span text:style-name="T118">人</text:span><text:span text:style-name="T119">與雇主相同</text:span><text:span text:style-name="T120">者，本項</text:span><text:span text:style-name="T121">免填）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<text:s text:c="6"/></text:span><text:span text:style-name="T126">此</text:span><text:span text:style-name="T127"><text:s/></text:span><text:span text:style-name="T128">致</text:span></text:p>
            <text:p text:style-name="P129"><text:s text:c="5"/><text:span text:style-name="T130">臺北市勞動檢查處</text:span></text:p>
            <text:p text:style-name="P131"><text:span text:style-name="T132">事業單位名</text:span><text:span text:style-name="T133">稱</text:span><text:span text:style-name="T134">： <text:s text:c="21"/>　　　<text:s/></text:span><text:span text:style-name="T135"><text:s text:c="3"/></text:span><text:span text:style-name="T136"><text:s/>　<text:s/></text:span><text:span text:style-name="T137">印</text:span><text:span text:style-name="T138"><text:s text:c="5"/></text:span></text:p>
            <text:p text:style-name="P139"><text:span text:style-name="T140"><text:s text:c="7"/></text:span><text:span text:style-name="T141">負　　責　　人：　　　　　　　　　　　　　　　　　　</text:span><text:span text:style-name="T142">印</text:span></text:p>
            <text:p text:style-name="P143">事業單位地址：　</text:p>
            <text:p text:style-name="P144"><text:span text:style-name="T145"><text:s text:c="3"/></text:span><text:span text:style-name="T146">聯絡電話（或手機）：<text:s/></text:span><text:span text:style-name="T147"><text:s text:c="8"/></text:span><text:span text:style-name="T148"><text:s text:c="15"/>聯絡人：</text:span></text:p>
            <text:p text:style-name="P149"><text:span text:style-name="T150">中 <text:s text:c="5"/>華 <text:s text:c="5"/>民 <text:s text:c="5"/>國 <text:s text:c="15"/>年 <text:s text:c="12"/>月 <text:s text:c="12"/>日</text:span></text:p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>
            <text:p text:style-name="P152"/>
          </table:table-cell>
          <table:table-cell table:style-name="TableCell153">
            <text:p text:style-name="P152">103.02.</text:p>
          </table:table-cell>
        </table:table-row>
      </table:table>
      <text:p text:style-name="P154">備註：1.本表依「危險性機械及設備安全檢查規則」第163條第3項規定定之。</text:p>
      <text:p text:style-name="P155"><text:s text:c="6"/>2.表中□符號部分，請依事實予以勾選。</text:p>
      <text:p text:style-name="P156"><text:span text:style-name="T157"><text:s text:c="6"/>3.紙張大小：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" style:display-name="表格" style:family="paragraph" style:parent-style-name="內文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-asian="標楷體" fo:font-size="13pt" style:font-size-asian="13pt" style:font-size-complex="12pt" fo:hyphenate="false"/>
    </style:style>
    <style:style style:name="大字" style:display-name="大字" style:family="paragraph" style:parent-style-name="表格">
      <style:paragraph-properties fo:text-align="center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3937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 查 申 請 書</dc:title>
    <meta:initial-creator>123</meta:initial-creator>
    <dc:creator>許安勝</dc:creator>
    <meta:creation-date>2016-01-15T05:57:00Z</meta:creation-date>
    <dc:date>2016-01-15T05:57:00Z</dc:date>
    <meta:print-date>2011-04-19T08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