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659in" style:use-optimal-column-width="false"/>
    </style:style>
    <style:style style:name="TableColumn3" style:family="table-column">
      <style:table-column-properties style:column-width="1.8013in" style:use-optimal-column-width="false"/>
    </style:style>
    <style:style style:name="Table1" style:family="table" style:master-page-name="MP0">
      <style:table-properties style:width="5.8673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9" style:parent-style-name="內文" style:family="paragraph">
      <style:paragraph-properties fo:line-height="0.3333in" fo:margin-left="0.9in" fo:text-indent="-0.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0.9in" fo:text-indent="-0.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9" style:parent-style-name="內文" style:family="paragraph">
      <style:paragraph-properties fo:line-height="0.3333in" fo:text-indent="0.8888in"/>
    </style:style>
    <style:style style:name="T4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0.7486in" fo:text-indent="-0.7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left="0.7486in" fo:text-indent="-0.74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3888in" fo:margin-left="0.7486in" fo:text-indent="-0.74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888in" fo:margin-left="0.7486in" fo:text-indent="-0.74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888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388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3888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letter-spacing="0.0416in" fo:font-size="16pt" style:font-size-asian="16pt" style:font-size-complex="16pt"/>
    </style:style>
    <style:style style:name="TableColumn131" style:family="table-column">
      <style:table-column-properties style:column-width="6.9694in"/>
    </style:style>
    <style:style style:name="Table130" style:family="table">
      <style:table-properties style:width="6.9694in" fo:margin-left="0in" table:align="center"/>
    </style:style>
    <style:style style:name="TableRow132" style:family="table-row">
      <style:table-row-properties style:min-row-height="0.247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977in" fo:text-indent="-1.0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777in" fo:margin-left="-0.034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text-indent="0.3888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-0.0347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text-indent="0.3888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8791in" fo:text-indent="-0.913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388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7" style:parent-style-name="內文" style:family="paragraph">
      <style:paragraph-properties fo:line-height="0.2777in" fo:text-indent="0.3888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text-indent="0.388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margin-bottom="0.125in" fo:line-height="0.2777in" fo:text-indent="0.3888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0.7638in"/>
    </style:style>
    <style:style style:name="TableColumn196" style:family="table-column">
      <style:table-column-properties style:column-width="0.7861in"/>
    </style:style>
    <style:style style:name="TableColumn197" style:family="table-column">
      <style:table-column-properties style:column-width="0.5201in"/>
    </style:style>
    <style:style style:name="Table194" style:family="table">
      <style:table-properties style:width="2.0701in" fo:margin-left="0in" table:align="lef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1944in" fo:margin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</text:span><text:span text:style-name="T9">固定式起重機</text:span><text:span text:style-name="T10"><text:s/></text:span><text:span text:style-name="T11"></text:span><text:span text:style-name="T12">移動式起重機</text:span></text:p>
          </table:table-cell>
          <table:table-cell table:style-name="TableCell13" table:number-rows-spanned="2">
            <text:p text:style-name="P14">異<text:s/>動<text:s/>報<text:s/>備<text:s/>書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</text:span><text:span text:style-name="T20">升降機</text:span><text:span text:style-name="T21"><text:s text:c="7"/></text:span><text:span text:style-name="T22"></text:span><text:span text:style-name="T23">吊籠</text:span></text:p>
          </table:table-cell>
          <table:covered-table-cell>
            <text:p text:style-name="P24"/>
          </table:covered-table-cell>
        </table:table-row>
      </table:table>
      <text:p text:style-name="P25"><text:span text:style-name="T26">受文者：</text:span><text:span text:style-name="T27"></text:span><text:span text:style-name="T28">勞動部職業安全衛生署北區職業安全衛生中心</text:span></text:p>
      <text:p text:style-name="P29"><text:span text:style-name="T30"><text:s text:c="8"/></text:span><text:span text:style-name="T31"></text:span><text:span text:style-name="T32">臺</text:span><text:span text:style-name="T33">北市勞動檢查處</text:span></text:p>
      <text:p text:style-name="P34"><text:span text:style-name="T35"><text:s text:c="8"/></text:span><text:span text:style-name="T36"></text:span><text:span text:style-name="T37">科技部</text:span><text:span text:style-name="T38">新竹科學工業園區管理局</text:span></text:p>
      <text:p text:style-name="P39"><text:span text:style-name="T40"></text:span><text:span text:style-name="T41">中華鍋爐協會【</text:span><text:bookmark-start text:name="_Hlk120720174"/><text:span text:style-name="T42">地址</text:span><text:span text:style-name="T43">：</text:span><text:span text:style-name="T44">330</text:span><text:span text:style-name="T45">022</text:span><text:span text:style-name="T46"><text:s/></text:span><text:span text:style-name="T47">桃園縣桃園市春日路</text:span><text:span text:style-name="T48">1492</text:span><text:span text:style-name="T49">號</text:span><text:span text:style-name="T50">6</text:span><text:span text:style-name="T51">樓</text:span><text:bookmark-end text:name="_Hlk120720174"/><text:span text:style-name="T52">】</text:span></text:p>
      <text:p text:style-name="P53"><text:span text:style-name="T54">說</text:span><text:span text:style-name="T55"><text:s text:c="2"/></text:span><text:span text:style-name="T56">明：本公司危險性機械（機械編號</text:span><text:span text:style-name="T57">)</text:span><text:span text:style-name="T58">：</text:span><text:span text:style-name="T59"><text:s text:c="8"/></text:span><text:span text:style-name="T60"><text:s text:c="9"/></text:span><text:span text:style-name="T61">）共</text:span><text:span text:style-name="T62"><text:s/></text:span><text:span text:style-name="T63"><text:s/></text:span><text:span text:style-name="T64">座，</text:span></text:p>
      <text:p text:style-name="P65"><text:span text:style-name="T66"><text:s text:c="8"/></text:span><text:span text:style-name="T67">自</text:span><text:span text:style-name="T68"><text:s text:c="5"/></text:span><text:span text:style-name="T69">年</text:span><text:span text:style-name="T70">　</text:span><text:span text:style-name="T71"><text:s text:c="2"/></text:span><text:span text:style-name="T72">月</text:span><text:span text:style-name="T73">　</text:span><text:span text:style-name="T74"><text:s text:c="3"/></text:span><text:span text:style-name="T75">日起申報停用</text:span><text:span text:style-name="T76">(</text:span><text:span text:style-name="T77">原因</text:span><text:span text:style-name="T78">:</text:span><text:span text:style-name="T79"></text:span><text:span text:style-name="T80">遷移</text:span><text:span text:style-name="T81"><text:s/></text:span><text:span text:style-name="T82"><text:s text:c="2"/></text:span><text:span text:style-name="T83"><text:s/></text:span><text:span text:style-name="T84"></text:span><text:span text:style-name="T85">轉讓</text:span></text:p>
      <text:p text:style-name="P86"><text:span text:style-name="T87"><text:s text:c="8"/></text:span><text:span text:style-name="T88"></text:span><text:span text:style-name="T89">其他</text:span><text:span text:style-name="T90"><text:s text:c="31"/></text:span><text:span text:style-name="T91">　</text:span><text:span text:style-name="T92"><text:s text:c="11"/></text:span><text:span text:style-name="T93">），</text:span><text:span text:style-name="T94"><text:s/></text:span></text:p>
      <text:p text:style-name="P95"><text:span text:style-name="T96"><text:s text:c="8"/></text:span><text:span text:style-name="T97">檢附危險性機械檢查合格證（明）</text:span><text:span text:style-name="T98">影本</text:span><text:span text:style-name="T99">共</text:span><text:span text:style-name="T100"><text:s text:c="4"/></text:span><text:span text:style-name="T101">份，請</text:span><text:span text:style-name="T102"><text:s/></text:span><text:span text:style-name="T103">查照。</text:span><text:span text:style-name="T104"><text:s text:c="18"/></text:span></text:p>
      <text:p text:style-name="P105"><text:span text:style-name="T106"><text:s text:c="14"/></text:span><text:span text:style-name="T107">申請單位：</text:span><text:span text:style-name="T108"><text:s text:c="38"/></text:span><text:span text:style-name="T109">印</text:span></text:p>
      <text:p text:style-name="P110"><text:span text:style-name="T111">　　　　　　負</text:span><text:span text:style-name="T112"><text:s/></text:span><text:span text:style-name="T113">責</text:span><text:span text:style-name="T114"><text:s/></text:span><text:span text:style-name="T115">人：</text:span><text:span text:style-name="T116"><text:s text:c="39"/></text:span></text:p>
      <text:p text:style-name="P117"><text:span text:style-name="T118">　　　　　　地</text:span><text:span text:style-name="T119"><text:s text:c="4"/></text:span><text:span text:style-name="T120">址：</text:span><text:span text:style-name="T121"><text:s text:c="39"/></text:span></text:p>
      <text:p text:style-name="P122"><text:span text:style-name="T123">　　　　　　電</text:span><text:span text:style-name="T124"><text:s text:c="4"/></text:span><text:span text:style-name="T125">話：</text:span><text:span text:style-name="T126">( <text:s text:c="2"/>) <text:s text:c="14"/></text:span><text:span text:style-name="T127">承辦人：</text:span><text:span text:style-name="T128"><text:s text:c="11"/></text:span></text:p>
      <text:p text:style-name="P129">中華民國　<text:s text:c="2"/>　年　<text:s text:c="2"/>　月　<text:s text:c="2"/>　日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備註：</text:p>
            <text:p text:style-name="P135"><text:span text:style-name="T136">一、危險性機械</text:span><text:span text:style-name="T137">廢用</text:span><text:span text:style-name="T138">時，請另填寫【危險性機械及設備廢用申請書】，並將檢查</text:span></text:p>
            <text:p text:style-name="P139"><text:span text:style-name="T140">合</text:span><text:span text:style-name="T141">格證</text:span><text:span text:style-name="T142">(</text:span><text:span text:style-name="T143">明</text:span><text:span text:style-name="T144">)</text:span><text:span text:style-name="T145">正本</text:span><text:span text:style-name="T146">繳還各轄區勞動檢查機構，廢用之機械不得恢復使用。</text:span></text:p>
            <text:p text:style-name="P147">二、危險性機械停用應檢附檢查合格證(明)影本報備，擬再復用時，如停用期間</text:p>
            <text:p text:style-name="P148">超過檢查合格證(明)有效期限一年以上時，應檢附相關資料向代行檢查機構</text:p>
            <text:p text:style-name="P149"><text:span text:style-name="T150">申</text:span><text:span text:style-name="T151">請重新檢查。</text:span></text:p>
            <text:p text:style-name="P152"><text:span text:style-name="T153">三、北部地區勞動檢查機構如下：</text:span></text:p>
            <text:p text:style-name="P154"><text:span text:style-name="T155">1.</text:span><text:span text:style-name="T156">勞動部職業安全衛生署北區職業安全衛生中心</text:span></text:p>
            <text:p text:style-name="P157"><text:span text:style-name="T158"><text:s/></text:span><text:span text:style-name="T159">【地址：</text:span><text:span text:style-name="T160">242</text:span><text:span text:style-name="T161">030</text:span><text:span text:style-name="T162"><text:s/></text:span><text:span text:style-name="T163">新北市新莊區中平路</text:span><text:span text:style-name="T164">439</text:span><text:span text:style-name="T165">號南棟</text:span><text:span text:style-name="T166">9</text:span><text:span text:style-name="T167">樓】</text:span></text:p>
            <text:p text:style-name="P168">2.臺北市勞動檢查處【地址：1008220<text:s/>臺北市萬華區艋舺大道101號7樓】</text:p>
            <text:p text:style-name="P169"><text:span text:style-name="T170">3.</text:span><text:span text:style-name="T171">科技部</text:span><text:span text:style-name="T172">新竹科學工業園區管理局</text:span><text:span text:style-name="T173">【</text:span><text:span text:style-name="T174">地址：</text:span><text:span text:style-name="T175">300</text:span><text:span text:style-name="T176">091<text:s/></text:span><text:span text:style-name="T177">新竹市新安路</text:span><text:span text:style-name="T178">2</text:span><text:span text:style-name="T179">號</text:span><text:span text:style-name="T180">】</text:span></text:p>
            <text:p text:style-name="P181"><text:span text:style-name="T182">四、如對申報程序有疑義，請電洽</text:span><text:span text:style-name="T183">：</text:span><text:span text:style-name="T184">臺北市勞動檢查處</text:span></text:p>
            <text:p text:style-name="P185"><text:span text:style-name="T186">02-2</text:span><text:span text:style-name="T187">3086101</text:span><text:span text:style-name="T188"><text:s text:c="3"/></text:span><text:span text:style-name="T189">傳真</text:span><text:span text:style-name="T190">：</text:span><text:span text:style-name="T191">02-</text:span><text:span text:style-name="T192">23086201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表單編號</text:p>
          </table:table-cell>
          <table:table-cell table:style-name="TableCell201">
            <text:p text:style-name="P202">W3-63-11A</text:p>
          </table:table-cell>
          <table:table-cell table:style-name="TableCell203">
            <text:p text:style-name="P204">103.02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鍋爐升 降 機固定式起重機</dc:title>
    <meta:initial-creator>--</meta:initial-creator>
    <dc:creator>張媛媛</dc:creator>
    <meta:creation-date>2022-11-30T08:49:00Z</meta:creation-date>
    <dc:date>2022-11-30T09:03:00Z</dc:date>
    <meta:print-date>2013-09-26T09:43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44" meta:character-count="964" meta:row-count="6" meta:non-whitespace-character-count="821"/>
  </office:meta>
</office:document-meta>
</file>