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659in" style:use-optimal-column-width="false"/>
    </style:style>
    <style:style style:name="TableColumn3" style:family="table-column">
      <style:table-column-properties style:column-width="1.8013in" style:use-optimal-column-width="false"/>
    </style:style>
    <style:style style:name="Table1" style:family="table" style:master-page-name="MP0">
      <style:table-properties style:width="5.8673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9" style:parent-style-name="內文" style:family="paragraph">
      <style:paragraph-properties fo:line-height="0.3333in" fo:margin-left="0.9in" fo:text-indent="-0.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margin-left="0.9in" fo:text-indent="-0.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9" style:parent-style-name="內文" style:family="paragraph">
      <style:paragraph-properties fo:line-height="0.3333in" fo:text-indent="0.8888in"/>
    </style:style>
    <style:style style:name="T4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left="0.7486in" fo:text-indent="-0.7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888in" fo:margin-left="0.7486in" fo:text-indent="-0.74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888in" fo:margin-left="0.7486in" fo:text-indent="-0.74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888in" fo:margin-left="0.7486in" fo:text-indent="-0.74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88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888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3888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3888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letter-spacing="0.0416in" fo:font-size="16pt" style:font-size-asian="16pt" style:font-size-complex="16pt"/>
    </style:style>
    <style:style style:name="TableColumn129" style:family="table-column">
      <style:table-column-properties style:column-width="6.9694in"/>
    </style:style>
    <style:style style:name="Table128" style:family="table">
      <style:table-properties style:width="6.9694in" fo:margin-left="0in" table:align="center"/>
    </style:style>
    <style:style style:name="TableRow130" style:family="table-row">
      <style:table-row-properties style:min-row-height="0.247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left="0.977in" fo:text-indent="-1.0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777in" fo:margin-left="-0.034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388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-0.0347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3888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0.8791in" fo:text-indent="-0.913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text-indent="0.3888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67" style:parent-style-name="內文" style:family="paragraph">
      <style:paragraph-properties fo:line-height="0.2777in" fo:text-indent="0.388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0.388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margin-bottom="0.125in" fo:line-height="0.2777in" fo:text-indent="0.3888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0.7638in"/>
    </style:style>
    <style:style style:name="TableColumn195" style:family="table-column">
      <style:table-column-properties style:column-width="0.7861in"/>
    </style:style>
    <style:style style:name="TableColumn196" style:family="table-column">
      <style:table-column-properties style:column-width="0.5201in"/>
    </style:style>
    <style:style style:name="Table193" style:family="table">
      <style:table-properties style:width="2.0701in" fo:margin-left="0in" table:align="lef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1944in" fo:margin-left="1.0097in" fo:margin-right="0.0833in" fo:text-indent="-1.0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</text:span><text:span text:style-name="T9">鍋爐</text:span><text:span text:style-name="T10"><text:s text:c="6"/></text:span><text:span text:style-name="T11"></text:span><text:span text:style-name="T12">高壓氣體特定設備</text:span></text:p>
          </table:table-cell>
          <table:table-cell table:style-name="TableCell13" table:number-rows-spanned="2">
            <text:p text:style-name="P14">異<text:s/>動<text:s/>報<text:s/>備<text:s/>書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</text:span><text:span text:style-name="T20">壓力容器</text:span><text:span text:style-name="T21"><text:s text:c="2"/></text:span><text:span text:style-name="T22"></text:span><text:span text:style-name="T23">高壓氣體容器</text:span></text:p>
          </table:table-cell>
          <table:covered-table-cell>
            <text:p text:style-name="P24"/>
          </table:covered-table-cell>
        </table:table-row>
      </table:table>
      <text:p text:style-name="P25"><text:span text:style-name="T26">受文者：</text:span><text:span text:style-name="T27"></text:span><text:span text:style-name="T28">勞動部職業安全衛生署北區職業安全衛生中心</text:span></text:p>
      <text:p text:style-name="P29"><text:span text:style-name="T30"><text:s text:c="8"/></text:span><text:span text:style-name="T31"></text:span><text:span text:style-name="T32">臺</text:span><text:span text:style-name="T33">北市勞動檢查處</text:span></text:p>
      <text:p text:style-name="P34"><text:span text:style-name="T35"><text:s text:c="8"/></text:span><text:span text:style-name="T36"></text:span><text:span text:style-name="T37">科技部</text:span><text:span text:style-name="T38">新竹科學工業園區管理局</text:span></text:p>
      <text:p text:style-name="P39"><text:span text:style-name="T40"></text:span><text:span text:style-name="T41">中華鍋爐協會【</text:span><text:span text:style-name="T42">地址</text:span><text:span text:style-name="T43">：</text:span><text:span text:style-name="T44">330</text:span><text:span text:style-name="T45">022</text:span><text:span text:style-name="T46"><text:s/></text:span><text:span text:style-name="T47">桃園縣桃園市春日路</text:span><text:span text:style-name="T48">1492</text:span><text:span text:style-name="T49">號</text:span><text:span text:style-name="T50">6</text:span><text:span text:style-name="T51">樓</text:span><text:span text:style-name="T52">】</text:span></text:p>
      <text:p text:style-name="P53"><text:span text:style-name="T54">說</text:span><text:span text:style-name="T55"><text:s text:c="2"/></text:span><text:span text:style-name="T56">明：本公司危險性設備（設備編號</text:span><text:span text:style-name="T57">)</text:span><text:span text:style-name="T58">：</text:span><text:span text:style-name="T59"><text:s text:c="8"/></text:span><text:span text:style-name="T60"><text:s text:c="9"/></text:span><text:span text:style-name="T61">）共</text:span><text:span text:style-name="T62"><text:s text:c="2"/></text:span><text:span text:style-name="T63">座，</text:span></text:p>
      <text:p text:style-name="P64"><text:span text:style-name="T65"><text:s text:c="8"/></text:span><text:span text:style-name="T66">自</text:span><text:span text:style-name="T67"><text:s text:c="5"/></text:span><text:span text:style-name="T68">年</text:span><text:span text:style-name="T69">　</text:span><text:span text:style-name="T70"><text:s text:c="2"/></text:span><text:span text:style-name="T71">月</text:span><text:span text:style-name="T72">　</text:span><text:span text:style-name="T73"><text:s text:c="3"/></text:span><text:span text:style-name="T74">日起申報停用</text:span><text:span text:style-name="T75">(</text:span><text:span text:style-name="T76">原因</text:span><text:span text:style-name="T77">:</text:span><text:span text:style-name="T78"></text:span><text:span text:style-name="T79">遷移</text:span><text:span text:style-name="T80"><text:s text:c="3"/></text:span><text:span text:style-name="T81"></text:span><text:span text:style-name="T82">轉讓</text:span><text:span text:style-name="T83"><text:s/></text:span></text:p>
      <text:p text:style-name="P84"><text:span text:style-name="T85"><text:s text:c="8"/></text:span><text:span text:style-name="T86"></text:span><text:span text:style-name="T87">其他</text:span><text:span text:style-name="T88"><text:s text:c="31"/></text:span><text:span text:style-name="T89">　</text:span><text:span text:style-name="T90"><text:s text:c="11"/></text:span><text:span text:style-name="T91">），</text:span><text:span text:style-name="T92"><text:s/></text:span></text:p>
      <text:p text:style-name="P93"><text:span text:style-name="T94"><text:s text:c="8"/></text:span><text:span text:style-name="T95">檢附危險性設備檢查合格證（明）</text:span><text:span text:style-name="T96">影本</text:span><text:span text:style-name="T97">共</text:span><text:span text:style-name="T98"><text:s text:c="4"/></text:span><text:span text:style-name="T99">份，請</text:span><text:span text:style-name="T100"><text:s/></text:span><text:span text:style-name="T101">查照。</text:span><text:span text:style-name="T102"><text:s text:c="18"/></text:span></text:p>
      <text:p text:style-name="P103"><text:span text:style-name="T104"><text:s text:c="14"/></text:span><text:span text:style-name="T105">申請單位：</text:span><text:span text:style-name="T106"><text:s text:c="38"/></text:span><text:span text:style-name="T107">印</text:span></text:p>
      <text:p text:style-name="P108"><text:span text:style-name="T109">　　　　　　負</text:span><text:span text:style-name="T110"><text:s/></text:span><text:span text:style-name="T111">責</text:span><text:span text:style-name="T112"><text:s/></text:span><text:span text:style-name="T113">人：</text:span><text:span text:style-name="T114"><text:s text:c="39"/></text:span></text:p>
      <text:p text:style-name="P115"><text:span text:style-name="T116">　　　　　　地</text:span><text:span text:style-name="T117"><text:s text:c="4"/></text:span><text:span text:style-name="T118">址：</text:span><text:span text:style-name="T119"><text:s text:c="39"/></text:span></text:p>
      <text:p text:style-name="P120"><text:span text:style-name="T121">　　　　　　電</text:span><text:span text:style-name="T122"><text:s text:c="4"/></text:span><text:span text:style-name="T123">話：</text:span><text:span text:style-name="T124">( <text:s text:c="2"/>) <text:s text:c="14"/></text:span><text:span text:style-name="T125">承辦人：</text:span><text:span text:style-name="T126"><text:s text:c="11"/></text:span></text:p>
      <text:p text:style-name="P127">中華民國　<text:s text:c="2"/>　年　<text:s text:c="2"/>　月　<text:s text:c="2"/>　日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備註：</text:p>
            <text:p text:style-name="P133"><text:span text:style-name="T134">一、危險性</text:span><text:span text:style-name="T135">設備</text:span><text:span text:style-name="T136">廢用</text:span><text:span text:style-name="T137">時，請另填寫【危險性</text:span><text:span text:style-name="T138">設備</text:span><text:span text:style-name="T139">及設備廢用申請書】，並將檢查</text:span></text:p>
            <text:p text:style-name="P140"><text:span text:style-name="T141">合</text:span><text:span text:style-name="T142">格證</text:span><text:span text:style-name="T143">(</text:span><text:span text:style-name="T144">明</text:span><text:span text:style-name="T145">)</text:span><text:span text:style-name="T146">正本</text:span><text:span text:style-name="T147">繳還各轄區勞動檢查機構，廢用之</text:span><text:span text:style-name="T148">設備</text:span><text:span text:style-name="T149">不得恢復使用。</text:span></text:p>
            <text:p text:style-name="P150"><text:span text:style-name="T151">二、危險性</text:span><text:span text:style-name="T152">設備</text:span><text:span text:style-name="T153">停用應檢附檢查合格證</text:span><text:span text:style-name="T154">(</text:span><text:span text:style-name="T155">明</text:span><text:span text:style-name="T156">)</text:span><text:span text:style-name="T157">影本報備，擬再復用時，如停用期間</text:span></text:p>
            <text:p text:style-name="P158">超過檢查合格證(明)有效期限一年以上時，應檢附相關資料向代行檢查機構</text:p>
            <text:p text:style-name="P159"><text:span text:style-name="T160">申</text:span><text:span text:style-name="T161">請重新檢查。</text:span></text:p>
            <text:p text:style-name="P162"><text:span text:style-name="T163">三、北部地區勞動檢查機構如下：</text:span></text:p>
            <text:p text:style-name="P164"><text:span text:style-name="T165">1.</text:span><text:span text:style-name="T166">勞動部職業安全衛生署北區職業安全衛生中心</text:span></text:p>
            <text:p text:style-name="P167"><text:span text:style-name="T168"><text:s/>【地址：242</text:span><text:span text:style-name="T169">030</text:span><text:span text:style-name="T170"><text:s/>新北市新莊區中平路439號南棟9樓】</text:span></text:p>
            <text:p text:style-name="P171">2.臺北市勞動檢查處【地址：1008220<text:s/>臺北市萬華區艋舺大道101號7樓】</text:p>
            <text:p text:style-name="P172"><text:span text:style-name="T173">3.科技部</text:span><text:span text:style-name="T174">新竹科學工業園區管理局</text:span><text:span text:style-name="T175">【</text:span><text:span text:style-name="T176">地址：300</text:span><text:span text:style-name="T177">091<text:s/></text:span><text:span text:style-name="T178">新竹市新安路2號</text:span><text:span text:style-name="T179">】</text:span></text:p>
            <text:p text:style-name="P180"><text:span text:style-name="T181">四、如對申報程序有疑義，請電洽</text:span><text:span text:style-name="T182">：</text:span><text:span text:style-name="T183">臺北市勞動檢查處</text:span></text:p>
            <text:p text:style-name="P184"><text:span text:style-name="T185">02-2</text:span><text:span text:style-name="T186">3086101</text:span><text:span text:style-name="T187"><text:s text:c="3"/></text:span><text:span text:style-name="T188">傳真</text:span><text:span text:style-name="T189">：</text:span><text:span text:style-name="T190">02-</text:span><text:span text:style-name="T191">23086201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表單編號</text:p>
          </table:table-cell>
          <table:table-cell table:style-name="TableCell200">
            <text:p text:style-name="P201">W3-63-11A</text:p>
          </table:table-cell>
          <table:table-cell table:style-name="TableCell202">
            <text:p text:style-name="P203">103.02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鍋爐升 降 機固定式起重機</dc:title>
    <meta:initial-creator>--</meta:initial-creator>
    <dc:creator>張媛媛</dc:creator>
    <meta:creation-date>2022-11-30T09:00:00Z</meta:creation-date>
    <dc:date>2022-11-30T09:03:00Z</dc:date>
    <meta:print-date>2013-09-26T09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4" meta:character-count="967" meta:row-count="6" meta:non-whitespace-character-count="824"/>
  </office:meta>
</office:document-meta>
</file>