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P52" style:parent-style-name="內文Web" style:family="paragraph">
      <style:paragraph-properties style:line-height-at-least="0.1388in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apple-converted-space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9" style:parent-style-name="內文Web" style:family="paragraph">
      <style:paragraph-properties fo:text-align="center" style:line-height-at-least="0.1388in"/>
      <style:text-properties style:font-name="標楷體" style:font-name-asian="標楷體" fo:color="#333333"/>
    </style:style>
    <style:style style:name="P60" style:parent-style-name="內文" style:family="paragraph">
      <style:paragraph-properties fo:widows="2" fo:orphans="2" fo:break-before="page"/>
      <style:text-properties fo:hyphenate="true"/>
    </style:style>
    <style:style style:name="P6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2" style:parent-style-name="內文Web" style:family="paragraph">
      <style:paragraph-properties style:line-height-at-least="0.1388in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處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處</text:span><text:span text:style-name="T8">網路服務之使用者（簡稱使用者）</text:span><text:span text:style-name="T9">____________________</text:span><text:span text:style-name="T10">（姓名）、帳號：</text:span><text:span text:style-name="T11">________________</text:span><text:span text:style-name="T12">之</text:span><text:span text:style-name="T13">□</text:span><text:span text:style-name="T14">本人</text:span><text:span text:style-name="T15">□</text:span><text:span text:style-name="T16">代理人。</text:span><text:span text:style-name="T17"><text:line-break/></text:span><text:span text:style-name="T18">2.</text:span><text:span text:style-name="T19">關於</text:span><text:span text:style-name="T20"><text:s/></text:span><text:span text:style-name="T21">貴處</text:span><text:span text:style-name="T22">日前通知有</text:span><text:span text:style-name="T23">□</text:span><text:span text:style-name="T24">著作權人</text:span><text:span text:style-name="T25">□</text:span><text:span text:style-name="T26">製版權人</text:span><text:span text:style-name="T27">□</text:span><text:span text:style-name="T28">專屬授權之被授權人（以下簡稱權利人）</text:span><text:span text:style-name="T29">__________________</text:span><text:span text:style-name="T30">主張使用者所刊登之內容－</text:span><text:span text:style-name="T31">________________________</text:span><text:span text:style-name="T32">已侵害其著作權乙事，使用者基於善意確信係有合法權利利用該內容，並未侵害他人著作權，該權利人的主張係有不實、錯誤，故茲提出異議並請</text:span><text:span text:style-name="T33"><text:s/></text:span><text:span text:style-name="T34">貴處</text:span><text:span text:style-name="T35">轉知該權利人。</text:span><text:span text:style-name="T36"><text:line-break/></text:span><text:span text:style-name="T37">3.</text:span><text:span text:style-name="T38">本人</text:span><text:span text:style-name="T39">/</text:span><text:span text:style-name="T40">本事務所（公司）若為使用者之代理人者，茲並聲明確已受使用者之委任提出此通知。</text:span><text:span text:style-name="T41"><text:line-break/></text:span><text:span text:style-name="T42">4.</text:span><text:span text:style-name="T43">茲同意</text:span><text:span text:style-name="T44"><text:s/></text:span><text:span text:style-name="T45">貴處</text:span><text:span text:style-name="T46">將此通知書轉送予權利人或其代理人；又若本通知書之記載不完備者，</text:span><text:span text:style-name="T47">貴處</text:span><text:span text:style-name="T48">並得以「使用</text:span><text:span text:style-name="T49">者」原所留存之聯絡資訊或立通知書人所提供之電子郵件</text:span><text:span text:style-name="T50">/</text:span><text:span text:style-name="T51">傳真通知補正。</text:span></text:p>
      <text:p text:style-name="P52"><text:span text:style-name="T53">此致</text:span><text:span text:style-name="T54"> </text:span><text:span text:style-name="T55"><text:line-break/></text:span><text:span text:style-name="T56">臺北市勞動檢查處</text:span></text:p>
      <text:p text:style-name="P57">使用者姓名：<text:line-break/>地址：<text:line-break/>身分證字號：<text:line-break/>電話：<text:line-break/>Email信箱：<text:line-break/>傳真：</text:p>
      <text:p text:style-name="P58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9">中華民國<text:s text:c="12"/>年<text:s text:c="11"/>月<text:s text:c="13"/>日</text:p>
      <text:p text:style-name="P60"/>
      <text:soft-page-break/>
      <text:p text:style-name="P61">重要說明：<text:line-break/>1.<text:s/>請務必填入臺北市勞動檢查處網路服務之使用者或其代理人之姓名（名稱）、地址、及聯絡電話、電子信箱或傳真號碼。<text:line-break/>2.<text:s/>如為個人，請簽名或蓋章；如為公司行號者，請加蓋大小章。<text:line-break/>3.<text:s/>請依下列方式傳真或e-mail予臺北市勞動檢查處：<text:line-break/>(1)<text:s/>傳真：02-23086201</text:p>
      <text:p text:style-name="P62"><text:span text:style-name="T63">(2) e-mail</text:span><text:span text:style-name="T64">：</text:span><text:span text:style-name="T65">lio.service@gov.taipei</text:span><text:span text:style-name="T66"><text:s/></text:span></text:p>
      <text:p text:style-name="P67">（請將通知書掃瞄為電子檔後作為電子郵件附件，寄送予臺北市勞動檢查處，此異議方式不接受電子簽章。）</text:p>
      <text:p text:style-name="P68"/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害通知書</dc:title>
    <meta:initial-creator>劉昭伶</meta:initial-creator>
    <dc:creator>梁國宸</dc:creator>
    <meta:creation-date>2016-04-25T06:24:00Z</meta:creation-date>
    <dc:date>2022-10-07T02:48:00Z</dc:date>
    <meta:print-date>2016-04-25T06:24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26" meta:character-count="848" meta:row-count="6" meta:non-whitespace-character-count="723"/>
  </office:meta>
</office:document-meta>
</file>