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1.9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5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5.306cm" style:keep-together="false" fo:keep-together="always"/>
    </style:style>
    <style:style style:name="表格1.10" style:family="table-row">
      <style:table-row-properties style:min-row-height="1.623cm" style:keep-together="false" fo:keep-together="always"/>
    </style:style>
    <style:style style:name="表格1.11" style:family="table-row">
      <style:table-row-properties style:min-row-height="3.67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3.429cm" style:keep-together="false" fo:keep-together="always"/>
    </style:style>
    <style:style style:name="表格1.13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4" style:family="paragraph" style:parent-style-name="Standard" style:list-style-name="WW8Num2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Standard" style:list-style-name="WW8Num2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 style:list-style-name="WW8Num2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top="0.064cm" fo:margin-bottom="0.064cm" style:line-height-at-least="0.423cm" fo:text-align="justify" style:justify-single-word="false" fo:orphans="2" fo:widows="2" style:snap-to-layout-grid="false"/>
      <style:text-properties style:font-name="標楷體" fo:letter-spacing="0.021cm" style:letter-kerning="true" style:font-name-asian="標楷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臺北市政府警察局大貨車及聯結車通行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事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7">編號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申請期限</text:p>
          </table:table-cell>
          <table:table-cell table:style-name="表格1.G2" table:number-columns-spanned="6" office:value-type="string">
            <text:p text:style-name="P11">自 <text:s text:c="2"/>年 <text:s text:c="2"/>月 <text:s text:c="2"/>日起至 <text:s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公司行號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用印處</text:p>
          </table:table-cell>
        </table:table-row>
        <table:table-row table:style-name="表格1.2">
          <table:table-cell table:style-name="表格1.A2" office:value-type="string">
            <text:p text:style-name="P2">負責人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公司地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領辦證聯絡人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領辦證電話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申請行駛路線</text:p>
          </table:table-cell>
          <table:table-cell table:style-name="表格1.G2" table:number-columns-spanned="6" office:value-type="string">
            <text:p text:style-name="P18">全日禁行建國南北高架道路（建國南北路全線平面道路及長安東路與忠孝東</text:p>
            <text:p text:style-name="P18">路高架跨越路段准予通行）、辛亥路穿越羅斯福路之車行地下道、水源快速</text:p>
            <text:p text:style-name="P18">道路景福街下橋匝道及新生北路高架道路、市民大道高架道路（基隆路至環</text:p>
            <text:p text:style-name="P18">河北路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請車輛號碼</text:p>
          </table:table-cell>
          <table:table-cell table:style-name="表格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擬 辦</text:p>
          </table:table-cell>
          <table:table-cell table:style-name="表格1.B11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5">批示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附註</text:p>
          </table:table-cell>
          <table:table-cell table:style-name="表格1.G2" table:number-columns-spanned="6" office:value-type="string">
            <text:list xml:id="list36409809" text:style-name="WW8Num2">
              <text:list-item>
                <text:p text:style-name="P15">應附文件影本：1行車執照2公司執照或營利事業登記證3工程合約書或委託書或相關契約書並有下列內容運送(一)物品名稱(二)起運日期及地點4申請公司車輛如非公司車輛請檢附車輛委託證明書（請雙方公司用印大、小章）5運送危險物品請檢附單位核發之危險物品臨時通行證影本。</text:p>
              </text:list-item>
              <text:list-item>
                <text:p text:style-name="P12">申請全聯結車通行證限夜間二十二時至翌日六時行駛。</text:p>
              </text:list-item>
              <text:list-item>
                <text:p text:style-name="P16"><text:span text:style-name="T2">載運土方</text:span><text:span text:style-name="T1">及半聯結車載運機具及大型建材每日</text:span><text:span text:style-name="T2">上午</text:span><text:span text:style-name="T1">06：30-09：30及下午16：00-20：00禁止使用。</text:span></text:p>
              </text:list-item>
              <text:list-item>
                <text:p text:style-name="P14">申請書上用印(蓋公司大小章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">通行證編號</text:p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2">領證簽章</text:p>
          </table:table-cell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北市政府警察局大貨車通行證申請書</dc:title>
    <meta:initial-creator>tra</meta:initial-creator>
    <meta:creation-date>2015-12-22T18:54:00</meta:creation-date>
    <dc:date>2016-05-31T16:30:21.68</dc:date>
    <meta:print-date>2009-11-25T15:04:00</meta:print-date>
    <meta:editing-cycles>3</meta:editing-cycles>
    <meta:editing-duration>PT7M26S</meta:editing-duration>
    <meta:generator>OpenOffice.org/3.3$Win32 OpenOffice.org_project/330m20$Build-9567</meta:generator>
    <meta:document-statistic meta:table-count="1" meta:image-count="0" meta:object-count="0" meta:page-count="1" meta:paragraph-count="26" meta:word-count="249" meta:character-count="439"/>
  </office:meta>
</office:document-meta>
</file>