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fo:line-height="0.706cm" fo:text-indent="1.693cm" style:auto-text-indent="false"/>
    </style:style>
    <style:style style:name="P4" style:family="paragraph" style:parent-style-name="Standard">
      <style:paragraph-properties fo:margin-left="0cm" fo:margin-right="0cm" fo:line-height="0.706cm" fo:text-indent="1.129cm" style:auto-text-indent="false"/>
    </style:style>
    <style:style style:name="P5" style:family="paragraph" style:parent-style-name="Standard">
      <style:paragraph-properties fo:margin-left="0cm" fo:margin-right="0cm" fo:line-height="0.706cm" fo:text-indent="1.247cm" style:auto-text-indent="false"/>
    </style:style>
    <style:style style:name="P6" style:family="paragraph" style:parent-style-name="Standard">
      <style:paragraph-properties fo:margin-left="0cm" fo:margin-right="0cm" fo:line-height="0.706cm" fo:text-indent="2.25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fo:line-height="0.706cm"/>
    </style:style>
    <style:style style:name="P9" style:family="paragraph" style:parent-style-name="List_20_Paragraph" style:list-style-name="WWNum2">
      <style:paragraph-properties fo:line-height="0.706cm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a6a6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交通義勇警察大隊入隊須知</text:span></text:p>
      <text:p text:style-name="P1"><text:span text:style-name="T2">遴任資格：</text:span></text:p>
      <text:p text:style-name="P1"><text:span text:style-name="T2"><text:s text:c="4"/>1、凡具有其他民防團隊身分者，不得重複遴任（參加村、里、</text:span></text:p>
      <text:p text:style-name="P3"><text:span text:style-name="T2"><text:s/>社區守望相助巡守隊者除外）。</text:span></text:p>
      <text:p text:style-name="P4"><text:span text:style-name="T2">2、居住本市或基隆以南、桃園以北之縣（市）。</text:span></text:p>
      <text:p text:style-name="P5"><text:span text:style-name="T2">3、素行紀錄審查規定：</text:span></text:p>
      <text:p text:style-name="P4"><text:span text:style-name="T2">（1）五年內未受刑事判決有罪確定者。</text:span></text:p>
      <text:p text:style-name="P4"><text:span text:style-name="T2">（2）五年內未因違反社會秩序維護法，有關妨害安寧秩序、妨</text:span></text:p>
      <text:p text:style-name="P1"><text:span text:style-name="T2"><text:s text:c="9"/>害善良風俗、妨害公務等案件，經裁決確定者。</text:span></text:p>
      <text:p text:style-name="P4"><text:span text:style-name="T2">（3）前二情形，如屬受緩刑宣告、經易科罰金、緩起訴處分者</text:span></text:p>
      <text:p text:style-name="P6"><text:span text:style-name="T2"><text:s/>，不在此限。</text:span></text:p>
      <text:p text:style-name="P1"><text:span text:style-name="T2"><text:s text:c="4"/>4、實際參與協勤人員，經面試評估可勝任相關勤務者(檢附公立醫</text:span></text:p>
      <text:p text:style-name="P1"><text:span text:style-name="T2"><text:s text:c="7"/>院體檢表)。</text:span></text:p>
      <text:p text:style-name="P4"><text:span text:style-name="T2">5、具國中以上教育程度，持有汽車或機車駕照者。</text:span></text:p>
      <text:p text:style-name="P4"><text:span text:style-name="T2">6、入隊年齡：為年滿20歲以上（男性免役或役畢），未滿70歲。 </text:span></text:p>
      <text:p text:style-name="P4"><text:span text:style-name="T2">7、身高：男子160公分以上，女子155公分以上。</text:span></text:p>
      <text:p text:style-name="P2"/>
      <text:p text:style-name="P1"><text:span text:style-name="T2">應備文件：</text:span></text:p>
      <text:list xml:id="list6694566552689932762" text:style-name="WWNum1">
        <text:list-item>
          <text:p text:style-name="P8"><text:span text:style-name="T2">彰化商業銀行存款帳戶封面影本。</text:span></text:p>
        </text:list-item>
        <text:list-item>
          <text:p text:style-name="P8"><text:span text:style-name="T2">3個月內公立醫院體檢表(正本)。</text:span></text:p>
        </text:list-item>
        <text:list-item>
          <text:p text:style-name="P8"><text:soft-page-break/><text:span text:style-name="T2">國民身分證、駕駛執照、營業小客車行車執照、執業登記證等證明文件影本(如無營業小客車行車執照、執業登記證則免)。</text:span></text:p>
        </text:list-item>
        <text:list-item>
          <text:p text:style-name="P8"><text:span text:style-name="T2">二年內彩色證件相片：二吋1張、一吋3張，相片應符合內政部公布之國民身分證相片規格。</text:span></text:p>
        </text:list-item>
      </text:list>
      <text:p text:style-name="P2"/>
      <text:p text:style-name="P1"><text:span text:style-name="T2">新人講習： </text:span></text:p>
      <text:list xml:id="list6262403492068529335" text:style-name="WWNum2">
        <text:list-item>
          <text:p text:style-name="P9"><text:span text:style-name="T2">每單月份15日(如遇國定例假日提前一日)舉辦新人講習。</text:span></text:p>
        </text:list-item>
        <text:list-item>
          <text:p text:style-name="P9"><text:span text:style-name="T2">新人講習應著整齊服裝(不得穿著背心、拖鞋、涼鞋、短褲或奇裝異服)準時到場受訓；遲到、早退或未到訓者，得予下次新人講習補訓。</text:span><text:bookmark text:name="_GoBack"/></text:p>
        </text:list-item>
      </text:list>
      <text:p text:style-name="P2"/>
      <text:p text:style-name="P1"><text:span text:style-name="T2">聯絡資訊：</text:span></text:p>
      <text:p text:style-name="P1"><text:span text:style-name="T2">地 <text:s/>址：臺北市中正區忠孝東路1段108號4樓 電話：(02)2322-2819</text:span></text:p>
      <text:p text:style-name="P1"><text:span text:style-name="T2"><text:s text:c="9"/>(捷運板南線善導寺站5號出口) </text:span></text:p>
      <text:p text:style-name="P1"><text:span text:style-name="T2">上班日：09:00-11:30/14:00-16: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a6a6a6"/>
    </style:style>
    <style:page-layout style:name="Mpm1">
      <style:page-layout-properties fo:page-width="21.001cm" fo:page-height="29.7cm" style:num-format="1" style:print-orientation="portrait" fo:margin-top="0.751cm" fo:margin-bottom="1.501cm" fo:margin-left="1.9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108.05.02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dy</meta:initial-creator>
    <dc:creator>User</dc:creator>
    <meta:editing-cycles>11</meta:editing-cycles>
    <meta:print-date>2019-05-02T07:23:00</meta:print-date>
    <meta:creation-date>2019-01-16T01:16:00</meta:creation-date>
    <dc:date>2019-05-02T07:23:00</dc:date>
    <meta:editing-duration>PT25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29" meta:word-count="591" meta:character-count="683" meta:non-whitespace-character-count="6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