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7cm" fo:margin-left="-0.018cm" fo:margin-top="0cm" fo:margin-bottom="0cm" table:align="left" style:writing-mode="lr-tb"/>
    </style:style>
    <style:style style:name="表格1.A" style:family="table-column">
      <style:table-column-properties style:column-width="16.727cm"/>
    </style:style>
    <style:style style:name="表格1.1" style:family="table-row">
      <style:table-row-properties style:min-row-height="16.17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新細明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Calibri1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標楷體" fo:font-size="14pt" style:font-name-asian="標楷體1" style:font-size-asian="14pt" style:font-name-complex="新細明體1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name-complex="標楷體1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Calibri1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新細明體1"/>
    </style:style>
    <style:style style:name="T14" style:family="text">
      <style:text-properties style:font-name="新細明體" fo:font-size="12pt" fo:font-weight="bold" style:font-name-asian="新細明體1" style:font-size-asian="12pt" style:font-weight-asian="bold" style:font-name-complex="新細明體1"/>
    </style:style>
    <style:style style:name="T15" style:family="text">
      <style:text-properties fo:color="#000000" style:font-name="標楷體" fo:font-size="14pt" style:font-name-asian="標楷體1" style:font-size-asian="14pt" style:font-name-complex="標楷體1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警察局</text:span></text:p>
      <text:p text:style-name="P2"><text:span text:style-name="T2">受理市民申請道路臨時使用範圍平面圖</text:span></text:p>
      <text:p text:style-name="P1"><text:span text:style-name="T3">申請日期：</text:span><text:span text:style-name="T6"> 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2"/></text:span><text:span text:style-name="T3">時</text:span><text:span text:style-name="T6"> <text:s text:c="2"/></text:span><text:span text:style-name="T3">分至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2"/></text:span><text:span text:style-name="T3">時</text:span><text:span text:style-name="T6"> <text:s text:c="2"/></text:span><text:span text:style-name="T3">分</text:span></text:p>
      <text:p text:style-name="P1"><text:span text:style-name="T3">申請地點：臺北市</text:span><text:span text:style-name="T6"> <text:s text:c="5"/></text:span><text:span text:style-name="T3">區</text:span><text:span text:style-name="T6"> <text:s text:c="11"/></text:span><text:span text:style-name="T7">路</text:span><text:span text:style-name="T6"> <text:s text:c="7"/></text:span><text:span text:style-name="T7">號至</text:span><text:span text:style-name="T6"> <text:s text:c="8"/></text:span><text:span text:style-name="T7">號</text:span><text:span text:style-name="T6"> <text:s text:c="27"/></text:span></text:p>
      <text:p text:style-name="P1"><text:span text:style-name="T9">申請事由：</text:span><text:span text:style-name="T12"> <text:s text:c="12"/></text:span><text:span text:style-name="T6"><text:s text:c="28"/></text:span><text:span text:style-name="T12">(</text:span><text:span text:style-name="T13">請敘明使用事由</text:span><text:span text:style-name="T12">)</text:span></text:p>
      <text:p text:style-name="P1"><text:span text:style-name="T7">申請單位、申請人：</text:span><text:span text:style-name="T6"> <text:s text:c="38"/>.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text:anchor-type="char" svg:x="0.385cm" svg:y="0.339cm" svg:width="1.693cm" svg:height="2.619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"><text:span text:style-name="T14">●</text:span><text:span text:style-name="T4">請</text:span><text:span text:style-name="T10">繪製平面圖並提供現場照片</text:span><text:span text:style-name="T11">，勿使用網路地圖、街景</text:span><text:span text:style-name="T5">。</text:span></text:p>
      <text:p text:style-name="P1"><text:span text:style-name="T14">●</text:span><text:span text:style-name="T11">請</text:span><text:span text:style-name="T10">於平面圖及照片</text:span><text:span text:style-name="T11">路名、路寬、車道數及門牌號碼（單位：公尺）。</text:span></text:p>
      <text:p text:style-name="P1"><text:span text:style-name="T14">●</text:span><text:span text:style-name="T15">使用範圍請以斜線</text:span><text:span text:style-name="T11">標註並註記長、寬 (標註起、迄點)。</text:span></text:p>
      <text:p text:style-name="P1"><text:span text:style-name="T14">●</text:span><text:span text:style-name="T11">不可全面封閉道路、</text:span><text:bookmark text:name="_GoBack"/><text:span text:style-name="T11">不開放人、車通行。</text:span></text:p>
      <text:p text:style-name="P1"><text:span text:style-name="T14">●</text:span><text:span text:style-name="T5">申請道路範圍如有占用停車格，請聯繫臺北市政府停管處。</text:span></text:p>
      <text:p text:style-name="P3"/>
      <text:p text:style-name="P2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大行政凃鸚瓈</meta:initial-creator>
    <dc:creator>交大行政凃鸚瓈</dc:creator>
    <meta:editing-cycles>2</meta:editing-cycles>
    <meta:print-date>2021-05-14T01:42:00</meta:print-date>
    <meta:creation-date>2021-08-19T07:13:00</meta:creation-date>
    <dc:date>2021-08-19T07:1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1" meta:paragraph-count="12" meta:word-count="213" meta:character-count="401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