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7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7.555cm" fo:keep-together="auto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fo:language="none" fo:country="none" style:font-size-asian="11pt" style:language-asian="none" style:country-asian="none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justify" fo:text-align-last="justify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811cm"/>
    </style:style>
    <style:style style:name="P10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line-height="0.811cm" fo:text-indent="0cm" style:auto-text-indent="false"/>
    </style:style>
    <style:style style:name="P12" style:family="paragraph" style:parent-style-name="Standard">
      <style:paragraph-properties fo:margin-left="0cm" fo:margin-right="0cm" fo:line-height="0.811cm" fo:text-indent="0.847cm" style:auto-text-indent="false"/>
    </style:style>
    <style:style style:name="P13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line-height="0.6cm" style:writing-mode="lr-tb"/>
    </style:style>
    <style:style style:name="P16" style:family="paragraph">
      <loext:graphic-properties draw:fill="none" draw:fill-color="#000000"/>
      <style:paragraph-properties fo:line-height="0.6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訊框2" text:anchor-type="char" svg:x="-0.046cm" svg:y="0.85cm" svg:width="3.387cm" svg:height="0.575cm" draw:z-index="0"><draw:text-box><text:p text:style-name="Standard"><text:span text:style-name="T5">案件序號：</text:span><text:span text:style-name="T1">○○○</text:span></text:p></draw:text-box></draw:frame><draw:frame draw:style-name="fr1" draw:name="訊框1" text:anchor-type="char" svg:x="12.7cm" svg:y="-1.113cm" svg:width="5.08cm" svg:height="0.87cm" draw:z-index="2"><draw:text-box><text:p text:style-name="Standard"><text:span text:style-name="T3">10-建照申請範例</text:span></text:p></draw:text-box></draw:frame><text:span text:style-name="T10">委</text:span><text:span text:style-name="T12"> </text:span><text:span text:style-name="T10">託</text:span><text:span text:style-name="T12"> </text:span><text:span text:style-name="T10">書</text:span></text:p>
          </table:table-cell>
          <table:table-cell table:style-name="表格1.A1" office:value-type="string">
            <text:p text:style-name="P1">Ａ１１－５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/>
            <text:p text:style-name="P4">本執照申請，所附一切文件印信，確係由委託人提供。</text:p>
            <text:p text:style-name="P4"/>
            <text:p text:style-name="P4"/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6">茲委託</text:span><text:span text:style-name="T8"> <text:s/></text:span><text:span text:style-name="T1">○○○</text:span><text:span text:style-name="T8"> <text:s/></text:span><text:span text:style-name="T6">建築師事務所建築師</text:span><text:span text:style-name="T8"> <text:s/></text:span><text:span text:style-name="T1">○○○</text:span><text:span text:style-name="T8"> <text:s text:c="7"/></text:span><text:span text:style-name="T6">全權代表本人辦理</text:span></text:p>
            <text:p text:style-name="P11"><text:span text:style-name="T6">【地址】</text:span><text:span text:style-name="T1">○○○○○</text:span></text:p>
            <text:p text:style-name="P11"><text:span text:style-name="T6">【地號】</text:span><text:span text:style-name="T1">○○</text:span><text:span text:style-name="T1">區</text:span><text:span text:style-name="T1">○○</text:span><text:span text:style-name="T1">段</text:span><text:span text:style-name="T1">○○</text:span><text:span text:style-name="T1">小段</text:span><text:span text:style-name="T1">○○</text:span><text:span text:style-name="T1">(請詳列)等 </text:span><text:span text:style-name="T1">○</text:span><text:span text:style-name="T1"> </text:span><text:span text:style-name="T1">筆</text:span><text:span text:style-name="T1">地號</text:span></text:p>
            <text:p text:style-name="P11"><text:span text:style-name="T6">請領建築</text:span><text:span text:style-name="T6">(</text:span><text:span text:style-name="T6">建造、雜項、變更設計、使用、變更使用、拆除</text:span><text:span text:style-name="T6">)</text:span><text:span text:style-name="T6">執照一切手續事宜特立委託書如上。</text:span></text:p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draw:g text:anchor-type="char" draw:z-index="3" draw:style-name="gr1"><draw:g draw:style-name="gr2"><draw:custom-shape draw:style-name="gr3" draw:text-style-name="P14" svg:width="1.992cm" svg:height="1.853cm" svg:x="12.254cm" svg:y="0.559cm"><text:p/><draw:enhanced-geometry svg:viewBox="0 0 21600 21600" draw:type="rectangle" draw:enhanced-path="M 0 0 L 21600 0 21600 21600 0 21600 0 0 Z N"/></draw:custom-shape><draw:custom-shape draw:style-name="gr4" draw:text-style-name="P14" svg:width="0.909cm" svg:height="0.925cm" svg:x="14.542cm" svg:y="1.448cm"><text:p/><draw:enhanced-geometry svg:viewBox="0 0 21600 21600" draw:type="rectangle" draw:enhanced-path="M 0 0 L 21600 0 21600 21600 0 21600 0 0 Z N"/></draw:custom-shape></draw:g><draw:frame draw:style-name="gr5" draw:text-style-name="P16" svg:width="1.588cm" svg:height="0.959cm" svg:x="12.277cm" svg:y="1.459cm"><draw:text-box><text:p text:style-name="P15"><text:span text:style-name="T13">大小章</text:span></text:p></draw:text-box></draw:frame></draw:g>【委託人】</text:p>
            <text:p text:style-name="P12"><text:span text:style-name="T6">【姓名】</text:span><text:span text:style-name="T1">○○○</text:span><text:span text:style-name="T1">股份有限公司 負責人:</text:span><text:span text:style-name="T1"> ○○○</text:span><text:span text:style-name="T1"> <text:s text:c="2"/></text:span><text:span text:style-name="T6"><text:s text:c="3"/></text:span><text:span text:style-name="T6"><text:s/></text:span><text:span text:style-name="T6"><text:s text:c="13"/></text:span><text:span text:style-name="T6">　印</text:span></text:p>
            <text:p text:style-name="P12"><text:span text:style-name="T6">【身分證統一編號】</text:span><text:span text:style-name="T1">○○○</text:span></text:p>
            <text:p text:style-name="P12"><text:span text:style-name="T6">【電話】</text:span><text:span text:style-name="T1">○○○</text:span></text:p>
            <text:p text:style-name="P12"><text:span text:style-name="T6">【住址】</text:span><text:span text:style-name="T1">○○○</text:span></text:p>
            <text:p text:style-name="P12"><text:span text:style-name="T6">【通訊處】</text:span><text:span text:style-name="T1">○○○</text:span></text:p>
            <text:p text:style-name="P13"/>
            <text:p text:style-name="P13"/>
            <text:p text:style-name="P8"><text:span text:style-name="T6">中華民國</text:span><text:span text:style-name="T1">○○</text:span><text:span text:style-name="T6">年</text:span><text:span text:style-name="T1">○○</text:span><text:span text:style-name="T6">月</text:span><text:span text:style-name="T1">○○</text:span><text:span text:style-name="T6">日</text:span></text:p>
            <text:p text:style-name="P6">(必填)</text:p>
          </table:table-cell>
          <table:covered-table-cell/>
        </table:table-row>
      </table:table>
      <text:p text:style-name="P3"><draw:frame draw:style-name="fr3" draw:name="影像1" text:anchor-type="char" svg:x="16.933cm" svg:y="7.41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7-12-21T14:26:00</meta:creation-date>
    <dc:creator>user</dc:creator>
    <dc:date>2008-02-29T09:55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17" meta:word-count="198" meta:character-count="271" meta:non-whitespace-character-count="230"/>
    <meta:generator>LibreOffice/5.3.7.2$Windows_x86 LibreOffice_project/6b8ed514a9f8b44d37a1b96673cbbdd077e24059</meta:generator>
  </office:meta>
</office:document-meta>
</file>