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3.32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3.443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3.401cm"/>
    </style:style>
    <style:style style:name="表格1.1" style:family="table-row">
      <style:table-row-properties style:min-row-height="0.545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5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9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9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4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411cm" fo:keep-together="auto"/>
    </style:style>
    <style:style style:name="表格1.A7" style:family="table-cell">
      <style:table-cell-properties style:vertical-align="middle" fo:background-color="#e0e0e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8" style:family="table-row">
      <style:table-row-properties style:min-row-height="0.14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min-row-height="0.60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9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17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937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926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425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2.575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852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203cm" fo:keep-together="auto"/>
    </style:style>
    <style:style style:name="表格1.A23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2.25pt solid #000000" fo:border-bottom="2.25pt solid #000000" style:writing-mode="lr-tb">
        <style:background-image/>
      </style:table-cell-properties>
    </style:style>
    <style:style style:name="表格1.24" style:family="table-row">
      <style:table-row-properties style:min-row-height="1.693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 style:list-style-name="WW8Num13">
      <style:paragraph-properties style:line-height-at-least="0cm"/>
    </style:style>
    <style:style style:name="P15" style:family="paragraph" style:parent-style-name="Standard" style:list-style-name="WW8Num24">
      <style:paragraph-properties style:line-height-at-least="0cm"/>
    </style:style>
    <style:style style:name="P16" style:family="paragraph" style:parent-style-name="Standard">
      <style:paragraph-properties fo:margin-left="0cm" fo:margin-right="0cm" fo:text-indent="0.212cm" style:auto-text-indent="false"/>
    </style:style>
    <style:style style:name="P17" style:family="paragraph" style:parent-style-name="Standard">
      <style:paragraph-properties fo:margin-left="0cm" fo:margin-right="0cm" fo:text-indent="0.635cm" style:auto-text-indent="false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text-position="super 58%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訊框1" text:anchor-type="char" svg:x="14.923cm" svg:y="0.318cm" svg:width="2.54cm" svg:height="0.953cm" draw:z-index="0"><draw:text-box><text:p text:style-name="Standard"><text:span text:style-name="T1">102.07.23版</text:span></text:p></draw:text-box></draw:frame>抽查案件基本資料表/暨校對副本前應辦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Standard"><text:span text:style-name="T5">1.申請類別：□新申請建造執照□建造執照變更設計(第 <text:s/>次變更設計)□變更使用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2.掛號日期：</text:p>
          </table:table-cell>
          <table:covered-table-cell/>
          <table:covered-table-cell/>
          <table:table-cell table:style-name="表格1.D3" table:number-columns-spanned="4" office:value-type="string">
            <text:p text:style-name="Standard"><text:span text:style-name="T5">3.收件號碼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4.起造人：</text:p>
          </table:table-cell>
          <table:covered-table-cell/>
          <table:covered-table-cell/>
          <table:table-cell table:style-name="表格1.D4" table:number-columns-spanned="4" office:value-type="string">
            <text:p text:style-name="P3">5.建築師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Standard"><text:span text:style-name="T5">6.申請地號： <text:s text:c="4"/>區 <text:s text:c="4"/>段 <text:s text:c="3"/>小段 <text:s text:c="13"/>地號等 <text:s/>筆土地（地號請詳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3">7.承辦員：</text:p>
          </table:table-cell>
          <table:covered-table-cell/>
          <table:covered-table-cell/>
          <table:table-cell table:style-name="表格1.D6" table:number-columns-spanned="4" office:value-type="string">
            <text:p text:style-name="P3">8.原領建（使）照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">抽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">9.發照時間：</text:p>
          </table:table-cell>
          <table:covered-table-cell/>
          <table:covered-table-cell/>
          <table:table-cell table:style-name="表格1.D8" table:number-columns-spanned="4" office:value-type="string">
            <text:p text:style-name="P3">10.執照號碼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Standard"><text:span text:style-name="T5">11.重要註記：【請勾選v或x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10" office:value-type="string">
            <text:p text:style-name="P1"><text:span text:style-name="T5">建築抽查</text:span></text:p>
          </table:table-cell>
          <table:table-cell table:style-name="表格1.B10" table:number-rows-spanned="9" office:value-type="string">
            <text:p text:style-name="P4">建築</text:p>
            <text:p text:style-name="P4">必抽</text:p>
          </table:table-cell>
          <table:table-cell table:style-name="表格1.C10" table:number-columns-spanned="5" office:value-type="string">
            <text:p text:style-name="P16"><text:span text:style-name="T5">(1) □依法應設騎樓或無遮簷人行道案件</text:span><text:span text:style-name="T10">〔12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5" office:value-type="string">
            <text:p text:style-name="P16"><text:span text:style-name="T5">(2) □行動不便設施案件</text:span><text:span text:style-name="T10">〔13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table:number-columns-spanned="5" office:value-type="string">
            <text:p text:style-name="P16"><text:span text:style-name="T5">(3) □12層樓以上案</text:span><text:span text:style-name="T10">〔14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5" office:value-type="string">
            <text:p text:style-name="Standard"><text:span text:style-name="T5"><text:s/>(4) □依抽查辦理變更設計案件</text:span><text:span text:style-name="T10">〔15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4" table:number-columns-spanned="5" office:value-type="string">
            <text:p text:style-name="Standard"><text:span text:style-name="T5"><text:s/>(5) □簽報為必抽案件</text:span><text:span text:style-name="T10">〔16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5" table:number-columns-spanned="5" office:value-type="string">
            <text:p text:style-name="Standard"><text:span text:style-name="T5"><text:s/>(6) □建築師列管案件</text:span><text:span text:style-name="T10">〔17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5" office:value-type="string">
            <text:p text:style-name="Standard"><text:span text:style-name="T5"><text:s/>(7) □涉及山坡地地形整地原則案件</text:span><text:span text:style-name="T10">〔18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5" office:value-type="string">
            <text:p text:style-name="Standard"><text:span text:style-name="T5"><text:s/>(8) □保變住地區案件</text:span><text:span text:style-name="T10">〔19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8" table:number-columns-spanned="5" office:value-type="string">
            <text:p text:style-name="Standard"><text:span text:style-name="T5"><text:s/>(9) □高層建築物</text:span><text:span text:style-name="T10">〔1A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office:value-type="string">
            <text:p text:style-name="P4">其他</text:p>
          </table:table-cell>
          <table:table-cell table:style-name="表格1.C19" table:number-columns-spanned="5" office:value-type="string">
            <text:p text:style-name="Standard"><text:span text:style-name="T5">(10) □綠建築（基準）案件</text:span><text:span text:style-name="T10">〔31〕</text:span><text:span text:style-name="T5">、□250專案</text:span><text:span text:style-name="T10">〔32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3" office:value-type="string">
            <text:p text:style-name="P4">結構抽查</text:p>
          </table:table-cell>
          <table:table-cell table:style-name="表格1.B20" table:number-columns-spanned="6" office:value-type="string">
            <text:p text:style-name="Standard"><text:span text:style-name="T5">(1)□變更後之法定活載重已涉及增加</text:span><text:span text:style-name="T10">〔21〕</text:span></text:p>
            <text:p text:style-name="P17"><text:span text:style-name="T5">□簽報為結構必抽案件</text:span><text:span text:style-name="T10">〔21〕</text:span></text:p>
            <text:p text:style-name="P18">□本市警察/消防/學校/醫院/衛生所/發配電廠/自來水廠/瓦斯時油廠庫</text:p>
            <text:p text:style-name="Standard"><text:span text:style-name="T5"><text:s text:c="5"/>之申請案件（</text:span><text:span text:style-name="T7">請圈選項目）</text:span><text:span text:style-name="T10">〔21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6" office:value-type="string">
            <text:p text:style-name="Standard"><text:span text:style-name="T5">(2)□結構外審案</text:span><text:span text:style-name="T10">〔22〕</text:span><text:span text:style-name="T5">、□併拆</text:span><text:span text:style-name="T10">〔23〕</text:span></text:p>
            <text:p text:style-name="Standard"><text:span text:style-name="T5"><text:s text:c="3"/>□本案變更設計已涉及結構變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6" office:value-type="string">
            <text:p text:style-name="Standard"><text:span text:style-name="T5">(3)□結構簽證技師 ○</text:span><text:span text:style-name="T9"> <text:s text:c="8"/></text:span><text:span text:style-name="T5">結構技師</text:span><text:span text:style-name="T8">（建照、變設或變使涉及結構簽證必填）</text:span></text:p>
            <text:p text:style-name="Standard"><text:span text:style-name="T5"><text:s text:c="18"/>○</text:span><text:span text:style-name="T9"> <text:s text:c="8"/></text:span><text:span text:style-name="T5">土木技師 <text:s text:c="6"/></text:span></text:p>
            <text:p text:style-name="Standard"><text:span text:style-name="T5"><text:s text:c="18"/>○</text:span><text:span text:style-name="T9"> <text:s text:c="8"/></text:span><text:span text:style-name="T5">建築師</text:span><text:span text:style-name="T8">（結構抽查使用，簽證技師請勾選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3">12.確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2" table:number-columns-spanned="3" office:value-type="string">
            <text:p text:style-name="P8">填表說明：</text:p>
            <text:list xml:id="list408273919" text:style-name="WW8Num13">
              <text:list-item>
                <text:p text:style-name="P14"><text:span text:style-name="T8">01~08項-執照收文時(協審單位)</text:span></text:p>
              </text:list-item>
            </text:list>
            <text:list xml:id="list847072822" text:style-name="WW8Num24">
              <text:list-item>
                <text:p text:style-name="P15"><text:span text:style-name="T8"><text:s/>09~11項-執照核准時(建照科)</text:span></text:p>
              </text:list-item>
              <text:list-item>
                <text:p text:style-name="P15"><text:span text:style-name="T8"><text:s/>12項-由股長於執照准簽時確認</text:span></text:p>
              </text:list-item>
            </text:list>
          </table:table-cell>
          <table:covered-table-cell/>
          <table:covered-table-cell/>
          <table:table-cell table:style-name="表格1.D24" table:number-rows-spanned="2" office:value-type="string">
            <text:p text:style-name="P10">上述資料確認</text:p>
          </table:table-cell>
          <table:table-cell table:style-name="表格1.E24" office:value-type="string">
            <text:p text:style-name="P11">(承辦人核章)</text:p>
          </table:table-cell>
          <table:table-cell table:style-name="表格1.F24" table:number-rows-spanned="2" office:value-type="string">
            <text:p text:style-name="P9">總查核人員確認均已完成</text:p>
          </table:table-cell>
          <table:table-cell table:style-name="表格1.G24" table:number-rows-spanned="2" office:value-type="string">
            <text:p text:style-name="P21">（敏芳核章）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E25" office:value-type="string">
            <text:p text:style-name="P11">(股長核章)</text:p>
          </table:table-cell>
          <table:covered-table-cell/>
          <table:covered-table-cell/>
        </table:table-row>
      </table:table>
      <text:p text:style-name="P12">＊執照核准後本表回收列冊（敏芳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988cm" style:auto-text-indent="false"/>
      <style:text-properties fo:font-size="14pt" style:font-name-asian="雅真中楷" style:font-family-asian="雅真中楷, 新細明體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.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.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抽查種類及抽查項目之現行分類與審查單位一覽表</dc:title>
    <meta:initial-creator>dot</meta:initial-creator>
    <meta:creation-date>2015-01-16T12:11:00</meta:creation-date>
    <dc:creator>Administrator</dc:creator>
    <dc:date>2015-01-16T12:11:00</dc:date>
    <meta:print-date>2015-01-16T12:09:00</meta:print-date>
    <meta:editing-cycles>2</meta:editing-cycles>
    <meta:editing-duration>PT1M</meta:editing-duration>
    <meta:document-statistic meta:table-count="1" meta:image-count="0" meta:object-count="0" meta:page-count="2" meta:paragraph-count="50" meta:word-count="584" meta:character-count="800" meta:non-whitespace-character-count="671"/>
    <meta:generator>LibreOffice/5.3.7.2$Windows_x86 LibreOffice_project/6b8ed514a9f8b44d37a1b96673cbbdd077e24059</meta:generator>
  </office:meta>
</office:document-meta>
</file>