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style:min-row-height="1.43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2.596cm" fo:keep-together="auto"/>
    </style:style>
    <style:style style:name="表格1.11" style:family="table-row">
      <style:table-row-properties style:min-row-height="0.115cm" fo:keep-together="auto"/>
    </style:style>
    <style:style style:name="P1" style:family="paragraph" style:parent-style-name="Standard">
      <style:paragraph-properties fo:margin-top="0.212cm" fo:margin-bottom="0.212cm" loext:contextual-spacing="false"/>
    </style:style>
    <style:style style:name="P2" style:family="paragraph" style:parent-style-name="Standard">
      <style:paragraph-properties fo:margin-top="0.212cm" fo:margin-bottom="0cm" loext:contextual-spacing="false" fo:line-height="0.494cm"/>
    </style:style>
    <style:style style:name="P3" style:family="paragraph" style:parent-style-name="Standard">
      <style:paragraph-properties fo:margin-top="0.212cm" fo:margin-bottom="0cm" loext:contextual-spacing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left="0cm" fo:margin-right="0cm" fo:line-height="0.494cm" fo:text-indent="0.3cm" style:auto-text-indent="false"/>
    </style:style>
    <style:style style:name="P5" style:family="paragraph" style:parent-style-name="Standard">
      <style:paragraph-properties fo:margin-left="0cm" fo:margin-right="0cm" fo:line-height="0.494cm" fo:text-indent="0.3cm" style:auto-text-indent="false"/>
      <style:text-properties fo:font-size="11pt" style:font-name-asian="標楷體" style:font-size-asian="11pt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0.494cm" fo:text-indent="0.3cm" style:auto-text-indent="false"/>
    </style:style>
    <style:style style:name="P7" style:family="paragraph" style:parent-style-name="Standard">
      <style:paragraph-properties fo:margin-top="0cm" fo:margin-bottom="0.212cm" loext:contextual-spacing="false" fo:line-height="0.494cm"/>
    </style:style>
    <style:style style:name="P8" style:family="paragraph" style:parent-style-name="內文0">
      <style:paragraph-properties fo:margin-left="0cm" fo:margin-right="0cm" fo:line-height="0.6cm" fo:text-indent="0cm" style:auto-text-indent="false"/>
    </style:style>
    <style:style style:name="P9" style:family="paragraph" style:parent-style-name="內文0">
      <style:paragraph-properties fo:margin-left="0cm" fo:margin-right="0cm" fo:line-height="0.6cm" fo:text-indent="0cm" style:auto-text-indent="false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name-asian="Times New Roman" style:font-size-asian="11pt"/>
    </style:style>
    <style:style style:name="T7" style:family="text">
      <style:text-properties fo:font-size="11pt" style:font-name-asian="Times New Roman" style:font-size-asian="11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draw:frame draw:style-name="fr2" draw:name="訊框2" text:anchor-type="char" svg:x="0cm" svg:y="1.111cm" svg:width="3.387cm" svg:height="0.575cm" draw:z-index="0"><draw:text-box><text:p text:style-name="Standard"><text:span text:style-name="T4">案件序號：</text:span><text:span text:style-name="T1">○○○</text:span></text:p></draw:text-box></draw:frame><draw:frame draw:style-name="fr1" draw:name="訊框1" text:anchor-type="char" svg:x="13.123cm" svg:y="-1.113cm" svg:width="4.657cm" svg:height="0.87cm" draw:z-index="2"><draw:text-box><text:p text:style-name="Standard"><text:span text:style-name="T2">3-建照申請範例</text:span></text:p></draw:text-box></draw:frame>地<text:span text:style-name="T9"> <text:s/></text:span>號<text:span text:style-name="T9"> <text:s/></text:span>表</text:p>
          </table:table-cell>
          <table:table-cell table:style-name="表格1.A1" office:value-type="string">
            <text:p text:style-name="P8">Ａ１２－２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4">本表共</text:span><text:span text:style-name="T6"> <text:s text:c="4"/></text:span><text:span text:style-name="T4">頁</text:span><text:span text:style-name="T6"> </text:span><text:span text:style-name="T4">本頁第</text:span><text:span text:style-name="T6"> </text:span><text:span text:style-name="T6"><text:s/></text:span><text:span text:style-name="T4">頁</text:span><text:span text:style-name="T6"> <text:s/></text:span><text:span text:style-name="T4">地號共</text:span><text:span text:style-name="T6"> <text:s text:c="2"/></text:span><text:span text:style-name="T4">筆</text:span><text:span text:style-name="T6"> <text:s/></text:span><text:span text:style-name="T4">本頁</text:span><text:span text:style-name="T6"> <text:s text:c="2"/></text:span><text:span text:style-name="T4">筆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4">【</text:span><text:span text:style-name="T6"> </text:span><text:span text:style-name="T4">.</text:span><text:span text:style-name="T4">土地概要】</text:span></text:p>
            <text:p text:style-name="P4"><text:span text:style-name="T4">【土地使用分區或編定用地】</text:span><text:span text:style-name="T1">○○○</text:span></text:p>
            <text:p text:style-name="P4"><text:span text:style-name="T4">【地號】</text:span><text:span text:style-name="T6"> <text:s text:c="2"/></text:span><text:span text:style-name="T1">○○○</text:span><text:span text:style-name="T6"> <text:s text:c="3"/></text:span><text:span text:style-name="T4">鄉</text:span><text:span text:style-name="T4">(</text:span><text:span text:style-name="T4">鎮、市、區</text:span><text:span text:style-name="T4">) <text:s text:c="2"/></text:span><text:span text:style-name="T1">○○</text:span><text:span text:style-name="T4"> <text:s text:c="2"/></text:span><text:span text:style-name="T4">段</text:span><text:span text:style-name="T6"> <text:s/></text:span><text:span text:style-name="T1">○○</text:span><text:span text:style-name="T6"> <text:s text:c="3"/></text:span><text:span text:style-name="T4">小段</text:span><text:span text:style-name="T6"> </text:span><text:span text:style-name="T6"><text:s/></text:span><text:span text:style-name="T6"><text:s/></text:span><text:span text:style-name="T1">○○○</text:span><text:span text:style-name="T6"> <text:s text:c="5"/></text:span><text:span text:style-name="T4">號</text:span></text:p>
            <text:p text:style-name="P6"><text:span text:style-name="T4">【面積】</text:span><text:span text:style-name="T6"> <text:s text:c="2"/></text:span><text:span text:style-name="T1">○○○</text:span><text:span text:style-name="T6"> <text:s text:c="2"/></text:span><text:span text:style-name="T4">㎡</text:span><text:span text:style-name="T6"> <text:s text:c="16"/></text:span><text:span text:style-name="T4">【使用面積】</text:span><text:span text:style-name="T6"> <text:s text:c="2"/></text:span><text:span text:style-name="T1">○○○</text:span><text:span text:style-name="T6"> <text:s text:c="2"/></text:span><text:span text:style-name="T4">㎡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4">【</text:span><text:span text:style-name="T6"> </text:span><text:span text:style-name="T4">.</text:span><text:span text:style-name="T4">土地概要】</text:span></text:p>
            <text:p text:style-name="P4"><text:span text:style-name="T4">【土地使用分區或編定用地】</text:span><text:span text:style-name="T1">○○○</text:span></text:p>
            <text:p text:style-name="P4"><text:span text:style-name="T4">【地號】</text:span><text:span text:style-name="T6"> <text:s text:c="2"/></text:span><text:span text:style-name="T1">○○○</text:span><text:span text:style-name="T6"> <text:s text:c="3"/></text:span><text:span text:style-name="T4">鄉</text:span><text:span text:style-name="T4">(</text:span><text:span text:style-name="T4">鎮、市、區</text:span><text:span text:style-name="T4">) <text:s text:c="2"/></text:span><text:span text:style-name="T1">○○</text:span><text:span text:style-name="T4"> <text:s text:c="2"/></text:span><text:span text:style-name="T4">段</text:span><text:span text:style-name="T6"> <text:s/></text:span><text:span text:style-name="T1">○○</text:span><text:span text:style-name="T6"> <text:s text:c="3"/></text:span><text:span text:style-name="T4">小段</text:span><text:span text:style-name="T6"> </text:span><text:span text:style-name="T6"><text:s/></text:span><text:span text:style-name="T6"><text:s/></text:span><text:span text:style-name="T1">○○○</text:span><text:span text:style-name="T6"> <text:s text:c="5"/></text:span><text:span text:style-name="T4">號</text:span></text:p>
            <text:p text:style-name="P6"><text:span text:style-name="T4">【面積】</text:span><text:span text:style-name="T6"> <text:s text:c="2"/></text:span><text:span text:style-name="T1">○○○</text:span><text:span text:style-name="T6"> <text:s text:c="2"/></text:span><text:span text:style-name="T4">㎡</text:span><text:span text:style-name="T6"> <text:s text:c="16"/></text:span><text:span text:style-name="T4">【使用面積】</text:span><text:span text:style-name="T6"> <text:s text:c="2"/></text:span><text:span text:style-name="T1">○○○</text:span><text:span text:style-name="T6"> <text:s text:c="2"/></text:span><text:span text:style-name="T4">㎡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4">【</text:span><text:span text:style-name="T6"> </text:span><text:span text:style-name="T4">.</text:span><text:span text:style-name="T4">土地概要】</text:span></text:p>
            <text:p text:style-name="P4"><text:span text:style-name="T4">【土地使用分區或編定用地】</text:span><text:span text:style-name="T1">○○○</text:span></text:p>
            <text:p text:style-name="P4"><text:span text:style-name="T4">【地號】</text:span><text:span text:style-name="T6"> <text:s text:c="2"/></text:span><text:span text:style-name="T1">○○○</text:span><text:span text:style-name="T6"> <text:s text:c="3"/></text:span><text:span text:style-name="T4">鄉</text:span><text:span text:style-name="T4">(</text:span><text:span text:style-name="T4">鎮、市、區</text:span><text:span text:style-name="T4">) <text:s text:c="2"/></text:span><text:span text:style-name="T1">○○</text:span><text:span text:style-name="T4"> <text:s text:c="2"/></text:span><text:span text:style-name="T4">段</text:span><text:span text:style-name="T6"> <text:s/></text:span><text:span text:style-name="T1">○○</text:span><text:span text:style-name="T6"> <text:s text:c="3"/></text:span><text:span text:style-name="T4">小段</text:span><text:span text:style-name="T6"> </text:span><text:span text:style-name="T6"><text:s/></text:span><text:span text:style-name="T6"><text:s/></text:span><text:span text:style-name="T1">○○○</text:span><text:span text:style-name="T6"> <text:s text:c="5"/></text:span><text:span text:style-name="T4">號</text:span></text:p>
            <text:p text:style-name="P6"><text:span text:style-name="T4">【面積】</text:span><text:span text:style-name="T6"> <text:s text:c="2"/></text:span><text:span text:style-name="T1">○○○</text:span><text:span text:style-name="T6"> <text:s text:c="2"/></text:span><text:span text:style-name="T4">㎡</text:span><text:span text:style-name="T6"> <text:s text:c="16"/></text:span><text:span text:style-name="T4">【使用面積】</text:span><text:span text:style-name="T6"> <text:s text:c="2"/></text:span><text:span text:style-name="T1">○○○</text:span><text:span text:style-name="T6"> <text:s text:c="2"/></text:span><text:span text:style-name="T4">㎡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<text:span text:style-name="T4">【</text:span><text:span text:style-name="T6"> </text:span><text:span text:style-name="T4">.</text:span><text:span text:style-name="T4">土地概要】</text:span></text:p>
            <text:p text:style-name="P4"><text:span text:style-name="T4">【土地使用分區或編定用地】</text:span><text:span text:style-name="T1">○○○</text:span></text:p>
            <text:p text:style-name="P4"><text:span text:style-name="T4">【地號】</text:span><text:span text:style-name="T6"> <text:s text:c="2"/></text:span><text:span text:style-name="T1">○○○</text:span><text:span text:style-name="T6"> <text:s text:c="3"/></text:span><text:span text:style-name="T4">鄉</text:span><text:span text:style-name="T4">(</text:span><text:span text:style-name="T4">鎮、市、區</text:span><text:span text:style-name="T4">) <text:s text:c="2"/></text:span><text:span text:style-name="T1">○○</text:span><text:span text:style-name="T4"> <text:s text:c="2"/></text:span><text:span text:style-name="T4">段</text:span><text:span text:style-name="T6"> <text:s/></text:span><text:span text:style-name="T1">○○</text:span><text:span text:style-name="T6"> <text:s text:c="3"/></text:span><text:span text:style-name="T4">小段</text:span><text:span text:style-name="T6"> </text:span><text:span text:style-name="T6"><text:s/></text:span><text:span text:style-name="T6"><text:s/></text:span><text:span text:style-name="T1">○○○</text:span><text:span text:style-name="T6"> <text:s text:c="5"/></text:span><text:span text:style-name="T4">號</text:span></text:p>
            <text:p text:style-name="P6"><text:span text:style-name="T4">【面積】</text:span><text:span text:style-name="T6"> <text:s text:c="2"/></text:span><text:span text:style-name="T1">○○○</text:span><text:span text:style-name="T6"> <text:s text:c="2"/></text:span><text:span text:style-name="T4">㎡</text:span><text:span text:style-name="T6"> <text:s text:c="16"/></text:span><text:span text:style-name="T4">【使用面積】</text:span><text:span text:style-name="T6"> <text:s text:c="2"/></text:span><text:span text:style-name="T1">○○○</text:span><text:span text:style-name="T6"> <text:s text:c="2"/></text:span><text:span text:style-name="T4">㎡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4">【</text:span><text:span text:style-name="T6"> </text:span><text:span text:style-name="T4">.</text:span><text:span text:style-name="T4">土地概要】</text:span></text:p>
            <text:p text:style-name="P5">【土地使用分區或編定用地】</text:p>
            <text:p text:style-name="P4"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 <text:s text:c="5"/></text:span><text:span text:style-name="T4">段</text:span><text:span text:style-name="T6"> <text:s text:c="5"/></text:span><text:span text:style-name="T4">小段</text:span><text:span text:style-name="T6"> <text:s text:c="9"/></text:span><text:span text:style-name="T4">號</text:span></text:p>
            <text:p text:style-name="P6"><text:span text:style-name="T4">【面積】</text:span><text:span text:style-name="T6"> <text:s text:c="11"/></text:span><text:span text:style-name="T4">㎡</text:span><text:span text:style-name="T6"> <text:s text:c="16"/></text:span><text:span text:style-name="T4">【使用面積】</text:span><text:span text:style-name="T6"> <text:s text:c="11"/></text:span><text:span text:style-name="T4">㎡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4">【</text:span><text:span text:style-name="T6"> </text:span><text:span text:style-name="T4">.</text:span><text:span text:style-name="T4">土地概要】</text:span></text:p>
            <text:p text:style-name="P5">【土地使用分區或編定用地】</text:p>
            <text:p text:style-name="P4"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 <text:s text:c="5"/></text:span><text:span text:style-name="T4">段</text:span><text:span text:style-name="T6"> <text:s text:c="5"/></text:span><text:span text:style-name="T4">小段</text:span><text:span text:style-name="T6"> <text:s text:c="9"/></text:span><text:span text:style-name="T4">號</text:span></text:p>
            <text:p text:style-name="P6"><text:span text:style-name="T4">【面積】</text:span><text:span text:style-name="T6"> <text:s text:c="11"/></text:span><text:span text:style-name="T4">㎡</text:span><text:span text:style-name="T6"> <text:s text:c="16"/></text:span><text:span text:style-name="T4">【使用面積】</text:span><text:span text:style-name="T6"> <text:s text:c="11"/></text:span><text:span text:style-name="T4">㎡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4">【</text:span><text:span text:style-name="T6"> </text:span><text:span text:style-name="T4">.</text:span><text:span text:style-name="T4">土地概要】</text:span></text:p>
            <text:p text:style-name="P5">【土地使用分區或編定用地】</text:p>
            <text:p text:style-name="P4"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 <text:s text:c="5"/></text:span><text:span text:style-name="T4">段</text:span><text:span text:style-name="T6"> <text:s text:c="5"/></text:span><text:span text:style-name="T4">小段</text:span><text:span text:style-name="T6"> <text:s text:c="9"/></text:span><text:span text:style-name="T4">號</text:span></text:p>
            <text:p text:style-name="P6"><text:span text:style-name="T4">【面積】</text:span><text:span text:style-name="T6"> <text:s text:c="11"/></text:span><text:span text:style-name="T4">㎡</text:span><text:span text:style-name="T6"> <text:s text:c="16"/></text:span><text:span text:style-name="T4">【使用面積】</text:span><text:span text:style-name="T6"> <text:s text:c="11"/></text:span><text:span text:style-name="T4">㎡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4">【</text:span><text:span text:style-name="T6"> </text:span><text:span text:style-name="T4">.</text:span><text:span text:style-name="T4">土地概要】</text:span></text:p>
            <text:p text:style-name="P5">【土地使用分區或編定用地】</text:p>
            <text:p text:style-name="P4"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 <text:s text:c="5"/></text:span><text:span text:style-name="T4">段</text:span><text:span text:style-name="T6"> <text:s text:c="5"/></text:span><text:span text:style-name="T4">小段</text:span><text:span text:style-name="T6"> <text:s text:c="9"/></text:span><text:span text:style-name="T4">號</text:span></text:p>
            <text:p text:style-name="P6"><text:span text:style-name="T4">【面積】</text:span><text:span text:style-name="T6"> <text:s text:c="11"/></text:span><text:span text:style-name="T4">㎡</text:span><text:span text:style-name="T6"> <text:s text:c="16"/></text:span><text:span text:style-name="T4">【使用面積】</text:span><text:span text:style-name="T6"> <text:s text:c="11"/></text:span><text:span text:style-name="T4">㎡</text:span></text:p>
          </table:table-cell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"><text:span text:style-name="T4">【本頁使用面積合計】</text:span><text:span text:style-name="T6"> <text:s text:c="4"/></text:span><text:span text:style-name="T1">○○○○</text:span><text:span text:style-name="T6"> <text:s text:c="10"/></text:span><text:span text:style-name="T4">㎡</text:span></text:p>
            <text:p text:style-name="P7"><text:span text:style-name="T4">【使用面積總計】</text:span><text:span text:style-name="T6"> <text:s text:c="8"/></text:span><text:span text:style-name="T1">○○○○</text:span><text:span text:style-name="T6"> <text:s text:c="10"/></text:span><text:span text:style-name="T4">㎡</text:span></text:p>
          </table:table-cell>
          <table:covered-table-cell/>
        </table:table-row>
      </table:table>
      <text:p text:style-name="P3"><draw:frame draw:style-name="fr3" draw:name="影像1" text:anchor-type="char" svg:x="16.51cm" svg:y="0.891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3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3-12-18T11:26:00</meta:creation-date>
    <dc:creator>user</dc:creator>
    <dc:date>2008-02-29T09:49:00</dc:date>
    <meta:print-date>1999-03-02T09:52:00</meta:print-date>
    <meta:editing-cycles>8</meta:editing-cycles>
    <meta:editing-duration>PT12M</meta:editing-duration>
    <meta:document-statistic meta:table-count="1" meta:image-count="1" meta:object-count="0" meta:page-count="1" meta:paragraph-count="39" meta:word-count="470" meta:character-count="1121" meta:non-whitespace-character-count="527"/>
    <meta:generator>LibreOffice/5.3.7.2$Windows_x86 LibreOffice_project/6b8ed514a9f8b44d37a1b96673cbbdd077e24059</meta:generator>
  </office:meta>
</office:document-meta>
</file>