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1cm" fo:margin-left="-0.243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9.927cm"/>
    </style:style>
    <style:style style:name="表格1.C" style:family="table-column">
      <style:table-column-properties style:column-width="5.186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3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3pt solid #000000" fo:border-bottom="3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3pt solid #000000" fo:border-top="3pt solid #000000" fo:border-bottom="3pt solid #000000" style:writing-mode="lr-tb"/>
    </style:style>
    <style:style style:name="表格1.2" style:family="table-row">
      <style:table-row-properties style:min-row-height="2.76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7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0.75pt solid #000000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3pt solid #000000" fo:border-right="none" fo:border-top="0.75pt solid #000000" fo:border-bottom="3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3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06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paragraph-properties fo:line-height="0.70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706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3">
      <style:paragraph-properties fo:margin-left="0.63cm" fo:margin-right="0cm" fo:line-height="0.706cm" fo:text-indent="-0.63cm" style:auto-text-indent="false"/>
    </style:style>
    <style:style style:name="P10" style:family="paragraph" style:parent-style-name="Standard" style:list-style-name="WW8Num3">
      <style:paragraph-properties fo:margin-left="0.63cm" fo:margin-right="0cm" fo:line-height="0.706cm" fo:text-indent="-0.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d8d8d8" loext:char-shading-value="0" style:font-size-asian="14pt" style:font-size-complex="14pt"/>
    </style:style>
    <style:style style:name="T3" style:family="text">
      <style:text-properties fo:font-size="14pt" fo:background-color="#d8d8d8" loext:char-shading-value="0" style:font-size-asian="14pt" style:font-size-complex="14pt"/>
    </style:style>
    <style:style style:name="T4" style:family="text">
      <style:text-properties fo:font-size="14pt" fo:background-color="#d8d8d8" loext:char-shading-value="0" style:font-size-asian="14pt" style:font-size-complex="14pt"/>
    </style:style>
    <style:style style:name="T5" style:family="text">
      <style:text-properties fo:font-size="14pt" fo:background-color="#d8d8d8" loext:char-shading-value="0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工程名稱:台北市<text:span text:style-name="T10"> <text:s text:c="4"/></text:span>區<text:span text:style-name="T10"> <text:s text:c="4"/></text:span>段<text:span text:style-name="T10"> <text:s text:c="4"/></text:span>小段<text:span text:style-name="T10"> <text:s text:c="4"/></text:span>地號等<text:span text:style-name="T10"> <text:s text:c="4"/></text:span>筆土地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2">審查項目</text:p>
          </table:table-cell>
          <table:table-cell table:style-name="表格1.C1" office:value-type="string">
            <text:p text:style-name="P1">頁碼</text:p>
          </table:table-cell>
        </table:table-row>
        <table:table-row table:style-name="表格1.2">
          <table:table-cell table:style-name="表格1.A1" office:value-type="string">
            <text:p text:style-name="P7">地質鑽探資料</text:p>
          </table:table-cell>
          <table:table-cell table:style-name="表格1.B1" office:value-type="string">
            <text:list xml:id="list381962538" text:style-name="WW8Num3">
              <text:list-item>
                <text:p text:style-name="P10">鑽探孔數及分佈位置</text:p>
              </text:list-item>
              <text:list-item>
                <text:p text:style-name="P10">鑽孔深度</text:p>
              </text:list-item>
              <text:list-item>
                <text:p text:style-name="P10">取樣及試驗</text:p>
              </text:list-item>
              <text:list-item>
                <text:p text:style-name="P10">地質構造分析</text:p>
              </text:list-item>
            </text:list>
          </table:table-cell>
          <table:table-cell table:style-name="表格1.C1" office:value-type="string">
            <text:p text:style-name="P5"><text:span text:style-name="T7">詳鑽探報告P</text:span><text:span text:style-name="T2"> <text:s text:c="2"/></text:span><text:span text:style-name="T7">~P</text:span><text:span text:style-name="T2"> <text:s text:c="2"/></text:span></text:p>
            <text:p text:style-name="P5"><text:span text:style-name="T7">詳鑽探報告P</text:span><text:span text:style-name="T2"> <text:s text:c="2"/></text:span><text:span text:style-name="T7">~P</text:span><text:span text:style-name="T2"> <text:s text:c="2"/></text:span></text:p>
            <text:p text:style-name="P5"><text:span text:style-name="T7">詳鑽探報告P</text:span><text:span text:style-name="T2"> <text:s text:c="2"/></text:span><text:span text:style-name="T7">~P</text:span><text:span text:style-name="T2"> <text:s text:c="2"/></text:span></text:p>
            <text:p text:style-name="P5"><text:span text:style-name="T7">詳鑽探報告P</text:span><text:span text:style-name="T2"> <text:s text:c="2"/></text:span><text:span text:style-name="T7">~P</text:span><text:span text:style-name="T2"> <text:s text:c="2"/></text:span></text:p>
          </table:table-cell>
        </table:table-row>
        <table:table-row table:style-name="表格1.3">
          <table:table-cell table:style-name="表格1.A3" office:value-type="string">
            <text:p text:style-name="P7">設計基本資料</text:p>
          </table:table-cell>
          <table:table-cell table:style-name="表格1.B3" office:value-type="string">
            <text:list xml:id="list134854306270497" text:continue-numbering="true" text:style-name="WW8Num3">
              <text:list-item>
                <text:p text:style-name="P10">靜載重</text:p>
              </text:list-item>
              <text:list-item>
                <text:p text:style-name="P10">活載重</text:p>
              </text:list-item>
              <text:list-item>
                <text:p text:style-name="P10">地震力</text:p>
              </text:list-item>
              <text:list-item>
                <text:p text:style-name="P10">風力</text:p>
              </text:list-item>
              <text:list-item>
                <text:p text:style-name="P10">結構材料規格</text:p>
              </text:list-item>
            </text:list>
          </table:table-cell>
          <table:table-cell table:style-name="表格1.C3" office:value-type="string"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</table:table-cell>
        </table:table-row>
        <table:table-row table:style-name="表格1.3">
          <table:table-cell table:style-name="表格1.A4" office:value-type="string">
            <text:p text:style-name="P7">結構規劃</text:p>
          </table:table-cell>
          <table:table-cell table:style-name="表格1.B4" office:value-type="string">
            <text:list xml:id="list134854017928254" text:continue-numbering="true" text:style-name="WW8Num3">
              <text:list-item>
                <text:p text:style-name="P10">平面結構佈置</text:p>
              </text:list-item>
              <text:list-item>
                <text:p text:style-name="P10">豎向結構佈置</text:p>
              </text:list-item>
              <text:list-item>
                <text:p text:style-name="P10">基礎結構佈置</text:p>
              </text:list-item>
              <text:list-item>
                <text:p text:style-name="P9"><text:span text:style-name="T7">開挖安全措施配置</text:span></text:p>
              </text:list-item>
            </text:list>
          </table:table-cell>
          <table:table-cell table:style-name="表格1.C4" office:value-type="string"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</table:table-cell>
        </table:table-row>
        <table:table-row table:style-name="表格1.3">
          <table:table-cell table:style-name="表格1.A4" office:value-type="string">
            <text:p text:style-name="P7">結構應力分析設計</text:p>
          </table:table-cell>
          <table:table-cell table:style-name="表格1.B4" office:value-type="string">
            <text:list xml:id="list134854048428700" text:continue-numbering="true" text:style-name="WW8Num3">
              <text:list-item>
                <text:p text:style-name="P9"><text:span text:style-name="T7">設計方法</text:span></text:p>
              </text:list-item>
              <text:list-item>
                <text:p text:style-name="P9"><text:span text:style-name="T7">電腦分析資料</text:span></text:p>
              </text:list-item>
              <text:list-item>
                <text:p text:style-name="P10">應力分析</text:p>
              </text:list-item>
              <text:list-item>
                <text:p text:style-name="P10">百分之五額外扭矩之計算與分析</text:p>
              </text:list-item>
              <text:list-item>
                <text:p text:style-name="P10">載重組合</text:p>
              </text:list-item>
            </text:list>
          </table:table-cell>
          <table:table-cell table:style-name="表格1.C4" office:value-type="string"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</table:table-cell>
        </table:table-row>
        <table:table-row table:style-name="表格1.3">
          <table:table-cell table:style-name="表格1.A6" office:value-type="string">
            <text:p text:style-name="P7">結構應力分析設計</text:p>
          </table:table-cell>
          <table:table-cell table:style-name="表格1.B6" office:value-type="string">
            <text:list xml:id="list134853159141988" text:continue-numbering="true" text:style-name="WW8Num3">
              <text:list-item>
                <text:p text:style-name="P4">層間位移及碰撞距離</text:p>
              </text:list-item>
              <text:list-item>
                <text:p text:style-name="P4">結構設計</text:p>
              </text:list-item>
            </text:list>
            <text:list xml:id="list2707569008" text:style-name="WW8Num2">
              <text:list-item>
                <text:p text:style-name="P11">樑設計</text:p>
              </text:list-item>
              <text:list-item>
                <text:p text:style-name="P11">柱設計</text:p>
              </text:list-item>
              <text:list-item>
                <text:p text:style-name="P11">版、牆設計</text:p>
              </text:list-item>
              <text:list-item>
                <text:p text:style-name="P11">基礎設計</text:p>
              </text:list-item>
            </text:list>
            <text:list xml:id="list134853760064173" text:continue-list="list134853159141988" text:style-name="WW8Num3">
              <text:list-item>
                <text:p text:style-name="P4">安全措施分析、設計</text:p>
              </text:list-item>
              <text:list-item>
                <text:p text:style-name="P10">其他特殊檢討</text:p>
              </text:list-item>
            </text:list>
          </table:table-cell>
          <table:table-cell table:style-name="表格1.C6" office:value-type="string"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3"/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  <text:p text:style-name="P5"><text:span text:style-name="T7">P</text:span><text:span text:style-name="T2"> <text:s text:c="2"/></text:span><text:span text:style-name="T7">~P</text:span><text:span text:style-name="T2"> <text:s text:c="2"/></text:span></text:p>
          </table:table-cell>
        </table:table-row>
        <table:table-row table:style-name="表格1.3">
          <table:table-cell table:style-name="表格1.A1" office:value-type="string">
            <text:p text:style-name="P7">結構設計圖</text:p>
          </table:table-cell>
          <table:table-cell table:style-name="表格1.B1" office:value-type="string">
            <text:list xml:id="list134853327749405" text:continue-numbering="true" text:style-name="WW8Num3">
              <text:list-item>
                <text:p text:style-name="P10">各層平面圖</text:p>
              </text:list-item>
              <text:list-item>
                <text:p text:style-name="P10">基礎平面圖</text:p>
              </text:list-item>
              <text:list-item>
                <text:p text:style-name="P10">安全措施圖</text:p>
              </text:list-item>
            </text:list>
          </table:table-cell>
          <table:table-cell table:style-name="表格1.C1" office:value-type="string">
            <text:p text:style-name="P6"><text:span text:style-name="T7">詳結構圖S</text:span><text:span text:style-name="T2"> <text:s text:c="2"/></text:span><text:span text:style-name="T7">~S</text:span><text:span text:style-name="T2"> <text:s text:c="2"/></text:span></text:p>
            <text:p text:style-name="P6"><text:span text:style-name="T7">詳結構圖S</text:span><text:span text:style-name="T2"> <text:s text:c="2"/></text:span><text:span text:style-name="T7">~S</text:span><text:span text:style-name="T2"> <text:s text:c="2"/></text:span></text:p>
            <text:p text:style-name="P6"><text:span text:style-name="T7">詳結構圖S</text:span><text:span text:style-name="T2"> <text:s text:c="2"/></text:span><text:span text:style-name="T7">~S</text:span><text:span text:style-name="T2"> 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1cm" fo:margin-left="2.54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名稱:台北市     區     段     小段     地號等     筆土地  </dc:title>
    <meta:initial-creator>a</meta:initial-creator>
    <meta:creation-date>2009-09-16T16:02:00</meta:creation-date>
    <dc:creator>1</dc:creator>
    <dc:date>2009-09-25T12:08:00</dc:date>
    <meta:print-date>2009-09-25T11:07:00</meta:print-date>
    <meta:editing-cycles>3</meta:editing-cycles>
    <meta:editing-duration>PT1H39M</meta:editing-duration>
    <meta:document-statistic meta:table-count="1" meta:image-count="0" meta:object-count="0" meta:page-count="1" meta:paragraph-count="66" meta:word-count="339" meta:character-count="603" meta:non-whitespace-character-count="408"/>
    <meta:generator>LibreOffice/5.3.7.2$Windows_x86 LibreOffice_project/6b8ed514a9f8b44d37a1b96673cbbdd077e24059</meta:generator>
  </office:meta>
</office:document-meta>
</file>