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53cm" fo:margin-right="0cm" fo:text-indent="1.588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5.08cm" fo:margin-right="0cm" fo:text-indent="3.493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8.573cm" fo:margin-right="0cm" fo:text-indent="0cm" style:auto-text-indent="false"/>
    </style:style>
    <style:style style:name="P13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fo:font-size="18pt" fo:font-weight="bold" style:font-name-asian="標楷體" style:font-size-asian="18pt" style:font-weight-asian="bold"/>
    </style:style>
    <style:style style:name="T6" style:family="text">
      <style:text-properties fo:color="#ff0000" fo:font-size="18pt" style:font-name-asian="標楷體" style:font-size-asian="18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fo:language="none" fo:country="none" style:font-name-asian="標楷體" style:font-size-asian="18pt" style:language-asian="none" style:country-asian="none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2.383cm" svg:y="-2.053cm" svg:width="4.782cm" svg:height="1.418cm" draw:z-index="1"><draw:text-box><text:p text:style-name="Standard"><text:span text:style-name="T3">13A-建照申請範例</text:span></text:p></draw:text-box></draw:frame><text:span text:style-name="T7">切結書</text:span></text:p>
      <text:p text:style-name="P1"><text:span text:style-name="T7">（停車空間鼓勵要點）</text:span></text:p>
      <text:p text:style-name="P6"/>
      <text:p text:style-name="P8"><text:span text:style-name="T9">茲有起造人台北股份有限公司</text:span><text:span text:style-name="T10"> </text:span><text:span text:style-name="T9">負責人：王小明</text:span><text:span text:style-name="T10"> </text:span><text:span text:style-name="T9">所有台北市中正區（成功段一小段1、1-2、1-3地號等3筆土地），有關本案依「臺北市建築物增設室內公用停車空間供公眾使用鼓勵要點」設計，其中增設公用汽車停車位</text:span><text:span text:style-name="T5">50</text:span><text:span text:style-name="T9">輛，</text:span><text:span text:style-name="T5">切結供公眾使用，並於產權移轉及房屋銷售時列入交代。恐口說無憑，特立此切結書。</text:span></text:p>
      <text:p text:style-name="P9">此致</text:p>
      <text:p text:style-name="P7">臺北市政府都市發展局</text:p>
      <text:p text:style-name="P7"/>
      <text:p text:style-name="P10"><text:span text:style-name="T9">立切結書人：抬北股份有限公司</text:span></text:p>
      <text:p text:style-name="P11">負責人：王小明</text:p>
      <text:p text:style-name="P12"><text:span text:style-name="T9">統一編號:F123456789</text:span></text:p>
      <text:p text:style-name="P3"><draw:g text:anchor-type="char" draw:z-index="2" draw:style-name="gr1"><draw:g draw:style-name="gr2"><draw:custom-shape draw:style-name="gr3" draw:text-style-name="P15" svg:width="2.767cm" svg:height="2.8cm" svg:x="11.43cm" svg:y="0cm"><text:p/><draw:enhanced-geometry svg:viewBox="0 0 21600 21600" draw:type="rectangle" draw:enhanced-path="M 0 0 L 21600 0 21600 21600 0 21600 0 0 Z N"/></draw:custom-shape><draw:custom-shape draw:style-name="gr4" draw:text-style-name="P15" svg:width="1.262cm" svg:height="1.398cm" svg:x="14.609cm" svg:y="1.344cm"><text:p/><draw:enhanced-geometry svg:viewBox="0 0 21600 21600" draw:type="rectangle" draw:enhanced-path="M 0 0 L 21600 0 21600 21600 0 21600 0 0 Z N"/></draw:custom-shape></draw:g><draw:frame draw:style-name="gr5" draw:text-style-name="P17" svg:width="2.206cm" svg:height="1.447cm" svg:x="11.462cm" svg:y="1.362cm"><draw:text-box><text:p text:style-name="P16"><text:span text:style-name="T12">大小章</text:span></text:p></draw:text-box></draw:frame></draw:g></text:p>
      <text:p text:style-name="P2"/>
      <text:p text:style-name="P2"/>
      <text:p text:style-name="P5"><draw:frame draw:style-name="fr1" draw:name="訊框2" text:anchor-type="char" svg:x="1.482cm" svg:y="1.229cm" svg:width="12.7cm" svg:height="1.27cm" draw:z-index="3"><draw:text-box><text:p text:style-name="P13"><text:span text:style-name="T2">視個案情形，得由申請人配合調整切結書內容</text:span></text:p><text:p text:style-name="P4"/></draw:text-box></draw:frame><text:span text:style-name="T9">中華民國</text:span><text:span text:style-name="T6">97年5月7日</text:span>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14:35:00</meta:creation-date>
    <dc:creator>bl07</dc:creator>
    <dc:date>2012-02-15T14:35:00</dc:date>
    <meta:editing-cycles>2</meta:editing-cycles>
    <meta:editing-duration>PT1M</meta:editing-duration>
    <meta:document-statistic meta:table-count="0" meta:image-count="1" meta:object-count="0" meta:page-count="1" meta:paragraph-count="11" meta:word-count="224" meta:character-count="245" meta:non-whitespace-character-count="243"/>
    <meta:generator>LibreOffice/5.3.7.2$Windows_x86 LibreOffice_project/6b8ed514a9f8b44d37a1b96673cbbdd077e24059</meta:generator>
  </office:meta>
</office:document-meta>
</file>