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6.668cm" fo:margin-right="0cm" fo:text-indent="0cm" style:auto-text-indent="false"/>
    </style:style>
    <style:style style:name="P9" style:family="paragraph" style:parent-style-name="Standard">
      <style:paragraph-properties fo:margin-left="6.668cm" fo:margin-right="0cm" fo:text-indent="0cm" style:auto-text-indent="false"/>
      <style:text-properties fo:font-size="18pt" style:font-size-asian="18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name-asian="標楷體" style:font-size-asian="28pt" style:font-weight-asian="bold" style:font-size-complex="28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fo:language="none" fo:country="none" style:font-name-asian="標楷體" style:font-size-asian="18pt" style:language-asian="none" style:country-asian="none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28pt" fo:font-weight="bold" style:font-name-asian="標楷體" style:font-size-asian="28pt" style:font-weight-asian="bold" style:font-size-complex="28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2.719cm" svg:y="-2.053cm" svg:width="4.445cm" svg:height="1.418cm" draw:z-index="2"><draw:text-box><text:p text:style-name="Standard"><text:span text:style-name="T8">參考範例</text:span></text:p></draw:text-box></draw:frame>說明書</text:p>
      <text:p text:style-name="P1"><text:span text:style-name="T1">(擅自建造施工圍籬)</text:span></text:p>
      <text:p text:style-name="P5"><text:span text:style-name="T2">茲有起造人○○建設股份有限公司</text:span><text:span text:style-name="T3"> </text:span><text:span text:style-name="T2">負責人○○○</text:span><text:span text:style-name="T3"> </text:span><text:span text:style-name="T2">申請基地座落台北市○○區（○○段○○小段○○等○筆地號）之建照申請案。本案先行動工施築施工圍籬工程，施工圍籬長度為○○公尺，每公尺所需工程費1,800元，合計施工圍籬造價為○○○元。敬請</text:span><text:span text:style-name="T3"> </text:span><text:span text:style-name="T2">貴局准予本案辦理執照申請。</text:span></text:p>
      <text:p text:style-name="P7">此致</text:p>
      <text:p text:style-name="P6">臺北市政府都市發展局</text:p>
      <text:p text:style-name="P6"/>
      <text:p text:style-name="P6"/>
      <text:p text:style-name="P8"><text:span text:style-name="T2">說明人：○○○建築師事務所</text:span></text:p>
      <text:p text:style-name="P8"><text:span text:style-name="T2">建築師：○○○</text:span></text:p>
      <text:p text:style-name="P9"><text:span text:style-name="T7">地</text:span><text:span text:style-name="T11"> <text:s/></text:span><text:span text:style-name="T7">址：台北市○○○○○○</text:span></text:p>
      <text:p text:style-name="P2"/>
      <text:p text:style-name="P2"/>
      <text:p text:style-name="P3"><draw:frame draw:style-name="fr1" draw:name="訊框2" text:anchor-type="char" svg:x="1.27cm" svg:y="1.588cm" svg:width="12.7cm" svg:height="1.27cm" draw:z-index="1"><draw:text-box><text:p text:style-name="P10"><text:span text:style-name="T6">視個案情形，得由申請人配合調整切結書內容</text:span></text:p><text:p text:style-name="P4"/></draw:text-box></draw:frame>中華民國○○○年○○月○○○日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7-12-12T11:27:00</meta:creation-date>
    <dc:creator>user</dc:creator>
    <dc:date>2008-02-29T14:09:00</dc:date>
    <meta:print-date>2008-02-29T14:07:00</meta:print-date>
    <meta:editing-cycles>5</meta:editing-cycles>
    <meta:editing-duration>PT10M</meta:editing-duration>
    <meta:document-statistic meta:table-count="0" meta:image-count="1" meta:object-count="0" meta:page-count="1" meta:paragraph-count="11" meta:word-count="195" meta:character-count="228" meta:non-whitespace-character-count="223"/>
    <meta:generator>LibreOffice/5.3.7.2$Windows_x86 LibreOffice_project/6b8ed514a9f8b44d37a1b96673cbbdd077e24059</meta:generator>
  </office:meta>
</office:document-meta>
</file>