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598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2.93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47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min-row-height="2.85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2" style:family="table-row">
      <style:table-row-properties style:min-row-height="0.82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50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95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.86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justify" style:justify-single-word="false"/>
    </style:style>
    <style:style style:name="P3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353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88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388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388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margin-left="0cm" fo:margin-right="0cm" fo:line-height="0.353cm" fo:text-indent="1.764cm" style:auto-text-indent="false"/>
    </style:style>
    <style:style style:name="P22" style:family="paragraph" style:parent-style-name="Standard">
      <style:paragraph-properties fo:margin-left="0cm" fo:margin-right="0cm" fo:line-height="0.353cm" fo:text-indent="0.3cm" style:auto-text-indent="false"/>
    </style:style>
    <style:style style:name="P23" style:family="paragraph" style:parent-style-name="Standard">
      <style:paragraph-properties fo:margin-left="0.776cm" fo:margin-right="0cm" fo:line-height="0.494cm" fo:text-indent="-0.353cm" style:auto-text-indent="false"/>
    </style:style>
    <style:style style:name="P24" style:family="paragraph" style:parent-style-name="Standard">
      <style:paragraph-properties fo:margin-top="0.212cm" fo:margin-bottom="0cm" loext:contextual-spacing="false" fo:line-height="0.494cm"/>
    </style:style>
    <style:style style:name="P25" style:family="paragraph" style:parent-style-name="內文0">
      <style:paragraph-properties fo:margin-left="0cm" fo:margin-right="0cm" fo:text-indent="0cm" style:auto-text-indent="false"/>
    </style:style>
    <style:style style:name="P26" style:family="paragraph" style:parent-style-name="內文0">
      <style:paragraph-properties fo:margin-left="0cm" fo:margin-right="0cm" fo:text-indent="0cm" style:auto-text-indent="false" style:snap-to-layout-grid="false"/>
    </style:style>
    <style:style style:name="P27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Header">
      <style:paragraph-properties fo:line-height="0.353cm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Header">
      <style:paragraph-properties fo:line-height="0.388cm" fo:orphans="2" fo:widows="2" style:vertical-align="auto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0" style:family="paragraph">
      <style:paragraph-properties fo:line-height="0.6cm" style:writing-mode="lr-tb"/>
    </style:style>
    <style:style style:name="P31" style:family="paragraph">
      <loext:graphic-properties draw:fill="solid" draw:fill-color="#ffffff"/>
      <style:paragraph-properties fo:line-height="0.6cm" style:writing-mode="lr-tb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size-complex="16pt"/>
    </style:style>
    <style:style style:name="T15" style:family="text">
      <style:text-properties fo:color="#ff0000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25"><draw:frame draw:style-name="fr1" draw:name="訊框1" text:anchor-type="char" svg:x="-3.727cm" svg:y="0.205cm" svg:width="3.387cm" svg:height="0.559cm" draw:z-index="0"><draw:text-box><text:p text:style-name="Standard"><text:span text:style-name="T1">案件序號：</text:span><text:span text:style-name="T7">○○○</text:span></text:p></draw:text-box></draw:frame><text:span text:style-name="T14">建造執照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Ａ1１－１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年月日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  <text:p text:style-name="P3">下開工程遵章檢同建築計畫工程</text:p>
            <text:p text:style-name="P3">圖樣、施工說明書及其他有關證</text:p>
            <text:p text:style-name="P3">件申請核准給照</text:p>
            <text:p text:style-name="P1"><text:span text:style-name="T7">此致</text:span><text:span text:style-name="T7"> <text:s text:c="7"/></text:span></text:p>
            <text:p text:style-name="P1"><text:span text:style-name="T7">臺北市政府都市發展局</text:span></text:p>
            <text:p text:style-name="P21"><text:span text:style-name="T7">起造人</text:span><text:span text:style-name="T7"> </text:span><text:span text:style-name="T7"><text:s/></text:span><text:span text:style-name="T7"><text:s text:c="7"/></text:span><text:span text:style-name="T7">印</text:span></text:p>
          </table:table-cell>
          <table:covered-table-cell/>
          <table:table-cell table:style-name="表格1.C3" office:value-type="string">
            <text:p text:style-name="P7"/>
            <text:p text:style-name="P6">收</text:p>
            <text:p text:style-name="P6"/>
            <text:p text:style-name="P6">文</text:p>
            <text:p text:style-name="P6"/>
            <text:p text:style-name="P5">字</text:p>
            <text:p text:style-name="P5"/>
            <text:p text:style-name="P5">號</text:p>
          </table:table-cell>
          <table:table-cell table:style-name="表格1.C3" table:number-columns-spanned="2" office:value-type="string">
            <text:p text:style-name="P7"/>
            <text:p text:style-name="P12"/>
            <text:p text:style-name="P12"/>
            <text:p text:style-name="P12"/>
            <text:p text:style-name="P12"/>
            <text:p text:style-name="P3"/>
          </table:table-cell>
          <table:covered-table-cell/>
          <table:table-cell table:style-name="表格1.C3" office:value-type="string">
            <text:p text:style-name="P7"/>
            <text:p text:style-name="P6">發</text:p>
            <text:p text:style-name="P6"/>
            <text:p text:style-name="P6">照</text:p>
            <text:p text:style-name="P6"/>
            <text:p text:style-name="P6">字</text:p>
            <text:p text:style-name="P5"/>
            <text:p text:style-name="P5">號</text:p>
          </table:table-cell>
          <table:table-cell table:style-name="表格1.G3" table:number-columns-spanned="3" office:value-type="string"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"><text:span text:style-name="T7">【1</text:span><text:span text:style-name="T7">.</text:span><text:span text:style-name="T7">起造人】</text:span></text:p>
            <text:p text:style-name="P22"><draw:g text:anchor-type="char" draw:z-index="2" draw:style-name="gr1"><draw:frame draw:style-name="gr2" draw:text-style-name="P31" svg:width="1.451cm" svg:height="1.426cm" svg:x="15.256cm" svg:y="0.141cm"><draw:text-box><text:p text:style-name="P30"><text:span text:style-name="T15"/></text:p><text:p text:style-name="P30"><text:span text:style-name="T15">大小章</text:span></text:p></draw:text-box></draw:frame><draw:frame draw:style-name="gr2" draw:text-style-name="P31" svg:width="0.816cm" svg:height="0.812cm" svg:x="16.835cm" svg:y="0.755cm"><draw:text-box><text:p text:style-name="P30"/></draw:text-box></draw:frame></draw:g><text:span text:style-name="T7">【姓名】</text:span><text:span text:style-name="T6">○○○ <text:s/></text:span><text:span text:style-name="T7">負責人:</text:span><text:span text:style-name="T7"> ○○○</text:span></text:p>
            <text:p text:style-name="P22"><text:span text:style-name="T7">【年齡】民國</text:span><text:span text:style-name="T7"> <text:s text:c="6"/></text:span><text:span text:style-name="T7">年</text:span><text:span text:style-name="T7"> <text:s text:c="4"/></text:span><text:span text:style-name="T7">月</text:span><text:span text:style-name="T7"> <text:s text:c="3"/></text:span><text:span text:style-name="T7">日生</text:span><text:span text:style-name="T7"> <text:s text:c="7"/></text:span><text:span text:style-name="T7">【電話】</text:span><text:span text:style-name="T7">○○○○○○○○</text:span></text:p>
            <text:p text:style-name="P22"><text:span text:style-name="T7">【身分證字號】</text:span><text:span text:style-name="T6">○○○</text:span></text:p>
            <text:p text:style-name="P22"><text:span text:style-name="T7">【住址】</text:span><text:span text:style-name="T10">○○</text:span><text:span text:style-name="T7">市</text:span><text:span text:style-name="T1">○○區○○路○段○巷○弄○號○樓</text:span></text:p>
            <text:p text:style-name="P22"><text:span text:style-name="T7">【通訊處】</text:span><text:span text:style-name="T10">○○</text:span><text:span text:style-name="T7">市</text:span><text:span text:style-name="T1">○○區○○路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"><draw:g text:anchor-type="char" draw:z-index="3" draw:style-name="gr1"><draw:frame draw:style-name="gr2" draw:text-style-name="P31" svg:width="1.451cm" svg:height="1.426cm" svg:x="15.445cm" svg:y="0.007cm"><draw:text-box><text:p text:style-name="P30"><text:span text:style-name="T15"/></text:p><text:p text:style-name="P30"><text:span text:style-name="T15">大小章</text:span></text:p></draw:text-box></draw:frame><draw:frame draw:style-name="gr2" draw:text-style-name="P31" svg:width="0.816cm" svg:height="0.812cm" svg:x="17.024cm" svg:y="0.621cm"><draw:text-box><text:p text:style-name="P30"/></draw:text-box></draw:frame></draw:g><text:span text:style-name="T7">【2</text:span><text:span text:style-name="T7">.</text:span><text:span text:style-name="T7">設計人】</text:span></text:p>
            <text:p text:style-name="P22"><text:span text:style-name="T7">【姓名】</text:span><text:span text:style-name="T10">○○○</text:span><text:span text:style-name="T7"> <text:s text:c="29"/></text:span><text:span text:style-name="T7">【開業證書字號】</text:span></text:p>
            <text:p text:style-name="P22"><text:span text:style-name="T7">【事務所名稱】</text:span><text:span text:style-name="T10">○○○建築師事務所</text:span><text:span text:style-name="T7"> <text:s text:c="11"/></text:span><text:span text:style-name="T7">【電話】</text:span><text:span text:style-name="T7">○○○○○○○○</text:span></text:p>
            <text:p text:style-name="P22"><text:span text:style-name="T7">【事務所地址】</text:span><text:span text:style-name="T7"> <text:s/></text:span><text:span text:style-name="T10">○○</text:span><text:span text:style-name="T7">市</text:span><text:span text:style-name="T1">○○區○○路○段○巷○弄○號○樓</text:span><text:span text:style-name="T7"> <text:s text:c="20"/></text:span><text:span text:style-name="T7">簽章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"><text:span text:style-name="T7">【3</text:span><text:span text:style-name="T7">.</text:span><text:span text:style-name="T7">建築地址】</text:span></text:p>
            <text:p text:style-name="P22"><text:span text:style-name="T7">【所屬行政區】</text:span><text:span text:style-name="T7"> <text:s/></text:span><text:span text:style-name="T7">○○○</text:span><text:span text:style-name="T7"> <text:s text:c="21"/></text:span><text:span text:style-name="T7">【郵遞區號】○○○</text:span></text:p>
            <text:p text:style-name="P22"><text:span text:style-name="T7">【地號】</text:span><text:span text:style-name="T6">○○○</text:span><text:span text:style-name="T6"> <text:s text:c="8"/></text:span><text:span text:style-name="T6">鄉</text:span><text:span text:style-name="T6">(</text:span><text:span text:style-name="T6">鎮、市、區</text:span><text:span text:style-name="T6">)</text:span><text:span text:style-name="T6"> <text:s text:c="2"/>○○</text:span><text:span text:style-name="T6"> <text:s text:c="2"/></text:span><text:span text:style-name="T6">段</text:span><text:span text:style-name="T6"> </text:span><text:span text:style-name="T6">　○○</text:span><text:span text:style-name="T6"> <text:s text:c="2"/></text:span><text:span text:style-name="T6">小段</text:span><text:span text:style-name="T6"> </text:span><text:span text:style-name="T6">　○○</text:span><text:span text:style-name="T6"> <text:s text:c="4"/></text:span><text:span text:style-name="T6">號等</text:span><text:span text:style-name="T6"> <text:s text:c="2"/></text:span><text:span text:style-name="T6">○○</text:span><text:span text:style-name="T6"> <text:s text:c="2"/></text:span><text:span text:style-name="T6">筆</text:span></text:p>
            <text:p text:style-name="P22"><text:span text:style-name="T7">【地址】</text:span><text:span text:style-name="T10">○○</text:span><text:span text:style-name="T7">市</text:span><text:span text:style-name="T1">○○區○○路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"><text:span text:style-name="T7">【4</text:span><text:span text:style-name="T7">.</text:span><text:span text:style-name="T7">基地概要】</text:span></text:p>
            <text:p text:style-name="P22"><text:span text:style-name="T7">【建築線指定】○○</text:span><text:span text:style-name="T7"> <text:s text:c="3"/></text:span><text:span text:style-name="T7">年</text:span><text:span text:style-name="T7"> </text:span><text:span text:style-name="T7">○○</text:span><text:span text:style-name="T7"> <text:s text:c="2"/></text:span><text:span text:style-name="T7">月</text:span><text:span text:style-name="T7"> </text:span><text:span text:style-name="T7">○○ <text:s/></text:span><text:span text:style-name="T7"><text:s text:c="3"/></text:span><text:span text:style-name="T7">日</text:span><text:span text:style-name="T7"> <text:s text:c="2"/></text:span><text:span text:style-name="T7">○○</text:span><text:span text:style-name="T7"> <text:s text:c="5"/></text:span><text:span text:style-name="T7">字第○○○○</text:span><text:span text:style-name="T7"> <text:s text:c="7"/></text:span><text:span text:style-name="T7">號</text:span><text:span text:style-name="T7"> </text:span></text:p>
            <text:p text:style-name="P22"><text:span text:style-name="T7">【法定建蔽率】</text:span><text:span text:style-name="T7"> </text:span><text:span text:style-name="T7">○○○</text:span><text:span text:style-name="T7"> <text:s text:c="6"/></text:span><text:span text:style-name="T7">％【法定容積率】</text:span><text:span text:style-name="T7"> </text:span><text:span text:style-name="T7">○○○</text:span><text:span text:style-name="T7"> <text:s text:c="7"/></text:span><text:span text:style-name="T7">％</text:span><text:span text:style-name="T7"> <text:s text:c="2"/></text:span></text:p>
            <text:p text:style-name="P22"><text:span text:style-name="T7">【基地面積合計】○○○</text:span><text:span text:style-name="T7"> <text:s text:c="5"/></text:span><text:span text:style-name="T7">㎡【騎樓地面積】</text:span><text:span text:style-name="T7"> </text:span><text:span text:style-name="T7">○○○</text:span><text:span text:style-name="T7"> <text:s text:c="7"/></text:span><text:span text:style-name="T7">㎡</text:span><text:span text:style-name="T7"> </text:span><text:span text:style-name="T7">【其他】</text:span><text:span text:style-name="T7"> <text:s text:c="2"/></text:span><text:span text:style-name="T7">○○○</text:span><text:span text:style-name="T7"> <text:s text:c="8"/></text:span><text:span text:style-name="T7">㎡</text:span></text:p>
            <text:p text:style-name="P22"><text:span text:style-name="T7">【土地使用分區或編定用地】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"><text:span text:style-name="T7">【5</text:span><text:span text:style-name="T7">.</text:span><text:span text:style-name="T7">建築概要】</text:span></text:p>
            <text:p text:style-name="P22"><text:span text:style-name="T7">【建築物用途】</text:span><text:span text:style-name="T7"> </text:span><text:span text:style-name="T7">○○○</text:span><text:span text:style-name="T7"> <text:s text:c="28"/></text:span></text:p>
            <text:p text:style-name="P22"><text:span text:style-name="T7">【設計建築物高度】○○○</text:span><text:span text:style-name="T7"> <text:s text:c="13"/>m </text:span></text:p>
            <text:p text:style-name="P22"><text:span text:style-name="T7">【建築面積】</text:span><text:span text:style-name="T7"> <text:s text:c="2"/></text:span><text:span text:style-name="T7">○○○</text:span><text:span text:style-name="T7"> <text:s text:c="15"/></text:span><text:span text:style-name="T7">㎡</text:span><text:span text:style-name="T7"> <text:s text:c="3"/></text:span><text:span text:style-name="T7">【總樓地板面積】</text:span><text:span text:style-name="T7"> <text:s text:c="2"/></text:span><text:span text:style-name="T7">○○○</text:span><text:span text:style-name="T7"> <text:s text:c="10"/></text:span><text:span text:style-name="T7">㎡</text:span></text:p>
            <text:p text:style-name="P22"><text:span text:style-name="T7">【設計建蔽率】○○○</text:span><text:span text:style-name="T7"> <text:s text:c="16"/></text:span><text:span text:style-name="T7">％</text:span><text:span text:style-name="T7"> <text:s text:c="3"/></text:span><text:span text:style-name="T7">【設計容積率】○○○</text:span><text:span text:style-name="T7"> <text:s text:c="14"/></text:span><text:span text:style-name="T7">％</text:span><text:span text:style-name="T7"> </text:span></text:p>
            <text:p text:style-name="P22"><text:span text:style-name="T7">【構造種類】</text:span><text:span text:style-name="T7"> </text:span><text:span text:style-name="T7">○○造</text:span><text:span text:style-name="T7"> <text:s text:c="23"/></text:span><text:span text:style-name="T7">【工程造價概算】○○○○○○○○○</text:span></text:p>
            <text:p text:style-name="P22"><text:span text:style-name="T7">【層棟戶數】○○</text:span><text:span text:style-name="T7"> <text:s/></text:span><text:span text:style-name="T7">幢○○</text:span><text:span text:style-name="T7"> <text:s/></text:span><text:span text:style-name="T7">棟</text:span><text:span text:style-name="T7"> <text:s/></text:span><text:span text:style-name="T7">地上○○</text:span><text:span text:style-name="T7"> </text:span><text:span text:style-name="T7">層</text:span><text:span text:style-name="T7"> <text:s text:c="2"/></text:span><text:span text:style-name="T7">地下</text:span><text:span text:style-name="T7"> </text:span><text:span text:style-name="T7">○○</text:span><text:span text:style-name="T7"> <text:s/></text:span><text:span text:style-name="T7">層</text:span><text:span text:style-name="T7"> <text:s/></text:span><text:span text:style-name="T7">共</text:span><text:span text:style-name="T7"> </text:span><text:span text:style-name="T7">○○</text:span><text:span text:style-name="T7"> <text:s text:c="2"/></text:span><text:span text:style-name="T7">層</text:span><text:span text:style-name="T7"> <text:s text:c="2"/></text:span><text:span text:style-name="T7">○○</text:span><text:span text:style-name="T7"> <text:s text:c="3"/></text:span><text:span text:style-name="T7">戶</text:span><text:span text:style-name="T7"> </text:span></text:p>
            <text:p text:style-name="P22"><text:span text:style-name="T7">【總設計停車輛數】</text:span><text:span text:style-name="T7"> </text:span><text:span text:style-name="T7">○○</text:span><text:span text:style-name="T7"> </text:span></text:p>
            <text:p text:style-name="P22"><text:span text:style-name="T6">【總設計停車輛數】 </text:span><text:span text:style-name="T7">○○</text:span></text:p>
            <text:p text:style-name="P22"><text:span text:style-name="T7"><text:s text:c="4"/></text:span><text:span text:style-name="T6">【室內停車位】 <text:s/>法定汽車 <text:s/></text:span><text:span text:style-name="T7">○○</text:span><text:span text:style-name="T6"> <text:s text:c="3"/>輛 <text:s text:c="6"/>自設汽車 <text:s text:c="2"/></text:span><text:span text:style-name="T7">○○</text:span><text:span text:style-name="T6"> <text:s text:c="2"/>輛 <text:s text:c="5"/>獎勵汽車 </text:span><text:span text:style-name="T7">○○</text:span><text:span text:style-name="T6"> <text:s text:c="6"/>輛</text:span></text:p>
            <text:p text:style-name="P22"><text:span text:style-name="T7"><text:s text:c="20"/></text:span><text:span text:style-name="T6">法定機車 <text:s/></text:span><text:span text:style-name="T7">○○</text:span><text:span text:style-name="T6"> <text:s text:c="3"/>輛 <text:s text:c="6"/>自設機車 <text:s text:c="2"/></text:span><text:span text:style-name="T7">○○</text:span><text:span text:style-name="T6"> <text:s text:c="2"/>輛 <text:s text:c="5"/>獎勵機車</text:span><text:span text:style-name="T7">○○</text:span><text:span text:style-name="T6"> <text:s text:c="7"/>輛</text:span></text:p>
            <text:p text:style-name="P22"><text:span text:style-name="T7"><text:s text:c="20"/></text:span><text:span text:style-name="T6">法定裝缷 <text:s/></text:span><text:span text:style-name="T7">○○</text:span><text:span text:style-name="T6"> <text:s text:c="3"/>輛 <text:s text:c="6"/>自設裝缷 <text:s text:c="2"/></text:span><text:span text:style-name="T7">○○</text:span><text:span text:style-name="T6"> <text:s text:c="2"/>輛 <text:s text:c="5"/>合計 </text:span><text:span text:style-name="T7">○○</text:span><text:span text:style-name="T6"> <text:s text:c="10"/>㎡</text:span></text:p>
            <text:p text:style-name="P22"><text:span text:style-name="T7"><text:s text:c="4"/></text:span><text:span text:style-name="T6">【室外停車位】 <text:s/>法定汽車 <text:s/></text:span><text:span text:style-name="T7">○○</text:span><text:span text:style-name="T6"> <text:s text:c="3"/>輛 <text:s text:c="6"/>自設汽車 <text:s text:c="2"/></text:span><text:span text:style-name="T7">○○</text:span><text:span text:style-name="T6"> <text:s text:c="2"/>輛 <text:s text:c="5"/>獎勵汽車</text:span><text:span text:style-name="T7">○○</text:span><text:span text:style-name="T6"> <text:s text:c="7"/>輛</text:span></text:p>
            <text:p text:style-name="P22"><text:span text:style-name="T7"><text:s text:c="20"/></text:span><text:span text:style-name="T6">法定機車 <text:s/></text:span><text:span text:style-name="T7">○○</text:span><text:span text:style-name="T6"> <text:s text:c="3"/>輛 <text:s text:c="6"/>自設機車 <text:s text:c="2"/></text:span><text:span text:style-name="T7">○○</text:span><text:span text:style-name="T6"> <text:s text:c="2"/>輛 <text:s text:c="5"/>獎勵機車</text:span><text:span text:style-name="T7">○○</text:span><text:span text:style-name="T6"> <text:s text:c="7"/>輛</text:span></text:p>
            <text:p text:style-name="P22"><text:span text:style-name="T7"><text:s text:c="20"/></text:span><text:span text:style-name="T6">法定裝缷 <text:s/></text:span><text:span text:style-name="T7">○○</text:span><text:span text:style-name="T6"> <text:s text:c="3"/>輛 <text:s text:c="6"/>自設裝缷 <text:s text:c="2"/></text:span><text:span text:style-name="T7">○○ </text:span><text:span text:style-name="T6"><text:s text:c="2"/>輛 <text:s text:c="5"/>合計 <text:s text:c="3"/></text:span><text:span text:style-name="T7">○○</text:span><text:span text:style-name="T6"> <text:s text:c="7"/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"><text:span text:style-name="T7">【6</text:span><text:span text:style-name="T7">.</text:span><text:span text:style-name="T7">雜項工作物概要】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7"><text:span text:style-name="T3">【7</text:span><text:span text:style-name="T3">.</text:span><text:span text:style-name="T3">適用法令概要】</text:span></text:p>
            <text:p text:style-name="P19"><text:span text:style-name="T7"><text:s text:c="2"/>□ 建築物防火及防火避難設施適用 <text:s text:c="2"/>年 <text:s text:c="2"/>月 <text:s text:c="2"/>日發布建築技術規則版本</text:span></text:p>
            <text:p text:style-name="P19"><text:span text:style-name="T7"><text:s text:c="2"/>□ 建築物防火避難依內政部 <text:s text:c="2"/>年 <text:s text:c="2"/>月 <text:s text:c="2"/>日內授營建管字第 <text:s text:c="12"/>號建築物防火避難性能設計計畫認可 <text:s/></text:span></text:p>
            <text:p text:style-name="P23"><text:span text:style-name="T7"><text:s text:c="3"/>通知書辦理</text:span></text:p>
            <text:p text:style-name="P2"><text:span text:style-name="T7"><text:s text:c="2"/>□ 建築物耐震設計適用內政部 <text:s text:c="2"/>年 <text:s text:c="2"/>月 <text:s text:c="2"/>日建築物耐震設計規範及解說版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7"><text:span text:style-name="T7">【8</text:span><text:span text:style-name="T7">.</text:span><text:span text:style-name="T7">備註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"><text:span text:style-name="T7">【第一次掛號日期】</text:span><text:span text:style-name="T7"> <text:s text:c="3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11"/></text:span></text:p>
            <text:p text:style-name="P2"><text:span text:style-name="T7">【第一次通知改正】</text:span><text:span text:style-name="T7"> <text:s text:c="3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11"/></text:span><text:span text:style-name="T7">【核准日期】</text:span><text:span text:style-name="T7"> <text:s text:c="3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2"><text:span text:style-name="T3">【發照字號】</text:span><text:span text:style-name="T5"> <text:s text:c="5"/></text:span><text:span text:style-name="T3">字</text:span><text:span text:style-name="T5"> <text:s/></text:span><text:span text:style-name="T3">第</text:span><text:span text:style-name="T5"> <text:s text:c="7"/></text:span><text:span text:style-name="T3">號</text:span><text:span text:style-name="T5"> <text:s text:c="11"/></text:span><text:span text:style-name="T3">【日期】</text:span><text:span text:style-name="T5"> <text:s text:c="7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9" office:value-type="string">
            <text:p text:style-name="P18"><text:span text:style-name="T3">【領照日期】</text:span><text:span text:style-name="T5"> <text:s text:c="9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text:span text:style-name="T5"> <text:s text:c="11"/></text:span><text:span text:style-name="T3">【竣工期限】</text:span></text:p>
            <text:p text:style-name="P2"><text:span text:style-name="T3">【領收人】</text:span><text:span text:style-name="T5"> <text:s text:c="35"/></text:span><text:span text:style-name="T3">【簽收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8"/>
            <text:p text:style-name="P20"><text:span text:style-name="T7">依據建築法第</text:span><text:span text:style-name="T7">26</text:span><text:span text:style-name="T7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table-cell table:style-name="表格1.B15" table:number-columns-spanned="3" office:value-type="string">
            <text:p text:style-name="P9">審 <text:s text:c="4"/>核</text:p>
          </table:table-cell>
          <table:covered-table-cell/>
          <table:covered-table-cell/>
          <table:table-cell table:style-name="表格1.B15" table:number-columns-spanned="4" office:value-type="string">
            <text:p text:style-name="P9">複 <text:s text:c="10"/>核</text:p>
          </table:table-cell>
          <table:covered-table-cell/>
          <table:covered-table-cell/>
          <table:covered-table-cell/>
          <table:table-cell table:style-name="表格1.I15" office:value-type="string">
            <text:p text:style-name="P9">決 <text:s text:c="2"/>行</text:p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0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covered-table-cell/>
          <table:covered-table-cell/>
          <table:table-cell table:style-name="表格1.B16" table:number-columns-spanned="4" office:value-type="string">
            <text:p text:style-name="P29"/>
            <text:p text:style-name="P15"/>
            <text:p text:style-name="P29"/>
            <text:p text:style-name="P15"/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  <table:table-cell table:style-name="表格1.I16" office:value-type="string">
            <text:p text:style-name="P10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</table:table-row>
      </table:table>
      <text:p text:style-name="P24"><draw:frame draw:style-name="fr2" draw:name="影像1" text:anchor-type="char" svg:x="17.145cm" svg:y="0.26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1">註</text:span><text:span text:style-name="T11">:</text:span><text:span text:style-name="T11">粗框部分申請人免填。</text:span><text:span text:style-name="T2">2.基地面積應填使用面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7cm" fo:text-indent="-0.801cm" fo:margin-left="0.8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1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2-02-15T11:47:00</meta:creation-date>
    <dc:creator>bl07</dc:creator>
    <dc:date>2012-02-15T11:47:00</dc:date>
    <meta:print-date>1999-03-02T09:52:00</meta:print-date>
    <meta:editing-cycles>2</meta:editing-cycles>
    <meta:editing-duration>PT1M</meta:editing-duration>
    <meta:document-statistic meta:table-count="1" meta:image-count="1" meta:object-count="0" meta:page-count="1" meta:paragraph-count="69" meta:word-count="923" meta:character-count="2001" meta:non-whitespace-character-count="1049"/>
    <meta:generator>LibreOffice/5.3.7.2$Windows_x86 LibreOffice_project/6b8ed514a9f8b44d37a1b96673cbbdd077e24059</meta:generator>
  </office:meta>
</office:document-meta>
</file>