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Arial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5.08cm" fo:margin-right="0cm" fo:text-indent="0cm" style:auto-text-indent="false"/>
    </style:style>
    <style:style style:name="P8" style:family="paragraph" style:parent-style-name="Standard">
      <style:paragraph-properties fo:margin-left="5.08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5.08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Arial" style:font-size-complex="24pt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Arial" style:font-size-complex="2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1.836cm" svg:y="-1.513cm" svg:width="4.445cm" svg:height="1.418cm" draw:z-index="0"><draw:text-box><text:p text:style-name="P3">建照申請範例</text:p></draw:text-box></draw:frame>切 <text:s/>結 <text:s/>書</text:p>
      <text:p text:style-name="P5">（適用土地法第三十四條規定）</text:p>
      <text:p text:style-name="P6"><text:span text:style-name="T3">本</text:span><text:span text:style-name="T3">○○○</text:span><text:span text:style-name="T3">於</text:span><text:span text:style-name="T3">○○</text:span><text:span text:style-name="T3">區</text:span><text:span text:style-name="T3">○○</text:span><text:span text:style-name="T3">段</text:span><text:span text:style-name="T3">○○</text:span><text:span text:style-name="T3">小段</text:span><text:span text:style-name="T3">○○○</text:span><text:span text:style-name="T3">等</text:span><text:span text:style-name="T3">○</text:span><text:span text:style-name="T3">筆地號建照申請案，有關申請基地中之</text:span><text:span text:style-name="T3">○○</text:span><text:span text:style-name="T3">段</text:span><text:span text:style-name="T3">○○</text:span><text:span text:style-name="T3">小段</text:span><text:span text:style-name="T3">○○○</text:span><text:span text:style-name="T3">(請詳列)等</text:span><text:span text:style-name="T3">○</text:span><text:span text:style-name="T3">筆地號土地,茲切結確實符合土地法第三十四條之規定（業經</text:span><text:span text:style-name="T3">○○○</text:span><text:span text:style-name="T3">等人出具土地使用同意書，同意之人數佔全部土地所有權人數之</text:span><text:span text:style-name="T3">○○</text:span><text:span text:style-name="T3">分之</text:span><text:span text:style-name="T3">○○</text:span><text:span text:style-name="T3">，同意支持分比率為</text:span><text:span text:style-name="T3">○○</text:span><text:span text:style-name="T3">分之</text:span><text:span text:style-name="T3">○○</text:span><text:span text:style-name="T3">），請准予先行掛號，爾後如經檢討未符土地法第三十四條規定時，同意由　貴局逕行註銷本申請案。</text:span></text:p>
      <text:p text:style-name="P1"/>
      <text:p text:style-name="P1">此致</text:p>
      <text:p text:style-name="Standard"><text:span text:style-name="T3">臺北市政府都市發展局</text:span></text:p>
      <text:p text:style-name="P1"/>
      <text:p text:style-name="P1"/>
      <text:p text:style-name="P7"><draw:g text:anchor-type="char" draw:z-index="1" draw:style-name="gr1"><draw:g draw:style-name="gr2"><draw:custom-shape draw:style-name="gr3" draw:text-style-name="P12" svg:width="1.992cm" svg:height="1.853cm" svg:x="12.383cm" svg:y="0.318cm"><text:p/><draw:enhanced-geometry svg:viewBox="0 0 21600 21600" draw:type="rectangle" draw:enhanced-path="M 0 0 L 21600 0 21600 21600 0 21600 0 0 Z N"/></draw:custom-shape><draw:custom-shape draw:style-name="gr4" draw:text-style-name="P12" svg:width="0.909cm" svg:height="0.925cm" svg:x="14.671cm" svg:y="1.207cm"><text:p/><draw:enhanced-geometry svg:viewBox="0 0 21600 21600" draw:type="rectangle" draw:enhanced-path="M 0 0 L 21600 0 21600 21600 0 21600 0 0 Z N"/></draw:custom-shape></draw:g><draw:frame draw:style-name="gr5" draw:text-style-name="P14" svg:width="1.588cm" svg:height="0.959cm" svg:x="12.406cm" svg:y="1.218cm"><draw:text-box><text:p text:style-name="P13"><text:span text:style-name="T12">大小章</text:span></text:p></draw:text-box></draw:frame></draw:g><text:span text:style-name="T3">起造人：</text:span><text:span text:style-name="T3">○○○</text:span><text:span text:style-name="T3">股份有限公司</text:span></text:p>
      <text:p text:style-name="P7"><text:span text:style-name="T5"><text:s text:c="8"/></text:span><text:span text:style-name="T3">負責人:</text:span><text:span text:style-name="T3">○○○</text:span></text:p>
      <text:p text:style-name="P8"><text:span text:style-name="T8"><text:s text:c="8"/></text:span><text:span text:style-name="T10">統一編號:</text:span></text:p>
      <text:p text:style-name="P9"><draw:g text:anchor-type="char" draw:z-index="2" draw:style-name="gr1"><draw:g draw:style-name="gr2"><draw:custom-shape draw:style-name="gr3" draw:text-style-name="P12" svg:width="1.992cm" svg:height="1.853cm" svg:x="12.383cm" svg:y="0.635cm"><text:p/><draw:enhanced-geometry svg:viewBox="0 0 21600 21600" draw:type="rectangle" draw:enhanced-path="M 0 0 L 21600 0 21600 21600 0 21600 0 0 Z N"/></draw:custom-shape><draw:custom-shape draw:style-name="gr4" draw:text-style-name="P12" svg:width="0.909cm" svg:height="0.925cm" svg:x="14.671cm" svg:y="1.524cm"><text:p/><draw:enhanced-geometry svg:viewBox="0 0 21600 21600" draw:type="rectangle" draw:enhanced-path="M 0 0 L 21600 0 21600 21600 0 21600 0 0 Z N"/></draw:custom-shape></draw:g><draw:frame draw:style-name="gr5" draw:text-style-name="P14" svg:width="1.588cm" svg:height="0.959cm" svg:x="12.406cm" svg:y="1.535cm"><draw:text-box><text:p text:style-name="P13"><text:span text:style-name="T12">大小章</text:span></text:p></draw:text-box></draw:frame></draw:g><text:span text:style-name="T3">設計人：</text:span><text:span text:style-name="T3">○○○</text:span><text:span text:style-name="T3">建築師事務所</text:span></text:p>
      <text:p text:style-name="P9"><text:span text:style-name="T5"><text:s text:c="8"/></text:span><text:span text:style-name="T3">建築師:</text:span><text:span text:style-name="T3">○○○</text:span></text:p>
      <text:p text:style-name="P4"><draw:frame draw:style-name="fr1" draw:name="訊框2" text:anchor-type="char" svg:x="0.318cm" svg:y="1.27cm" svg:width="12.7cm" svg:height="1.27cm" draw:z-index="3"><draw:text-box><text:p text:style-name="P10"><text:span text:style-name="T7">視個案情形，得由申請人配合調整切結書內容</text:span></text:p><text:p text:style-name="P2"/></draw:text-box></draw:frame><text:span text:style-name="T3">中華民國</text:span><text:span text:style-name="T3">○</text:span><text:span text:style-name="T3">年</text:span><text:span text:style-name="T3">○</text:span><text:span text:style-name="T3">月</text:span><text:span text:style-name="T3">○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外牆變更切結書</dc:title>
    <meta:initial-creator>960004</meta:initial-creator>
    <meta:creation-date>2008-02-29T11:50:00</meta:creation-date>
    <dc:creator>user</dc:creator>
    <dc:date>2008-02-29T11:50:00</dc:date>
    <meta:editing-cycles>2</meta:editing-cycles>
    <meta:editing-duration>PT1M</meta:editing-duration>
    <meta:document-statistic meta:table-count="0" meta:image-count="0" meta:object-count="0" meta:page-count="1" meta:paragraph-count="13" meta:word-count="259" meta:character-count="316" meta:non-whitespace-character-count="287"/>
    <meta:generator>LibreOffice/5.3.7.2$Windows_x86 LibreOffice_project/6b8ed514a9f8b44d37a1b96673cbbdd077e24059</meta:generator>
  </office:meta>
</office:document-meta>
</file>