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1pt" style:font-name-asian="標楷體" style:font-size-asian="11pt"/>
    </style:style>
    <style:style style:name="P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margin-left="0cm" fo:margin-right="0cm" fo:line-height="0.706cm" fo:text-indent="0.3cm" style:auto-text-indent="false"/>
    </style:style>
    <style:style style:name="P5" style:family="paragraph" style:parent-style-name="內文0">
      <style:paragraph-properties fo:margin-left="0cm" fo:margin-right="0cm" fo:line-height="0.706cm" fo:text-indent="0cm" style:auto-text-indent="false"/>
    </style:style>
    <style:style style:name="P6" style:family="paragraph" style:parent-style-name="內文0">
      <style:paragraph-properties fo:margin-left="0cm" fo:margin-right="0cm" fo:line-height="0.706cm" fo:text-indent="0cm" style:auto-text-indent="false"/>
      <style:text-properties fo:font-size="11pt" fo:language="none" fo:country="none" style:font-size-asian="11pt" style:language-asian="none" style:country-asian="none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1pt" style:font-name-asian="標楷體" style:font-size-asian="11pt" style:font-name-complex="標楷體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fo:font-size="11pt" style:font-name-asian="Times New Roman" style:font-size-asian="11pt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color="#0000ff" fo:font-size="11pt" fo:font-weight="bold" style:font-name-asian="標楷體" style:font-size-asian="11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2" draw:name="訊框2" text:anchor-type="char" svg:x="-3.678cm" svg:y="0.85cm" svg:width="3.387cm" svg:height="0.575cm" draw:z-index="0"><draw:text-box><text:p text:style-name="Standard"><text:span text:style-name="T5">案件序號：</text:span><text:span text:style-name="T1">001</text:span></text:p></draw:text-box></draw:frame><draw:frame draw:style-name="fr1" draw:name="訊框1" text:anchor-type="char" svg:x="12.912cm" svg:y="-1.113cm" svg:width="4.868cm" svg:height="0.87cm" draw:z-index="2"><draw:text-box><text:p text:style-name="Standard"><text:span text:style-name="T2">5-建照申請範例</text:span></text:p></draw:text-box></draw:frame>雜項工作物概要表</text:p>
          </table:table-cell>
          <table:table-cell table:style-name="表格1.A1" office:value-type="string">
            <text:p text:style-name="P5">Ａ２１－４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5">【001.工作物名稱】</text:span><text:span text:style-name="T4">○○○○○○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5">【00</text:span><text:span text:style-name="T5">2.</text:span><text:span text:style-name="T5">工程造價】</text:span><text:span text:style-name="T7"> </text:span><text:span text:style-name="T5">NT$ 1,555,555.00 元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5">【</text:span><text:span text:style-name="T7"> </text:span><text:span text:style-name="T5">.</text:span><text:span text:style-name="T5">工作物概要】</text:span></text:p>
            <text:p text:style-name="P4"><text:span text:style-name="T5">【工作項目】</text:span><text:span text:style-name="T4">○○○</text:span><text:span text:style-name="T7"> <text:s text:c="7"/></text:span><text:span text:style-name="T7"><text:s text:c="7"/></text:span><text:span text:style-name="T7"><text:s text:c="2"/></text:span><text:span text:style-name="T5">【長度】</text:span><text:span text:style-name="T1"> 10</text:span><text:span text:style-name="T5"> <text:s text:c="2"/></text:span><text:span text:style-name="T5"><text:s text:c="2"/></text:span><text:span text:style-name="T5"><text:s text:c="3"/>m </text:span><text:span text:style-name="T5"><text:s text:c="3"/>【其他】</text:span></text:p>
            <text:p text:style-name="P4"><text:span text:style-name="T5">【面積】</text:span><text:span text:style-name="T7"> <text:s text:c="3"/></text:span><text:span text:style-name="T1">14</text:span><text:span text:style-name="T5">　　　</text:span><text:span text:style-name="T7"> <text:s/></text:span><text:span text:style-name="T5">㎡</text:span><text:span text:style-name="T7"> <text:s text:c="5"/></text:span><text:span text:style-name="T7"><text:s text:c="5"/></text:span><text:span text:style-name="T5">【高度】</text:span><text:span text:style-name="T1">2</text:span><text:span text:style-name="T5"> <text:s text:c="6"/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5">【</text:span><text:span text:style-name="T7"> </text:span><text:span text:style-name="T5">.</text:span><text:span text:style-name="T5">工作物概要】</text:span></text:p>
            <text:p text:style-name="P4"><text:span text:style-name="T5">【工作項目】</text:span><text:span text:style-name="T7"> <text:s text:c="7"/></text:span><text:span text:style-name="T7"><text:s text:c="7"/></text:span><text:span text:style-name="T7"><text:s text:c="2"/></text:span><text:span text:style-name="T7"><text:s text:c="6"/></text:span><text:span text:style-name="T5">【長度】</text:span><text:span text:style-name="T7"> <text:s text:c="2"/></text:span><text:span text:style-name="T7"><text:s text:c="2"/></text:span><text:span text:style-name="T7"><text:s text:c="3"/></text:span><text:span text:style-name="T5">m </text:span><text:span text:style-name="T5"><text:s text:c="6"/>【其他】</text:span></text:p>
            <text:p text:style-name="P4"><text:span text:style-name="T5">【面積】</text:span><text:span text:style-name="T7"> <text:s text:c="2"/></text:span><text:span text:style-name="T5">　　　</text:span><text:span text:style-name="T7"> </text:span><text:span text:style-name="T7"><text:s text:c="8"/></text:span><text:span text:style-name="T7"><text:s/></text:span><text:span text:style-name="T5">㎡</text:span><text:span text:style-name="T7"> <text:s text:c="5"/></text:span><text:span text:style-name="T5">【高度】</text:span><text:span text:style-name="T7"> <text:s text:c="7"/></text:span><text:span text:style-name="T5">m</text:span></text:p>
          </table:table-cell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"><text:span text:style-name="T5">【</text:span><text:span text:style-name="T7"> </text:span><text:span text:style-name="T5">.</text:span><text:span text:style-name="T5">工作物概要】</text:span></text:p>
            <text:p text:style-name="P4"><text:span text:style-name="T5">【工作項目】</text:span><text:span text:style-name="T1"> <text:s text:c="5"/></text:span><text:span text:style-name="T7"><text:s text:c="8"/></text:span><text:span text:style-name="T7"><text:s text:c="7"/></text:span><text:span text:style-name="T7"><text:s text:c="2"/></text:span><text:span text:style-name="T5">【長度】</text:span><text:span text:style-name="T7"> <text:s/></text:span><text:span text:style-name="T7"><text:s text:c="2"/></text:span><text:span text:style-name="T7"><text:s text:c="3"/></text:span><text:span text:style-name="T7"><text:s/></text:span><text:span text:style-name="T5">m </text:span><text:span text:style-name="T5"><text:s text:c="6"/>【其他】</text:span></text:p>
            <text:p text:style-name="P4"><text:span text:style-name="T5">【面積】</text:span><text:span text:style-name="T7"> <text:s text:c="3"/></text:span><text:span text:style-name="T5">　</text:span><text:span text:style-name="T7"> <text:s text:c="6"/></text:span><text:span text:style-name="T5">　　</text:span><text:span text:style-name="T7"> <text:s/></text:span><text:span text:style-name="T5">㎡</text:span><text:span text:style-name="T7"> <text:s text:c="5"/></text:span><text:span text:style-name="T5">【高度】</text:span><text:span text:style-name="T7"> <text:s text:c="7"/></text:span><text:span text:style-name="T5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5">【</text:span><text:span text:style-name="T7"> </text:span><text:span text:style-name="T5">.</text:span><text:span text:style-name="T5">工作物概要】</text:span></text:p>
            <text:p text:style-name="P4"><text:span text:style-name="T5">【工作項目】</text:span><text:span text:style-name="T7"> <text:s text:c="22"/></text:span><text:span text:style-name="T5">【長度】</text:span><text:span text:style-name="T7"> <text:s text:c="13"/></text:span><text:span text:style-name="T5">m </text:span><text:span text:style-name="T5">【其他】</text:span></text:p>
            <text:p text:style-name="P4"><text:span text:style-name="T5">【面積】</text:span><text:span text:style-name="T7"> <text:s text:c="10"/></text:span><text:span text:style-name="T5">　　　</text:span><text:span text:style-name="T7"> <text:s/></text:span><text:span text:style-name="T5">㎡</text:span><text:span text:style-name="T7"> <text:s text:c="5"/></text:span><text:span text:style-name="T5">【高度】</text:span><text:span text:style-name="T7"> <text:s text:c="2"/></text:span><text:span text:style-name="T5">　</text:span><text:span text:style-name="T7"> <text:s text:c="8"/></text:span><text:span text:style-name="T5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5">【</text:span><text:span text:style-name="T7"> </text:span><text:span text:style-name="T5">.</text:span><text:span text:style-name="T5">工作物概要】</text:span></text:p>
            <text:p text:style-name="P4"><text:span text:style-name="T5">【工作項目】</text:span><text:span text:style-name="T7"> <text:s text:c="22"/></text:span><text:span text:style-name="T5">【長度】</text:span><text:span text:style-name="T7"> <text:s text:c="13"/></text:span><text:span text:style-name="T5">m </text:span><text:span text:style-name="T5">【其他】</text:span></text:p>
            <text:p text:style-name="P4"><text:span text:style-name="T5">【面積】</text:span><text:span text:style-name="T7"> <text:s text:c="10"/></text:span><text:span text:style-name="T5">　　　</text:span><text:span text:style-name="T7"> <text:s/></text:span><text:span text:style-name="T5">㎡</text:span><text:span text:style-name="T7"> <text:s text:c="5"/></text:span><text:span text:style-name="T5">【高度】</text:span><text:span text:style-name="T7"> <text:s text:c="2"/></text:span><text:span text:style-name="T5">　</text:span><text:span text:style-name="T7"> <text:s text:c="8"/></text:span><text:span text:style-name="T5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5">【</text:span><text:span text:style-name="T7"> </text:span><text:span text:style-name="T5">.</text:span><text:span text:style-name="T5">工作物概要】</text:span></text:p>
            <text:p text:style-name="P4"><text:span text:style-name="T5">【工作項目】</text:span><text:span text:style-name="T7"> <text:s text:c="22"/></text:span><text:span text:style-name="T5">【長度】</text:span><text:span text:style-name="T7"> <text:s text:c="13"/></text:span><text:span text:style-name="T5">m </text:span><text:span text:style-name="T5">【其他】</text:span></text:p>
            <text:p text:style-name="P4"><text:span text:style-name="T5">【面積】</text:span><text:span text:style-name="T7"> <text:s text:c="10"/></text:span><text:span text:style-name="T5">　　　</text:span><text:span text:style-name="T7"> <text:s/></text:span><text:span text:style-name="T5">㎡</text:span><text:span text:style-name="T7"> <text:s text:c="5"/></text:span><text:span text:style-name="T5">【高度】</text:span><text:span text:style-name="T7"> <text:s text:c="2"/></text:span><text:span text:style-name="T5">　</text:span><text:span text:style-name="T7"> <text:s text:c="8"/></text:span><text:span text:style-name="T5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5">【</text:span><text:span text:style-name="T7"> </text:span><text:span text:style-name="T5">.</text:span><text:span text:style-name="T5">工作物概要】</text:span></text:p>
            <text:p text:style-name="P4"><text:span text:style-name="T5">【工作項目】</text:span><text:span text:style-name="T7"> <text:s text:c="22"/></text:span><text:span text:style-name="T5">【長度】</text:span><text:span text:style-name="T7"> <text:s text:c="13"/></text:span><text:span text:style-name="T5">m </text:span><text:span text:style-name="T5">【其他】</text:span></text:p>
            <text:p text:style-name="P4"><text:span text:style-name="T5">【面積】</text:span><text:span text:style-name="T7"> <text:s text:c="10"/></text:span><text:span text:style-name="T5">　　　</text:span><text:span text:style-name="T7"> <text:s/></text:span><text:span text:style-name="T5">㎡</text:span><text:span text:style-name="T7"> <text:s text:c="5"/></text:span><text:span text:style-name="T5">【高度】</text:span><text:span text:style-name="T7"> <text:s text:c="2"/></text:span><text:span text:style-name="T5">　</text:span><text:span text:style-name="T7"> <text:s text:c="8"/></text:span><text:span text:style-name="T5">m</text:span></text:p>
          </table:table-cell>
          <table:covered-table-cell/>
        </table:table-row>
        <table:table-row table:style-name="表格1.2">
          <table:table-cell table:style-name="表格1.A11" table:number-columns-spanned="2" office:value-type="string">
            <text:p text:style-name="P1"><text:span text:style-name="T5">【</text:span><text:span text:style-name="T7"> </text:span><text:span text:style-name="T5">.</text:span><text:span text:style-name="T5">工作物概要】</text:span></text:p>
            <text:p text:style-name="P4"><text:span text:style-name="T5">【工作項目】</text:span><text:span text:style-name="T7"> <text:s text:c="22"/></text:span><text:span text:style-name="T5">【長度】</text:span><text:span text:style-name="T7"> <text:s text:c="13"/></text:span><text:span text:style-name="T5">m </text:span><text:span text:style-name="T5">【其他】</text:span></text:p>
            <text:p text:style-name="P4"><text:span text:style-name="T5">【面積】</text:span><text:span text:style-name="T7"> <text:s text:c="10"/></text:span><text:span text:style-name="T5">　　　</text:span><text:span text:style-name="T7"> <text:s/></text:span><text:span text:style-name="T5">㎡</text:span><text:span text:style-name="T7"> <text:s text:c="5"/></text:span><text:span text:style-name="T5">【高度】</text:span><text:span text:style-name="T7"> <text:s text:c="2"/></text:span><text:span text:style-name="T5">　</text:span><text:span text:style-name="T7"> <text:s text:c="8"/></text:span><text:span text:style-name="T5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5">【</text:span><text:span text:style-name="T7"> </text:span><text:span text:style-name="T5">.</text:span><text:span text:style-name="T5">工作物概要】</text:span></text:p>
            <text:p text:style-name="P4"><text:span text:style-name="T5">【工作項目】</text:span><text:span text:style-name="T7"> <text:s text:c="22"/></text:span><text:span text:style-name="T5">【長度】</text:span><text:span text:style-name="T7"> <text:s text:c="13"/></text:span><text:span text:style-name="T5">m </text:span><text:span text:style-name="T5">【其他】</text:span></text:p>
            <text:p text:style-name="P4"><text:span text:style-name="T5">【面積】</text:span><text:span text:style-name="T7"> <text:s text:c="10"/></text:span><text:span text:style-name="T5">　　　</text:span><text:span text:style-name="T7"> <text:s/></text:span><text:span text:style-name="T5">㎡</text:span><text:span text:style-name="T7"> <text:s text:c="5"/></text:span><text:span text:style-name="T5">【高度】</text:span><text:span text:style-name="T7"> <text:s text:c="2"/></text:span><text:span text:style-name="T5">　</text:span><text:span text:style-name="T7"> <text:s text:c="8"/></text:span><text:span text:style-name="T5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【備註】</text:p>
            <text:p text:style-name="P2"/>
          </table:table-cell>
          <table:covered-table-cell/>
        </table:table-row>
      </table:table>
      <text:p text:style-name="P6"><draw:frame draw:style-name="fr4" draw:name="影像1" text:anchor-type="char" svg:x="16.51cm" svg:y="1.071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draw:frame draw:style-name="fr3" draw:name="訊框3" text:anchor-type="char" svg:x="12.488cm" svg:y="1.358cm" svg:width="4.022cm" svg:height="0.863cm" draw:z-index="3"><draw:text-box><text:p text:style-name="P3">臺北市建築管理處建照科製作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7-12-20T10:19:00</meta:creation-date>
    <dc:creator>SuperXP</dc:creator>
    <dc:date>2008-05-11T20:51:00</dc:date>
    <meta:print-date>1999-03-02T09:52:00</meta:print-date>
    <meta:editing-cycles>10</meta:editing-cycles>
    <meta:editing-duration>PT5M</meta:editing-duration>
    <meta:document-statistic meta:table-count="1" meta:image-count="1" meta:object-count="0" meta:page-count="1" meta:paragraph-count="35" meta:word-count="363" meta:character-count="1037" meta:non-whitespace-character-count="394"/>
    <meta:generator>LibreOffice/5.3.7.2$Windows_x86 LibreOffice_project/6b8ed514a9f8b44d37a1b96673cbbdd077e24059</meta:generator>
  </office:meta>
</office:document-meta>
</file>