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953cm" fo:margin-right="0cm" fo:line-height="0.988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48cm" fo:min-width="1.4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44cm" fo:min-width="0.199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2.719cm" svg:y="-2.053cm" svg:width="4.445cm" svg:height="1.418cm" draw:z-index="1"><draw:text-box><text:p text:style-name="P4">建照申請範例</text:p></draw:text-box></draw:frame><text:span text:style-name="T5">未達應檢附綠建築證書說明書</text:span></text:p>
      <text:p text:style-name="P5"><text:span text:style-name="T1"><text:s text:c="4"/></text:span><text:span text:style-name="T2">茲有起造人○○建設股份有限公司</text:span><text:span text:style-name="T1"> </text:span><text:span text:style-name="T2">負責人○○○</text:span><text:span text:style-name="T1"> </text:span><text:span text:style-name="T2">申請基地座落台北市○○區（○○段○○小段○○等○筆地號）之建照申請案。本所受託申請○○○增建工程，依公有建築物綠建築標章暨候選綠建築證書推動使用作業要點（內政部○.</text:span><text:span text:style-name="T3">○</text:span><text:span text:style-name="T2">. </text:span><text:span text:style-name="T3">○</text:span><text:span text:style-name="T2">台內建研字第000000000000號函核備修訂）第三點適用範圍：（一）中央機關或受其補助達二分之一以上，且工程總造價在新台幣○○○元以上之公有新建建築物。（二）九二ㄧ震災災區公有建築物得比照辦理。</text:span></text:p>
      <text:p text:style-name="P5"><text:span text:style-name="T1"><text:s text:c="4"/></text:span><text:span text:style-name="T2">本案工程總造價預算金額新台幣○○○元整，且屬電梯增建工程，未達適用範圍，特此說明。</text:span></text:p>
      <text:p text:style-name="P7">此致</text:p>
      <text:p text:style-name="P6">臺北市政府都市發展局</text:p>
      <text:p text:style-name="P1"/>
      <text:p text:style-name="P3"><draw:g text:anchor-type="char" draw:z-index="2" draw:style-name="gr1"><draw:custom-shape draw:style-name="gr2" draw:text-style-name="P10" svg:width="2.373cm" svg:height="2.207cm" svg:x="13.335cm" svg:y="1.214cm"><text:p/><draw:enhanced-geometry svg:viewBox="0 0 21600 21600" draw:type="rectangle" draw:enhanced-path="M 0 0 L 21600 0 21600 21600 0 21600 0 0 Z N"/></draw:custom-shape><draw:custom-shape draw:style-name="gr3" draw:text-style-name="P10" svg:width="1.082cm" svg:height="1.103cm" svg:x="16.06cm" svg:y="2.272cm"><text:p/><draw:enhanced-geometry svg:viewBox="0 0 21600 21600" draw:type="rectangle" draw:enhanced-path="M 0 0 L 21600 0 21600 21600 0 21600 0 0 Z N"/></draw:custom-shape></draw:g></text:p>
      <text:p text:style-name="P8"><text:span text:style-name="T2">設計人：○○建築師事務所</text:span></text:p>
      <text:p text:style-name="P8"><text:span text:style-name="T2">建築人：○○○</text:span></text:p>
      <text:p text:style-name="P1"/>
      <text:p text:style-name="P1"/>
      <text:p text:style-name="P2"><draw:frame draw:style-name="fr2" draw:name="影像1" text:anchor-type="char" svg:x="14.84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4:04:00</meta:creation-date>
    <dc:creator>SuperXP</dc:creator>
    <dc:date>2008-01-08T11:23:00</dc:date>
    <meta:editing-cycles>15</meta:editing-cycles>
    <meta:editing-duration>PT25M</meta:editing-duration>
    <meta:document-statistic meta:table-count="0" meta:image-count="1" meta:object-count="0" meta:page-count="1" meta:paragraph-count="9" meta:word-count="277" meta:character-count="322" meta:non-whitespace-character-count="311"/>
    <meta:generator>LibreOffice/5.3.7.2$Windows_x86 LibreOffice_project/6b8ed514a9f8b44d37a1b96673cbbdd077e24059</meta:generator>
  </office:meta>
</office:document-meta>
</file>