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71cm" fo:margin-left="-0.199cm" table:align="left" style:writing-mode="lr-tb"/>
    </style:style>
    <style:style style:name="表格1.A" style:family="table-column">
      <style:table-column-properties style:column-width="15.871cm"/>
    </style:style>
    <style:style style:name="表格1.1" style:family="table-row">
      <style:table-row-properties style:min-row-height="14.87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變更使用說明書</text:span></text:p>
      <text:p text:style-name="P1"><text:span text:style-name="T2">案件序號: <text:s text:c="48"/>年 <text:s/>月 <text:s/>日 </text:span></text:p>
      <text:p text:style-name="P2">續變更使用執照概要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03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變更說明及理由附表</dc:title>
    <meta:initial-creator>Susan</meta:initial-creator>
    <meta:creation-date>2004-04-14T17:18:00</meta:creation-date>
    <dc:creator>Susan</dc:creator>
    <dc:date>2004-04-14T17:18:00</dc:date>
    <meta:editing-cycles>2</meta:editing-cycles>
    <meta:editing-duration>PT2M</meta:editing-duration>
    <meta:document-statistic meta:table-count="1" meta:image-count="0" meta:object-count="0" meta:page-count="1" meta:paragraph-count="3" meta:word-count="25" meta:character-count="79" meta:non-whitespace-character-count="25"/>
    <meta:generator>LibreOffice/5.3.7.2$Windows_x86 LibreOffice_project/6b8ed514a9f8b44d37a1b96673cbbdd077e24059</meta:generator>
  </office:meta>
</office:document-meta>
</file>