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801cm" style:page-number="1" table:align="left" style:writing-mode="lr-tb"/>
    </style:style>
    <style:style style:name="表格1.A" style:family="table-column">
      <style:table-column-properties style:column-width="8.001cm"/>
    </style:style>
    <style:style style:name="表格1.B" style:family="table-column">
      <style:table-column-properties style:column-width="8.721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A4"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1.5" style:family="table-row">
      <style:table-row-properties style:min-row-height="18.621cm" fo:keep-together="auto"/>
    </style:style>
    <style:style style:name="表格1.A5" style:family="table-cell">
      <style:table-cell-properties style:vertical-align="top" fo:padding-left="0.191cm" fo:padding-right="0.191cm" fo:padding-top="0cm" fo:padding-bottom="0cm" fo:border="2.25pt solid #000000" style:writing-mode="lr-tb"/>
    </style:style>
    <style:style style:name="表格1.6" style:family="table-row">
      <style:table-row-properties style:min-row-height="3.078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ext-properties fo:color="#000000" style:font-name="標楷體" fo:font-size="14pt" style:letter-kerning="true" style:font-name-asian="標楷體" style:font-size-asian="14pt" style:font-name-complex="新細明體1" style:font-size-complex="14pt"/>
    </style:style>
    <style:style style:name="P5" style:family="paragraph" style:parent-style-name="Standard">
      <style:paragraph-properties fo:line-height="0.847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6" style:family="paragraph" style:parent-style-name="Standard">
      <style:paragraph-properties fo:line-height="0.776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7"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882cm"/>
    </style:style>
    <style:style style:name="P9" style:family="paragraph" style:parent-style-name="Standard">
      <style:paragraph-properties fo:line-height="0.564cm" fo:text-align="justify" style:justify-single-word="false" fo:orphans="2" fo:widows="2"/>
      <style:text-properties fo:text-transform="uppercase" fo:color="#000000" style:font-name="標楷體" fo:font-size="14pt" style:font-name-asian="標楷體" style:font-size-asian="14pt" style:font-size-complex="14pt"/>
    </style:style>
    <style:style style:name="P10" style:family="paragraph" style:parent-style-name="Standard">
      <style:paragraph-properties fo:text-align="end" style:justify-single-word="false"/>
      <style:text-properties fo:text-transform="uppercase" fo:color="#000000" style:font-name="標楷體" fo:font-size="14pt" style:font-name-asian="標楷體" style:font-size-asian="14pt" style:font-name-complex="標楷體"/>
    </style:style>
    <style:style style:name="P11" style:family="paragraph" style:parent-style-name="Standard">
      <style:paragraph-properties fo:line-height="0.423cm" fo:text-align="end" style:justify-single-word="false"/>
      <style:text-properties fo:text-transform="uppercase" fo:color="#000000" style:font-name="標楷體" fo:font-size="14pt" style:font-name-asian="標楷體" style:font-size-asian="14pt"/>
    </style:style>
    <style:style style:name="P12" style:family="paragraph" style:parent-style-name="Standard">
      <style:paragraph-properties fo:line-height="0.423cm" fo:text-align="end" style:justify-single-word="false"/>
    </style:style>
    <style:style style:name="P13" style:family="paragraph" style:parent-style-name="Standard">
      <style:paragraph-properties fo:line-height="0.035cm"/>
    </style:style>
    <style:style style:name="P14" style:family="paragraph" style:parent-style-name="Standard">
      <style:paragraph-properties fo:margin-left="0.988cm" fo:margin-right="0cm" fo:line-height="0.882cm" fo:text-indent="-0.988cm" style:auto-text-indent="false"/>
    </style:style>
    <style:style style:name="P15" style:family="paragraph" style:parent-style-name="Standard">
      <style:paragraph-properties fo:margin-left="0.988cm" fo:margin-right="0cm" fo:line-height="0.882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complex="標楷體"/>
    </style:style>
    <style:style style:name="T3" style:family="text">
      <style:text-properties style:font-size-complex="14pt"/>
    </style:style>
    <style:style style:name="T4" style:family="text">
      <style:text-properties fo:color="#000000"/>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新細明體1" style:font-size-complex="14pt"/>
    </style:style>
    <style:style style:name="T8" style:family="text">
      <style:text-properties fo:color="#000000" style:font-name="標楷體" style:font-name-asian="標楷體" style:font-name-complex="標楷體"/>
    </style:style>
    <style:style style:name="T9" style:family="text">
      <style:text-properties fo:text-transform="uppercase" fo:color="#000000" style:font-name="標楷體" fo:font-size="14pt" style:font-name-asian="標楷體" style:font-size-asian="14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臺北市建築物變更使用執照無障礙設施設計建築師簽證內容自我檢視表</text:p>
          </table:table-cell>
          <table:covered-table-cell/>
        </table:table-row>
        <table:table-row table:style-name="表格1.2">
          <table:table-cell table:style-name="表格1.A2" office:value-type="string">
            <text:p text:style-name="P5">掛號號碼﹕</text:p>
          </table:table-cell>
          <table:table-cell table:style-name="表格1.B2" office:value-type="string">
            <text:p text:style-name="P6">掛號日期﹕ <text:s text:c="4"/>年 <text:s text:c="4"/>月 <text:s text:c="5"/>日</text:p>
          </table:table-cell>
        </table:table-row>
        <table:table-row table:style-name="表格1.3">
          <table:table-cell table:style-name="表格1.A3" table:number-columns-spanned="2" office:value-type="string">
            <text:p text:style-name="P4">建物名稱﹕</text:p>
          </table:table-cell>
          <table:covered-table-cell/>
        </table:table-row>
        <table:table-row table:style-name="表格1.3">
          <table:table-cell table:style-name="表格1.A4" table:number-columns-spanned="2" office:value-type="string">
            <text:p text:style-name="P7">建築地點：</text:p>
          </table:table-cell>
          <table:covered-table-cell/>
        </table:table-row>
        <table:table-row table:style-name="表格1.5">
          <table:table-cell table:style-name="表格1.A5" table:number-columns-spanned="2" office:value-type="string">
            <text:p text:style-name="P3">1.□本案不需檢討設置無障礙設施。</text:p>
            <text:p text:style-name="P15">2.□本案無障礙設施工程圖樣及說明書併案由建築師簽證負責，無障礙設施應檢討設置項目如下：</text:p>
            <text:p text:style-name="P3"><text:s text:c="4"/>□無障礙通路。 <text:s text:c="5"/>□無障礙樓梯___座。</text:p>
            <text:p text:style-name="P3"><text:s text:c="4"/>□昇降設備___座。 <text:s text:c="2"/>□廁所盥洗室___處。 <text:s/>□浴室___處。</text:p>
            <text:p text:style-name="P3"><text:s text:c="4"/>□固定座椅席位數量____個、輪椅觀眾席位____個、陪伴者座椅____個。</text:p>
            <text:p text:style-name="P3"><text:s text:c="4"/>□汽車停車位數量___個、無障礙停車位___個。</text:p>
            <text:p text:style-name="P3"><text:s text:c="4"/>□客房數量___間、無障礙客房___間。</text:p>
            <text:p text:style-name="P14"><text:span text:style-name="T1">3.□本案屬建築技術規則建築設計施工編第 170 條所列之既有公共建築物適用範圍，無障礙設施工程圖樣及說明書併案由建築師簽證負責，無障礙設施應檢討設置項目如下：</text:span></text:p>
            <text:p text:style-name="P3"><text:s text:c="4"/>□室外通路。 <text:s text:c="4"/>□避難層坡道及扶手。 □避難層出入口。</text:p>
            <text:p text:style-name="P3"><text:s text:c="4"/>□室內出入口。 <text:s text:c="2"/>□室內通路走廊。 <text:s text:c="4"/>□樓梯。</text:p>
            <text:p text:style-name="P3"><text:s text:c="4"/>□昇降設備。 <text:s text:c="4"/>□廁所盥洗室。 <text:s text:c="6"/>□浴室。</text:p>
            <text:p text:style-name="P8"><text:span text:style-name="T1"><text:s text:c="4"/>□輪椅觀眾席位。 □停車空間。 <text:s text:c="8"/>□無障礙客房。</text:span></text:p>
            <text:p text:style-name="P14"><text:span text:style-name="T1">4.□本案依93年9月14日訂頒 「建築物使用類組及變更使用辦法」 附表二(建築物變更使用原則表) 檢討為 「X所有項目均免檢討」 ，無障礙設施另依身心障礙者權益保障法第57條及建築技術規則建築設計施工編第十章規定設置。</text:span></text:p>
            <text:p text:style-name="P3">5.□本案無障礙設施提具替代改善計畫之項目為：_________________。</text:p>
          </table:table-cell>
          <table:covered-table-cell/>
        </table:table-row>
        <table:table-row table:style-name="表格1.6">
          <table:table-cell table:style-name="表格1.A5" table:number-columns-spanned="2" office:value-type="string">
            <text:p text:style-name="P9">以上資料業經本案設計建築師簽證負責。</text:p>
            <text:p text:style-name="P10"><text:s text:c="31"/></text:p>
            <text:p text:style-name="P11"/>
            <text:p text:style-name="P11"/>
            <text:p text:style-name="P12"><text:soft-page-break/><text:span text:style-name="T9">設計建築師 <text:s text:c="20"/>（簽章）</text:span><text:span text:style-name="T8"> <text:s text:c="3"/></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0.45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供行動不便者使用設施竣工查驗監造建築師簽證總表</dc:title>
    <meta:initial-creator>bu12</meta:initial-creator>
    <meta:creation-date>2013-01-30T11:41:00</meta:creation-date>
    <dc:creator>123</dc:creator>
    <dc:date>2013-01-30T11:41:00</dc:date>
    <meta:print-date>2008-08-15T11:23:00</meta:print-date>
    <meta:editing-cycles>2</meta:editing-cycles>
    <meta:editing-duration>PT1H11M</meta:editing-duration>
    <meta:document-statistic meta:table-count="1" meta:image-count="0" meta:object-count="0" meta:page-count="2" meta:paragraph-count="23" meta:word-count="521" meta:character-count="739" meta:non-whitespace-character-count="577"/>
    <meta:generator>LibreOffice/5.3.7.2$Windows_x86 LibreOffice_project/6b8ed514a9f8b44d37a1b96673cbbdd077e24059</meta:generator>
  </office:meta>
</office:document-meta>
</file>