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left="" fo:border-right="none" fo:border-top="" fo:border-bottom="" style:writing-mode="lr-tb"/>
    </style:style>
    <style:style style:name="表格9.I1" style:family="table-cell">
      <style:table-cell-properties style:vertical-align="bottom" fo:padding-left="0.049cm" fo:padding-right="0.049cm" fo:padding-top="0cm" fo:padding-bottom="0cm" fo:border=""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uto"/>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4" style:family="table-row">
      <style:table-row-properties style:min-row-height="0.143cm" fo:keep-together="auto"/>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uto"/>
    </style:style>
    <style:style style:name="表格9.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uto"/>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uto"/>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說明">
      <style:paragraph-properties fo:margin-top="0cm" fo:margin-bottom="0.635cm" loext:contextual-spacing="false" fo:line-height="100%" fo:break-before="page" style:text-autospace="ideograph-alpha" style:vertical-align="auto"/>
    </style:style>
    <style:style style:name="P2" style:family="paragraph" style:parent-style-name="純文字">
      <style:paragraph-properties fo:line-height="0.882cm"/>
    </style:style>
    <style:style style:name="P3" style:family="paragraph" style:parent-style-name="純文字">
      <style:paragraph-properties fo:margin-left="3.598cm" fo:margin-right="0cm" fo:line-height="0.882cm" fo:text-indent="1.129cm" style:auto-text-indent="false"/>
    </style:style>
    <style:style style:name="P4"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5" style:family="paragraph" style:parent-style-name="純文字">
      <style:paragraph-properties fo:margin-left="4.445cm" fo:margin-right="0cm" fo:line-height="0.882cm" fo:text-indent="1.129cm" style:auto-text-indent="false"/>
    </style:style>
    <style:style style:name="P6"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7" style:family="paragraph" style:parent-style-name="純文字">
      <style:paragraph-properties fo:margin-left="2.328cm" fo:margin-right="0cm" fo:line-height="0.882cm" fo:text-indent="1.129cm" style:auto-text-indent="false"/>
    </style:style>
    <style:style style:name="P8" style:family="paragraph" style:parent-style-name="純文字">
      <style:paragraph-properties fo:margin-left="4.516cm" fo:margin-right="0cm" fo:line-height="0.882cm" fo:text-indent="-1.129cm" style:auto-text-indent="false"/>
    </style:style>
    <style:style style:name="P9"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10" style:family="paragraph" style:parent-style-name="Body_20_Text_20_2">
      <style:paragraph-properties fo:margin-left="1.834cm" fo:margin-right="0cm" fo:line-height="0.741cm" fo:text-indent="-0.988cm" style:auto-text-indent="false" style:snap-to-layout-grid="false"/>
    </style:style>
    <style:style style:name="P11"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12" style:family="paragraph" style:parent-style-name="條文">
      <style:paragraph-properties fo:margin-left="1.693cm" fo:margin-right="0cm" fo:line-height="0.882cm" fo:text-indent="1.129cm" style:auto-text-indent="false"/>
    </style:style>
    <style:style style:name="P13" style:family="paragraph" style:parent-style-name="條文">
      <style:paragraph-properties fo:margin-left="3.881cm" fo:margin-right="0cm" fo:line-height="0.882cm" fo:text-indent="-1.129cm" style:auto-text-indent="false"/>
    </style:style>
    <style:style style:name="P14"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條文">
      <style:paragraph-properties fo:margin-left="4.939cm" fo:margin-right="0cm" fo:line-height="0.882cm" fo:text-indent="-1.129cm" style:auto-text-indent="false"/>
    </style:style>
    <style:style style:name="P16"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條文">
      <style:paragraph-properties fo:margin-left="5.574cm" fo:margin-right="0cm" fo:line-height="0.882cm" fo:text-indent="-1.129cm" style:auto-text-indent="false"/>
    </style:style>
    <style:style style:name="P18"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條文">
      <style:paragraph-properties fo:margin-left="4.516cm" fo:margin-right="0cm" fo:line-height="0.882cm" fo:text-indent="-1.129cm" style:auto-text-indent="false"/>
    </style:style>
    <style:style style:name="P20"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條文">
      <style:paragraph-properties fo:margin-left="5.151cm" fo:margin-right="0cm" fo:line-height="0.882cm" fo:text-indent="-1.129cm" style:auto-text-indent="false"/>
    </style:style>
    <style:style style:name="P22" style:family="paragraph" style:parent-style-name="條文">
      <style:paragraph-properties fo:margin-left="6.209cm" fo:margin-right="0cm" fo:line-height="0.882cm" fo:text-indent="-1.129cm" style:auto-text-indent="false"/>
    </style:style>
    <style:style style:name="P23"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4"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內文_20__28_Web_29_">
      <style:paragraph-properties fo:margin-top="0cm" fo:margin-bottom="0cm" loext:contextual-spacing="false" fo:line-height="0.882cm" fo:text-align="justify" style:justify-single-word="false"/>
    </style:style>
    <style:style style:name="P27"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tyle>
    <style:style style:name="P29"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1" style:family="paragraph" style:parent-style-name="條文_28_文_29_">
      <style:paragraph-properties fo:margin-left="0cm" fo:margin-right="0cm" fo:line-height="0.882cm" fo:text-indent="0cm" style:auto-text-indent="false"/>
    </style:style>
    <style:style style:name="P32" style:family="paragraph" style:parent-style-name="條文_28_文_29_">
      <style:paragraph-properties fo:margin-left="2.54cm" fo:margin-right="0cm" fo:line-height="0.882cm" fo:text-indent="0cm" style:auto-text-indent="false"/>
    </style:style>
    <style:style style:name="P33" style:family="paragraph" style:parent-style-name="條文_28_文_29_">
      <style:paragraph-properties fo:margin-left="2.54cm" fo:margin-right="0cm" fo:line-height="0.882cm" fo:text-indent="1.129cm" style:auto-text-indent="false"/>
    </style:style>
    <style:style style:name="P34"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5"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36" style:family="paragraph" style:parent-style-name="一_3001_">
      <style:paragraph-properties fo:margin-left="5.151cm" fo:margin-right="0cm" fo:line-height="0.882cm" fo:text-indent="-1.129cm" style:auto-text-indent="false"/>
    </style:style>
    <style:style style:name="P37"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38" style:family="paragraph" style:parent-style-name="一_3001_">
      <style:paragraph-properties fo:margin-left="0cm" fo:margin-right="0cm" fo:line-height="0.882cm" fo:text-indent="0cm" style:auto-text-indent="false"/>
    </style:style>
    <style:style style:name="P39"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40" style:family="paragraph" style:parent-style-name="一">
      <style:paragraph-properties fo:margin-left="0cm" fo:margin-right="0cm" fo:line-height="0.882cm" fo:text-indent="0cm" style:auto-text-indent="false"/>
    </style:style>
    <style:style style:name="P41"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43" style:family="paragraph" style:parent-style-name="區塊文字">
      <style:paragraph-properties fo:margin-left="0.847cm" fo:margin-right="0.212cm" fo:margin-top="0.318cm" fo:margin-bottom="0cm" loext:contextual-spacing="false" fo:text-indent="0.96cm" style:auto-text-indent="false"/>
    </style:style>
    <style:style style:name="P44" style:family="paragraph" style:parent-style-name="區塊文字">
      <style:paragraph-properties fo:margin-left="0.847cm" fo:margin-right="0.212cm" fo:margin-top="0.423cm" fo:margin-bottom="0cm" loext:contextual-spacing="false" fo:text-indent="0.96cm" style:auto-text-indent="false"/>
    </style:style>
    <style:style style:name="P45" style:family="paragraph" style:parent-style-name="區塊文字">
      <style:paragraph-properties fo:margin-left="0.847cm" fo:margin-right="0.212cm" fo:text-indent="0cm" style:auto-text-indent="false"/>
    </style:style>
    <style:style style:name="P46"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47"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48" style:family="paragraph" style:parent-style-name="區塊文字">
      <style:paragraph-properties fo:margin-left="1cm" fo:margin-right="0.212cm" fo:margin-top="0.423cm" fo:margin-bottom="0cm" loext:contextual-spacing="false" fo:text-indent="0.921cm" style:auto-text-indent="false"/>
    </style:style>
    <style:style style:name="P49" style:family="paragraph" style:parent-style-name="區塊文字">
      <style:paragraph-properties fo:margin-left="1cm" fo:margin-right="0.212cm" fo:margin-top="0.635cm" fo:margin-bottom="0cm" loext:contextual-spacing="false" fo:text-indent="0.921cm" style:auto-text-indent="false"/>
    </style:style>
    <style:style style:name="P50" style:family="paragraph" style:parent-style-name="Footer">
      <style:paragraph-properties fo:margin-left="0cm" fo:margin-right="0.635cm" fo:text-indent="0cm" style:auto-text-indent="false"/>
    </style:style>
    <style:style style:name="P51" style:family="paragraph" style:parent-style-name="Text_20_body">
      <style:paragraph-properties fo:line-height="0.494cm" fo:text-align="center" style:justify-single-word="false"/>
    </style:style>
    <style:style style:name="P52" style:family="paragraph" style:parent-style-name="Text_20_body">
      <style:paragraph-properties fo:line-height="0.494cm"/>
      <style:text-properties style:font-name="標楷體" style:font-name-asian="標楷體" style:font-name-complex="標楷體"/>
    </style:style>
    <style:style style:name="P53" style:family="paragraph" style:parent-style-name="Text_20_body">
      <style:paragraph-properties fo:line-height="0.494cm" fo:text-align="center" style:justify-single-word="false"/>
      <style:text-properties style:font-name="標楷體" style:font-name-asian="標楷體" style:font-name-complex="標楷體"/>
    </style:style>
    <style:style style:name="P54"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55"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56"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57"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59"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6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62"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63"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7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75" style:family="paragraph" style:parent-style-name="Standard">
      <style:paragraph-properties fo:line-height="0.494cm" style:text-autospace="none"/>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style:snap-to-layout-grid="false"/>
      <style:text-properties style:font-name="標楷體" style:font-name-asian="標楷體" style:font-name-complex="標楷體"/>
    </style:style>
    <style:style style:name="P79" style:family="paragraph" style:parent-style-name="Standard">
      <style:paragraph-properties fo:text-align="justify" style:justify-single-word="false"/>
      <style:text-properties style:font-name="標楷體" style:font-name-asian="標楷體" style:font-name-complex="標楷體"/>
    </style:style>
    <style:style style:name="P80"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81" style:family="paragraph" style:parent-style-name="Standard">
      <style:paragraph-properties fo:orphans="2" fo:widows="2"/>
      <style:text-properties style:font-name="標楷體" style:font-name-asian="標楷體" style:font-name-complex="Arial"/>
    </style:style>
    <style:style style:name="P82" style:family="paragraph" style:parent-style-name="Standard">
      <style:paragraph-properties fo:line-height="0.423cm" fo:orphans="2" fo:widows="2"/>
      <style:text-properties style:font-name="標楷體" style:font-name-asian="標楷體" style:font-name-complex="Arial"/>
    </style:style>
    <style:style style:name="P8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8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85" style:family="paragraph" style:parent-style-name="Standard">
      <style:paragraph-properties fo:text-align="center" style:justify-single-word="false"/>
      <style:text-properties style:font-name="標楷體" style:letter-kerning="true" style:font-name-asian="標楷體" style:font-name-complex="標楷體"/>
    </style:style>
    <style:style style:name="P8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87" style:family="paragraph" style:parent-style-name="Standard">
      <style:paragraph-properties fo:orphans="2" fo:widows="2"/>
      <style:text-properties style:font-name="標楷體" style:letter-kerning="true" style:font-name-asian="標楷體" style:font-name-complex="標楷體"/>
    </style:style>
    <style:style style:name="P8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8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9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4" style:family="paragraph" style:parent-style-name="Standard">
      <style:paragraph-properties fo:orphans="2" fo:widows="2"/>
      <style:text-properties style:font-name="標楷體" style:letter-kerning="true" style:font-name-asian="標楷體"/>
    </style:style>
    <style:style style:name="P95" style:family="paragraph" style:parent-style-name="Standard">
      <style:paragraph-properties fo:line-height="0.882cm" fo:text-align="justify" style:justify-single-word="false"/>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fo:orphans="2" fo:widows="2"/>
    </style:style>
    <style:style style:name="P98" style:family="paragraph" style:parent-style-name="Standard">
      <style:paragraph-properties fo:line-height="0.494cm" fo:orphans="2" fo:widows="2"/>
    </style:style>
    <style:style style:name="P99" style:family="paragraph" style:parent-style-name="Standard">
      <style:paragraph-properties fo:orphans="2" fo:widows="2"/>
    </style:style>
    <style:style style:name="P100"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top="0.635cm" fo:margin-bottom="0cm" loext:contextual-spacing="false" fo:line-height="0.776cm" fo:text-align="justify" style:justify-single-word="false"/>
    </style:style>
    <style:style style:name="P102"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10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693cm" fo:margin-right="0cm" fo:line-height="0.741cm" fo:text-align="justify" style:justify-single-word="false" fo:text-indent="0.988cm" style:auto-text-indent="false"/>
    </style:style>
    <style:style style:name="P108" style:family="paragraph" style:parent-style-name="Standard">
      <style:paragraph-properties fo:margin-left="1.693cm" fo:margin-right="0cm" fo:line-height="0.847cm" fo:text-align="justify" style:justify-single-word="false" fo:text-indent="0.988cm" style:auto-text-indent="false"/>
    </style:style>
    <style:style style:name="P109" style:family="paragraph" style:parent-style-name="Standard">
      <style:paragraph-properties fo:margin-left="1.834cm" fo:margin-right="0cm" fo:line-height="0.741cm" fo:text-align="justify" style:justify-single-word="false" fo:text-indent="-0.988cm" style:auto-text-indent="false"/>
    </style:style>
    <style:style style:name="P110"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margin-left="1.834cm" fo:margin-right="0cm" fo:line-height="0.847cm" fo:text-align="justify" style:justify-single-word="false" fo:text-indent="-0.988cm" style:auto-text-indent="false"/>
    </style:style>
    <style:style style:name="P114" style:family="paragraph" style:parent-style-name="Standard">
      <style:paragraph-properties fo:margin-left="1.834cm" fo:margin-right="0cm" fo:line-height="0.776cm" fo:text-align="justify" style:justify-single-word="false" fo:text-indent="-0.988cm" style:auto-text-indent="false" style:text-autospace="none"/>
    </style:style>
    <style:style style:name="P115" style:family="paragraph" style:parent-style-name="Standard">
      <style:paragraph-properties fo:margin-left="2.187cm" fo:margin-right="0cm" fo:line-height="0.741cm" fo:text-align="justify" style:justify-single-word="false" fo:text-indent="-0.494cm" style:auto-text-indent="false"/>
    </style:style>
    <style:style style:name="P116" style:family="paragraph" style:parent-style-name="Standard">
      <style:paragraph-properties fo:margin-left="2.187cm" fo:margin-right="0cm" fo:line-height="0.741cm" fo:text-align="justify" style:justify-single-word="false" fo:orphans="2" fo:widows="2" fo:text-indent="-0.494cm" style:auto-text-indent="false"/>
    </style:style>
    <style:style style:name="P117"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margin-left="2.187cm" fo:margin-right="0cm" fo:line-height="0.847cm" fo:text-align="justify" style:justify-single-word="false" fo:text-indent="-0.494cm" style:auto-text-indent="false"/>
    </style:style>
    <style:style style:name="P120" style:family="paragraph" style:parent-style-name="Standard">
      <style:paragraph-properties fo:margin-left="2.187cm" fo:margin-right="0cm" fo:line-height="0.776cm" fo:text-align="justify" style:justify-single-word="false" fo:text-indent="-0.494cm" style:auto-text-indent="false" style:text-autospace="none"/>
    </style:style>
    <style:style style:name="P121" style:family="paragraph" style:parent-style-name="Standard">
      <style:paragraph-properties fo:margin-left="2.173cm" fo:margin-right="0cm" fo:line-height="0.741cm" fo:text-align="justify" style:justify-single-word="false" fo:text-indent="-0.48cm" style:auto-text-indent="false"/>
    </style:style>
    <style:style style:name="P122"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117cm" fo:margin-right="0cm" fo:line-height="0.741cm" fo:text-align="justify" style:justify-single-word="false" fo:text-indent="0.988cm" style:auto-text-indent="false"/>
    </style:style>
    <style:style style:name="P125" style:family="paragraph" style:parent-style-name="Standard">
      <style:paragraph-properties fo:margin-left="2.117cm" fo:margin-right="0cm" fo:line-height="0.741cm" fo:text-align="justify" style:justify-single-word="false" fo:orphans="2" fo:widows="2" fo:text-indent="0.988cm" style:auto-text-indent="false"/>
    </style:style>
    <style:style style:name="P126"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top="0cm" fo:margin-bottom="0.318cm" loext:contextual-spacing="false" fo:break-before="page"/>
    </style:style>
    <style:style style:name="P128" style:family="paragraph" style:parent-style-name="Standard">
      <style:paragraph-properties fo:margin-left="0cm" fo:margin-right="0cm" fo:line-height="0.882cm" fo:text-align="justify" style:justify-single-word="false" fo:text-indent="1.129cm" style:auto-text-indent="false"/>
    </style:style>
    <style:style style:name="P129"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3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1.693cm" fo:margin-right="0cm" fo:line-height="0.882cm" fo:text-align="justify" style:justify-single-word="false" fo:text-indent="1.129cm" style:auto-text-indent="false"/>
    </style:style>
    <style:style style:name="P133"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4" style:family="paragraph" style:parent-style-name="Standard">
      <style:paragraph-properties fo:margin-left="3.881cm" fo:margin-right="0cm" fo:line-height="0.882cm" fo:text-align="justify" style:justify-single-word="false" fo:text-indent="-1.129cm" style:auto-text-indent="false"/>
    </style:style>
    <style:style style:name="P135"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3.881cm" fo:margin-right="0cm" fo:line-height="0.882cm" fo:text-align="justify" style:justify-single-word="false" fo:text-indent="-1.129cm" style:auto-text-indent="false"/>
    </style:style>
    <style:style style:name="P137" style:family="paragraph" style:parent-style-name="Standard">
      <style:paragraph-properties fo:margin-left="3.881cm" fo:margin-right="0cm" fo:line-height="0.882cm" fo:text-align="justify" style:justify-single-word="false" fo:text-indent="-1.129cm" style:auto-text-indent="false">
        <style:tab-stops>
          <style:tab-stop style:position="5.318cm"/>
        </style:tab-stops>
      </style:paragraph-properties>
    </style:style>
    <style:style style:name="P138" style:family="paragraph" style:parent-style-name="Standard">
      <style:paragraph-properties fo:line-height="0.882cm" fo:text-align="justify" style:justify-single-word="false"/>
    </style:style>
    <style:style style:name="P139" style:family="paragraph" style:parent-style-name="Standard">
      <style:paragraph-properties fo:margin-left="4.939cm" fo:margin-right="0cm" fo:line-height="0.882cm" fo:text-align="justify" style:justify-single-word="false" fo:text-indent="-1.129cm" style:auto-text-indent="false"/>
    </style:style>
    <style:style style:name="P140"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1"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2"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43" style:family="paragraph" style:parent-style-name="Standard">
      <style:paragraph-properties fo:margin-left="4.939cm" fo:margin-right="0cm" fo:line-height="0.882cm" fo:text-align="justify" style:justify-single-word="false" fo:text-indent="-1.129cm" style:auto-text-indent="false"/>
    </style:style>
    <style:style style:name="P144"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6.068cm" fo:margin-right="0cm" fo:line-height="0.882cm" fo:text-align="justify" style:justify-single-word="false" fo:text-indent="-1.411cm" style:auto-text-indent="false"/>
    </style:style>
    <style:style style:name="P146" style:family="paragraph" style:parent-style-name="Standard">
      <style:paragraph-properties fo:margin-left="5.997cm" fo:margin-right="0cm" fo:line-height="0.882cm" fo:text-align="justify" style:justify-single-word="false" fo:text-indent="-1.129cm" style:auto-text-indent="false"/>
    </style:style>
    <style:style style:name="P147" style:family="paragraph" style:parent-style-name="Standard">
      <style:paragraph-properties fo:margin-left="7.056cm" fo:margin-right="0cm" fo:line-height="0.882cm" fo:text-align="justify" style:justify-single-word="false" fo:text-indent="-1.129cm" style:auto-text-indent="false"/>
    </style:style>
    <style:style style:name="P148" style:family="paragraph" style:parent-style-name="Standard">
      <style:paragraph-properties fo:margin-left="3.81cm" fo:margin-right="0cm" fo:line-height="0.882cm" fo:text-align="justify" style:justify-single-word="false" fo:text-indent="1.129cm" style:auto-text-indent="false"/>
    </style:style>
    <style:style style:name="P149" style:family="paragraph" style:parent-style-name="Standard">
      <style:paragraph-properties fo:margin-left="1.482cm" fo:margin-right="0cm" fo:line-height="0.882cm" fo:text-align="justify" style:justify-single-word="false" fo:text-indent="1.129cm" style:auto-text-indent="false"/>
    </style:style>
    <style:style style:name="P150" style:family="paragraph" style:parent-style-name="Standard">
      <style:paragraph-properties fo:margin-left="2.54cm" fo:margin-right="0cm" fo:line-height="0.882cm" fo:text-align="justify" style:justify-single-word="false" fo:text-indent="0cm" style:auto-text-indent="false"/>
    </style:style>
    <style:style style:name="P151"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152"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3"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5.78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5" style:family="paragraph" style:parent-style-name="Standard">
      <style:paragraph-properties fo:margin-left="5.503cm" fo:margin-right="0cm" fo:line-height="0.882cm" fo:text-align="justify" style:justify-single-word="false" fo:text-indent="-0.847cm" style:auto-text-indent="false"/>
    </style:style>
    <style:style style:name="P156" style:family="paragraph" style:parent-style-name="Standard">
      <style:paragraph-properties fo:margin-left="5.009cm" fo:margin-right="0cm" fo:line-height="0.882cm" fo:text-align="justify" style:justify-single-word="false" fo:text-indent="-1.411cm" style:auto-text-indent="false"/>
    </style:style>
    <style:style style:name="P157" style:family="paragraph" style:parent-style-name="Standard">
      <style:paragraph-properties fo:margin-left="5.221cm" fo:margin-right="0cm" fo:line-height="0.882cm" fo:text-align="justify" style:justify-single-word="false" fo:text-indent="-1.411cm" style:auto-text-indent="false"/>
    </style:style>
    <style:style style:name="P158" style:family="paragraph" style:parent-style-name="Standard">
      <style:paragraph-properties fo:margin-left="6.279cm" fo:margin-right="0cm" fo:line-height="0.882cm" fo:text-align="justify" style:justify-single-word="false" fo:text-indent="-1.411cm" style:auto-text-indent="false"/>
    </style:style>
    <style:style style:name="P159" style:family="paragraph" style:parent-style-name="Standard">
      <style:paragraph-properties fo:margin-left="3.175cm" fo:margin-right="0cm" fo:line-height="0.882cm" fo:text-align="justify" style:justify-single-word="false" fo:text-indent="0cm" style:auto-text-indent="false"/>
    </style:style>
    <style:style style:name="P160" style:family="paragraph" style:parent-style-name="Standard">
      <style:paragraph-properties fo:margin-left="4.304cm" fo:margin-right="0cm" fo:line-height="0.882cm" fo:text-align="justify" style:justify-single-word="false" fo:text-indent="-1.129cm" style:auto-text-indent="false"/>
    </style:style>
    <style:style style:name="P161" style:family="paragraph" style:parent-style-name="Standard">
      <style:paragraph-properties fo:margin-left="4.516cm" fo:margin-right="0cm" fo:line-height="0.882cm" fo:text-align="justify" style:justify-single-word="false" fo:text-indent="-1.129cm" style:auto-text-indent="false"/>
    </style:style>
    <style:style style:name="P162"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4" style:family="paragraph" style:parent-style-name="Standard">
      <style:paragraph-properties fo:margin-left="4.516cm" fo:margin-right="0cm" fo:line-height="0.882cm" fo:text-align="justify" style:justify-single-word="false" fo:text-indent="-1.129cm" style:auto-text-indent="false"/>
    </style:style>
    <style:style style:name="P165"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68" style:family="paragraph" style:parent-style-name="Standard">
      <style:paragraph-properties fo:margin-left="4.445cm" fo:margin-right="0cm" fo:line-height="0.882cm" fo:text-align="justify" style:justify-single-word="false" fo:text-indent="1.129cm" style:auto-text-indent="false"/>
    </style:style>
    <style:style style:name="P169"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70"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71" style:family="paragraph" style:parent-style-name="Standard">
      <style:paragraph-properties fo:margin-left="4.445cm" fo:margin-right="0cm" fo:line-height="0.882cm" fo:text-align="justify" style:justify-single-word="false" fo:text-indent="1.129cm" style:auto-text-indent="false"/>
    </style:style>
    <style:style style:name="P172" style:family="paragraph" style:parent-style-name="Standard">
      <style:paragraph-properties fo:margin-left="6.632cm" fo:margin-right="0cm" fo:line-height="0.882cm" fo:text-align="justify" style:justify-single-word="false" fo:text-indent="-1.129cm" style:auto-text-indent="false"/>
    </style:style>
    <style:style style:name="P173"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74"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75"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7.691cm" fo:margin-right="0cm" fo:line-height="0.882cm" fo:text-align="justify" style:justify-single-word="false" fo:text-indent="-1.129cm" style:auto-text-indent="false"/>
    </style:style>
    <style:style style:name="P177" style:family="paragraph" style:parent-style-name="Standard">
      <style:paragraph-properties fo:margin-left="5.503cm" fo:margin-right="0cm" fo:line-height="0.882cm" fo:text-align="justify" style:justify-single-word="false" fo:text-indent="0cm" style:auto-text-indent="false"/>
    </style:style>
    <style:style style:name="P178" style:family="paragraph" style:parent-style-name="Standard">
      <style:paragraph-properties fo:margin-left="5.503cm" fo:margin-right="0cm" fo:line-height="0.882cm" fo:text-align="justify" style:justify-single-word="false" fo:text-indent="0cm" style:auto-text-indent="false"/>
    </style:style>
    <style:style style:name="P179" style:family="paragraph" style:parent-style-name="Standard">
      <style:paragraph-properties fo:margin-left="6.562cm" fo:margin-right="0cm" fo:line-height="0.882cm" fo:text-align="justify" style:justify-single-word="false" fo:text-indent="0cm" style:auto-text-indent="false"/>
    </style:style>
    <style:style style:name="P180" style:family="paragraph" style:parent-style-name="Standard">
      <style:paragraph-properties fo:margin-left="6.562cm" fo:margin-right="0cm" fo:line-height="0.882cm" fo:text-align="justify" style:justify-single-word="false" fo:text-indent="0cm" style:auto-text-indent="false"/>
    </style:style>
    <style:style style:name="P181" style:family="paragraph" style:parent-style-name="Standard">
      <style:paragraph-properties fo:margin-left="2.258cm" fo:margin-right="0cm" fo:line-height="0.882cm" fo:text-align="justify" style:justify-single-word="false" fo:text-indent="-2.258cm" style:auto-text-indent="false"/>
    </style:style>
    <style:style style:name="P182"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5"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86"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87" style:family="paragraph" style:parent-style-name="Standard">
      <style:paragraph-properties fo:margin-left="5.574cm" fo:margin-right="0cm" fo:line-height="0.882cm" fo:text-align="justify" style:justify-single-word="false" fo:text-indent="-1.129cm" style:auto-text-indent="false"/>
    </style:style>
    <style:style style:name="P18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9"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90" style:family="paragraph" style:parent-style-name="Standard">
      <style:paragraph-properties fo:margin-left="5.503cm" fo:margin-right="0cm" fo:line-height="0.882cm" fo:text-align="justify" style:justify-single-word="false" fo:text-indent="1.129cm" style:auto-text-indent="false"/>
    </style:style>
    <style:style style:name="P191" style:family="paragraph" style:parent-style-name="Standard">
      <style:paragraph-properties fo:margin-left="5.50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left="6.068cm" fo:margin-right="0cm" fo:line-height="0.882cm" fo:text-align="justify" style:justify-single-word="false" fo:text-indent="-0.564cm" style:auto-text-indent="false"/>
    </style:style>
    <style:style style:name="P193" style:family="paragraph" style:parent-style-name="Standard">
      <style:paragraph-properties fo:margin-left="7.479cm" fo:margin-right="0cm" fo:line-height="0.882cm" fo:text-align="justify" style:justify-single-word="false" fo:text-indent="-1.976cm" style:auto-text-indent="false"/>
    </style:style>
    <style:style style:name="P194" style:family="paragraph" style:parent-style-name="Standard">
      <style:paragraph-properties fo:margin-left="7.408cm" fo:margin-right="0cm" fo:line-height="0.882cm" fo:text-align="justify" style:justify-single-word="false" fo:text-indent="-0.847cm" style:auto-text-indent="false"/>
    </style:style>
    <style:style style:name="P195" style:family="paragraph" style:parent-style-name="Standard">
      <style:paragraph-properties fo:margin-left="7.549cm" fo:margin-right="0cm" fo:line-height="0.882cm" fo:text-align="justify" style:justify-single-word="false" fo:text-indent="-1.411cm" style:auto-text-indent="false"/>
      <style:text-properties style:font-name="標楷體" fo:font-size="16pt" style:letter-kerning="true" style:font-name-asian="標楷體" style:font-size-asian="16pt" style:font-size-complex="16pt"/>
    </style:style>
    <style:style style:name="P196" style:family="paragraph" style:parent-style-name="Standard">
      <style:paragraph-properties fo:margin-left="7.267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97" style:family="paragraph" style:parent-style-name="Standard">
      <style:paragraph-properties fo:margin-left="7.267cm" fo:margin-right="0cm" fo:line-height="0.882cm" fo:text-align="justify" style:justify-single-word="false" fo:text-indent="-1.129cm" style:auto-text-indent="false"/>
    </style:style>
    <style:style style:name="P198" style:family="paragraph" style:parent-style-name="Standard">
      <style:paragraph-properties fo:margin-left="8.537cm" fo:margin-right="0cm" fo:line-height="0.882cm" fo:text-align="justify" style:justify-single-word="false" fo:text-indent="-1.129cm" style:auto-text-indent="false"/>
    </style:style>
    <style:style style:name="P199" style:family="paragraph" style:parent-style-name="Standard">
      <style:paragraph-properties fo:margin-left="8.537cm" fo:margin-right="0cm" fo:line-height="0.882cm" fo:text-align="justify" style:justify-single-word="false" fo:text-indent="-1.129cm" style:auto-text-indent="false"/>
    </style:style>
    <style:style style:name="P200" style:family="paragraph" style:parent-style-name="Standard">
      <style:paragraph-properties fo:margin-left="4.445cm" fo:margin-right="0cm" fo:line-height="0.882cm" fo:text-align="justify" style:justify-single-word="false" fo:text-indent="0cm" style:auto-text-indent="false"/>
    </style:style>
    <style:style style:name="P201"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2" style:family="paragraph" style:parent-style-name="Standard">
      <style:paragraph-properties fo:margin-left="2.328cm" fo:margin-right="0cm" fo:line-height="0.882cm" fo:text-align="justify" style:justify-single-word="false" fo:text-indent="1.129cm" style:auto-text-indent="false"/>
    </style:style>
    <style:style style:name="P203"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04" style:family="paragraph" style:parent-style-name="Standard">
      <style:paragraph-properties fo:margin-left="2.328cm" fo:margin-right="0cm" fo:line-height="0.882cm" fo:text-align="justify" style:justify-single-word="false" fo:text-indent="1.129cm" style:auto-text-indent="false"/>
    </style:style>
    <style:style style:name="P205" style:family="paragraph" style:parent-style-name="Standard">
      <style:paragraph-properties fo:margin-left="5.151cm" fo:margin-right="0cm" fo:line-height="0.882cm" fo:text-align="justify" style:justify-single-word="false" fo:text-indent="-1.129cm" style:auto-text-indent="false"/>
    </style:style>
    <style:style style:name="P206"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0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09"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10" style:family="paragraph" style:parent-style-name="Standard">
      <style:paragraph-properties fo:margin-left="6.209cm" fo:margin-right="0cm" fo:line-height="0.882cm" fo:text-align="justify" style:justify-single-word="false" fo:text-indent="-1.129cm" style:auto-text-indent="false"/>
    </style:style>
    <style:style style:name="P211" style:family="paragraph" style:parent-style-name="Standard">
      <style:paragraph-properties fo:margin-left="6.209cm" fo:margin-right="0cm" fo:line-height="0.882cm" fo:text-align="justify" style:justify-single-word="false" fo:text-indent="-1.129cm" style:auto-text-indent="false"/>
    </style:style>
    <style:style style:name="P212"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13" style:family="paragraph" style:parent-style-name="Standard">
      <style:paragraph-properties fo:margin-left="2.963cm" fo:margin-right="0cm" fo:line-height="0.882cm" fo:text-align="justify" style:justify-single-word="false" fo:text-indent="1.129cm" style:auto-text-indent="false"/>
    </style:style>
    <style:style style:name="P214"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15"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16"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7" style:family="paragraph" style:parent-style-name="Standard">
      <style:paragraph-properties fo:margin-left="4.022cm" fo:margin-right="0cm" fo:line-height="0.882cm" fo:text-align="justify" style:justify-single-word="false" fo:text-indent="0cm" style:auto-text-indent="false"/>
    </style:style>
    <style:style style:name="P218"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219" style:family="paragraph" style:parent-style-name="Standard">
      <style:paragraph-properties fo:margin-top="0cm" fo:margin-bottom="0.635cm" loext:contextual-spacing="false" fo:text-align="justify" style:justify-single-word="false" fo:break-before="page"/>
    </style:style>
    <style:style style:name="P220" style:family="paragraph" style:parent-style-name="Standard">
      <style:paragraph-properties fo:margin-top="0cm" fo:margin-bottom="0.635cm" loext:contextual-spacing="false" fo:line-height="0.847cm" fo:text-align="justify" style:justify-single-word="false" fo:break-before="page"/>
    </style:style>
    <style:style style:name="P221" style:family="paragraph" style:parent-style-name="Standard">
      <style:paragraph-properties fo:margin-left="0.199cm" fo:margin-right="0cm" fo:line-height="0.706cm" fo:text-align="justify" style:justify-single-word="false" fo:text-indent="0cm" style:auto-text-indent="false"/>
    </style:style>
    <style:style style:name="P222"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223" style:family="paragraph" style:parent-style-name="Standard">
      <style:paragraph-properties fo:margin-left="0.199cm" fo:margin-right="0.199cm" fo:line-height="0.706cm" fo:text-align="justify" style:justify-single-word="false" fo:text-indent="0cm" style:auto-text-indent="false"/>
    </style:style>
    <style:style style:name="P224"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226"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7"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228"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230"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231"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232"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233"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234"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235"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237"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238"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239"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241"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242" style:family="paragraph" style:parent-style-name="Standard">
      <style:paragraph-properties fo:margin-left="3cm" fo:margin-right="1cm" fo:line-height="0.706cm" fo:text-align="justify" style:justify-single-word="false" fo:text-indent="-2cm" style:auto-text-indent="false"/>
    </style:style>
    <style:style style:name="P243" style:family="paragraph" style:parent-style-name="Standard">
      <style:paragraph-properties fo:margin-left="2.992cm" fo:margin-right="1cm" fo:line-height="0.706cm" fo:text-align="justify" style:justify-single-word="false" fo:text-indent="-0.025cm" style:auto-text-indent="false"/>
    </style:style>
    <style:style style:name="P244"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245"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246" style:family="paragraph" style:parent-style-name="Standard">
      <style:paragraph-properties fo:margin-left="0.988cm" fo:margin-right="0cm" fo:line-height="0.847cm" fo:text-align="justify" style:justify-single-word="false" fo:text-indent="-0.988cm" style:auto-text-indent="false"/>
    </style:style>
    <style:style style:name="P247"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0.847cm" fo:margin-right="0cm" fo:line-height="0.847cm" fo:text-align="justify" style:justify-single-word="false" fo:text-indent="0.988cm" style:auto-text-indent="false"/>
    </style:style>
    <style:style style:name="P252"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53" style:family="paragraph" style:parent-style-name="Standard">
      <style:paragraph-properties fo:margin-left="0.101cm" fo:margin-right="0cm" fo:text-align="justify" style:justify-single-word="false" fo:text-indent="0cm" style:auto-text-indent="false"/>
    </style:style>
    <style:style style:name="P254"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55"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256" style:family="paragraph" style:parent-style-name="Standard">
      <style:paragraph-properties fo:margin-left="0.101cm" fo:margin-right="0.101cm" fo:line-height="0.494cm" fo:text-align="justify" style:justify-single-word="false" fo:text-indent="0cm" style:auto-text-indent="false"/>
    </style:style>
    <style:style style:name="P257"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58"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59"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60"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61" style:family="paragraph" style:parent-style-name="Standard">
      <style:paragraph-properties fo:margin-left="0.101cm" fo:margin-right="0.101cm" fo:text-align="justify" style:justify-single-word="false" fo:text-indent="0cm" style:auto-text-indent="false"/>
    </style:style>
    <style:style style:name="P262" style:family="paragraph" style:parent-style-name="Standard">
      <style:paragraph-properties fo:margin-left="0.101cm" fo:margin-right="0.101cm" fo:line-height="0.529cm" fo:text-align="justify" style:justify-single-word="false" fo:text-indent="0cm" style:auto-text-indent="false"/>
    </style:style>
    <style:style style:name="P263"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64"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65"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66" style:family="paragraph" style:parent-style-name="Standard">
      <style:paragraph-properties fo:margin-left="0cm" fo:margin-right="0cm" fo:line-height="0.776cm" fo:text-align="justify" style:justify-single-word="false" fo:text-indent="0.988cm" style:auto-text-indent="false" style:text-autospace="none"/>
    </style:style>
    <style:style style:name="P267"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68"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69"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70"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71" style:family="paragraph" style:parent-style-name="Standard">
      <style:paragraph-properties fo:margin-left="0.847cm" fo:margin-right="0cm" fo:line-height="0.494cm" fo:orphans="2" fo:widows="2" fo:text-indent="-0.847cm" style:auto-text-indent="false"/>
    </style:style>
    <style:style style:name="P272" style:family="paragraph" style:parent-style-name="Standard">
      <style:paragraph-properties fo:margin-left="0.847cm" fo:margin-right="0cm" fo:line-height="0.494cm" fo:text-indent="-0.847cm" style:auto-text-indent="false" style:text-autospace="none"/>
    </style:style>
    <style:style style:name="P273" style:family="paragraph" style:parent-style-name="Standard">
      <style:paragraph-properties fo:margin-left="0.847cm" fo:margin-right="0cm" fo:line-height="0.494cm" fo:text-align="justify" style:justify-single-word="false" fo:text-indent="-0.847cm" style:auto-text-indent="false"/>
    </style:style>
    <style:style style:name="P274"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75"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76"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6pt" fo:letter-spacing="-0.007cm"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style>
    <style:style style:name="T62" style:family="text">
      <style:text-properties style:font-name-complex="新細明體"/>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標楷體"/>
    </style:style>
    <style:style style:name="T66" style:family="text">
      <style:text-properties style:font-weight-complex="bold"/>
    </style:style>
    <style:style style:name="T67" style:family="text">
      <style:text-properties style:font-name-complex="Arial"/>
    </style:style>
    <style:style style:name="T68" style:family="text">
      <style:text-properties fo:color="#000000"/>
    </style:style>
    <style:style style:name="T69" style:family="text">
      <style:text-properties fo:color="#000000" style:text-underline-style="solid" style:text-underline-width="auto" style:text-underline-color="font-color" style:font-name-complex="標楷體" style:font-size-complex="14pt"/>
    </style:style>
    <style:style style:name="T70" style:family="text">
      <style:text-properties fo:color="#000000" style:font-name-complex="標楷體" style:font-size-complex="14pt"/>
    </style:style>
    <style:style style:name="T71" style:family="text">
      <style:text-properties fo:color="#000000" fo:font-size="16pt" style:font-size-asian="16pt" style:font-name-complex="標楷體"/>
    </style:style>
    <style:style style:name="T7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公寓大廈規約範本</text:p>
      <text:p text:style-name="P101"><text:span text:style-name="T2">壹、注意事項</text:span></text:p>
      <text:p text:style-name="P102">【公寓大廈管理條例】</text:p>
      <text:p text:style-name="P102">﹝公寓大廈管理條例施行細則﹞</text:p>
      <text:p text:style-name="P103">一、《公寓大廈管理條例》有關規約之形式</text:p>
      <text:p text:style-name="P106">(一)規約</text:p>
      <text:p text:style-name="P107"><text:span text:style-name="T35">公寓大廈區分所有權人為增進共同利益，確保良好生活環境，經區分所有權人會議決議之共同遵守事項。【第三條第十二款】</text:span></text:p>
      <text:p text:style-name="P110">(二)規約草約</text:p>
      <text:p text:style-name="P115"><text:span text:style-name="T35">1.公寓大廈之起造人於申請建造執照時，應檢附專有部分、共用部分、約定專用部分、約定共用部分標示之詳細圖說及規約草約。於設計變更時亦同。【第五十六條第一項】</text:span></text:p>
      <text:p text:style-name="P121"><text:span text:style-name="T38">2.規約草約經承受人簽署同意後，於區分所有權人會議訂定規約前，視為規約。【第五十六條第二項】</text:span></text:p>
      <text:p text:style-name="P115"><text:span text:style-name="T35">3.規約草約，得依規約範本制作。【第六十條第二項】</text:span></text:p>
      <text:p text:style-name="P106">(三)規約範本</text:p>
      <text:p text:style-name="P115"><text:span text:style-name="T35">1.規約範本為參考性質，由中央主管機關定之。【第六十條第一項】</text:span></text:p>
      <text:p text:style-name="P115"><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104">二、規約之報備</text:p>
      <text:p text:style-name="P110">(一)規約之內容如訂定管理組織(管理委員會或管理負責人)之籌組規範事項者，必須將規約列為管理組織申請報備之檢附文件。</text:p>
      <text:p text:style-name="P109"><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104">三、規約記載之事項</text:p>
      <text:p text:style-name="P109"><text:span text:style-name="T35">(一)非經載明於規約者不生效力之事項【第二十三條第二項】</text:span></text:p>
      <text:p text:style-name="P117">1.約定專用部分、約定共用部分之範圍及使用主體。</text:p>
      <text:p text:style-name="P117">2.各區分所有權人對建築物共用部分及其基地之使用收益權及住戶對共用部分使用之特別約定。</text:p>
      <text:p text:style-name="P117">3.禁止住戶飼養動物之特別約定。</text:p>
      <text:p text:style-name="P117">4.違反義務之處理方式。</text:p>
      <text:p text:style-name="P117">5.財務運作之監督規定。</text:p>
      <text:p text:style-name="P117">6.區分所有權人會議決議有出席及同意之區分所有權人人數及其<text:soft-page-break/>區分所有權比例之特別約定。 </text:p>
      <text:p text:style-name="P117">7.糾紛之協調程序。</text:p>
      <text:p text:style-name="P109"><text:span text:style-name="T35">(二)載明於規約亦不生效力之事項【第七條】</text:span></text:p>
      <text:p text:style-name="P117">1.公寓大廈共用部分不得獨立使用供做專有部分。其為下列各款者，並不得為約定專用部分：</text:p>
      <text:p text:style-name="P123">(1)公寓大廈本身所占之地面。</text:p>
      <text:p text:style-name="P123">(2)連通數個專有部分之走廊或樓梯，及其通往室外之通路或門廳；社區內各巷道、防火巷弄。</text:p>
      <text:p text:style-name="P123">(3)公寓大廈基礎、主要樑柱、承重牆壁、樓地板及屋頂之構造。 </text:p>
      <text:p text:style-name="P123">(4)約定專用有違法令使用限制之規定者。</text:p>
      <text:p text:style-name="P123">(5)其他有固定使用方法，並屬區分所有權人生活利用上不可或缺之共用部分。</text:p>
      <text:p text:style-name="P117">2.約定事項有違反法令之規定者。</text:p>
      <text:p text:style-name="P110">(三)《公寓大廈管理條例》或《公寓大廈管理條例施行細則》已有規定，<text:bookmark-start text:name="OLE_LINK1"/>僅得於規約變更規定之事項<text:bookmark-end text:name="OLE_LINK1"/></text:p>
      <text:p text:style-name="P115"><text:span text:style-name="T35">1.區分所有權人會議之開議及決議額數</text:span></text:p>
      <text:p text:style-name="P124"><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116"><text:span text:style-name="T35">2.區分所有權人會議重新召集之開議及決議額數</text:span></text:p>
      <text:p text:style-name="P125"><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117">3.召集人與管理負責人之互推方式</text:p>
      <text:p text:style-name="P124"><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110">(四)《公寓大廈管理條例》或《公寓大廈管理條例施行細則》已有規定，可於規約變更規定之事項</text:p>
      <text:p text:style-name="P117">1.變更構造、顏色、設置廣告物、鐵鋁窗或其他類似之行為</text:p>
      <text:p text:style-name="P124"><text:soft-page-break/><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117">2.共用部分、約定共用部分之修繕、管理、維護費用之分擔標準</text:p>
      <text:p text:style-name="P124"><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117">3.開放空間及退縮空地供營業使用</text:p>
      <text:p text:style-name="P124"><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117">4.住戶飼養動物</text:p>
      <text:p text:style-name="P124"><text:span text:style-name="T35">住戶飼養動物，不得妨礙公共衛生、公共安寧及公共安全。【第十六條第四項】</text:span></text:p>
      <text:p text:style-name="P117">5.區分所有權人會議召集人之任期</text:p>
      <text:p text:style-name="P124"><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117">6.管理委員、主任委員及管理負責人之任期</text:p>
      <text:p text:style-name="P124"><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117">7.住戶非該專有部分之區分所有權人之被選舉權</text:p>
      <text:p text:style-name="P124"><text:span text:style-name="T35">公寓大廈之住戶非該專有部分之區分所有權人者，除區分所有權人會議之決議或規約另有規定外，得被選任、推選為管理委員、主任委員或管理負責人。【第二十九條第五項】</text:span></text:p>
      <text:p text:style-name="P117"><text:soft-page-break/>8.管理委員會職務委辦之授權</text:p>
      <text:p text:style-name="P124"><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110">(五)《公寓大廈管理條例》尚無規定，可於規約規定之事項</text:p>
      <text:p text:style-name="P117">1.分幢或分區成立管理委員會</text:p>
      <text:p text:style-name="P124"><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117">2.管理委員會之籌組運作規範</text:p>
      <text:p text:style-name="P124"><text:span text:style-name="T35">主任委員、管理委員之選任、解任、權限與其委員人數、召集方式及事務執行方法與代理規定，依區分所有權人會議之決議。但規約另有規定者，從其規定。【第二十九條第二項】</text:span></text:p>
      <text:p text:style-name="P110">(六)區分所有權人會議決議權限，可於規約規定之事項</text:p>
      <text:p text:style-name="P117">1.共用部分及其相關設施之拆除、重大修繕或改良之標準及授權</text:p>
      <text:p text:style-name="P124"><text:span text:style-name="T35">共用部分及其相關設施之拆除、重大修繕或改良，應依區分所有權人會議之決議為之。【第十一條第一項】</text:span></text:p>
      <text:p text:style-name="P117">2.公共基金繳納標準及運用之授權</text:p>
      <text:p text:style-name="P124"><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104">四、規約範本條文參考選項之適用</text:p>
      <text:p text:style-name="P110">(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110">(二)規約範本條文中之選項，為列舉參考性質，如無適用之選項時，得依個別需求另行擬訂條文載明於規約中。</text:p>
      <text:p text:style-name="P110">(三)規約範本條文中之選項，如未勾選時，以第1選項準用之。</text:p>
      <text:p text:style-name="P110">(四)經區分所有權人會議決議修訂之規約，應將不適用條文或未勾選之選項刪除。</text:p>
      <text:p text:style-name="P104"><text:soft-page-break/>五、規約範本部分條文另訂管理規章</text:p>
      <text:p text:style-name="P11">(一)規約範本依事務性質分類編章，公寓大廈可因應個案的需要，將部分規章內容與規約分離單獨訂定，以降低規約之複雜性，而不影響規約之完整性。</text:p>
      <text:p text:style-name="P11">(二)第三章有關管理委員會籌組運作之規範，得另行單獨訂定[○○公寓大廈管理委員會組織章程]。</text:p>
      <text:p text:style-name="P10"><text:span text:style-name="T56">(三)第四章有關公共基金及管理費之財務管理規範，得另行單獨訂定[○○公寓大廈財務管理規定]。</text:span></text:p>
      <text:p text:style-name="P10"><text:span text:style-name="T56">(四)有關公寓大廈停車位管理費收取標準、停放車種管理方式及住戶使用停車空間之方式、違反義務處理方式等，得另行單獨訂定[○○公寓大廈停車空間使用管理規定]。</text:span></text:p>
      <text:p text:style-name="P126"/>
      <text:p text:style-name="P60"/>
      <text:p text:style-name="P100">貳、本文</text:p>
      <text:p text:style-name="P128"><text:span text:style-name="T6">本</text:span><text:span text:style-name="T12"> <text:s text:c="7"/></text:span><text:span text:style-name="T6">公寓大廈區分所有權人為增進共同利益，確保良好生活環境之共同遵守事項，訂定規約條款如下：</text:span></text:p>
      <text:p text:style-name="P95"><text:span text:style-name="T8">第一章 <text:s text:c="3"/>使用區分及管理</text:span></text:p>
      <text:p text:style-name="P95"><text:span text:style-name="T6">第</text:span><text:span text:style-name="T6">一</text:span><text:span text:style-name="T6">條</text:span><text:span text:style-name="T6"> <text:s text:c="3"/></text:span><text:span text:style-name="T18">本規約效力所及範圍</text:span></text:p>
      <text:p text:style-name="P129">本規約效力及於本公寓大廈全體區分所有權人、無權占有人及住戶。</text:p>
      <text:p text:style-name="P12"><text:span text:style-name="T18">本公寓大廈之範圍</text:span><text:span text:style-name="T18">：</text:span><text:span text:style-name="T6">（請就下列二者勾選其一，未勾選者視為選擇1.之情形）</text:span></text:p>
      <text:p text:style-name="P134"><text:span text:style-name="T20">□</text:span><text:span text:style-name="T18">1.為使用執照及其竣工圖</text:span><text:span text:style-name="T18">所載之基地、建築物及附屬設施 (以下簡稱標的物件) 。</text:span></text:p>
      <text:p text:style-name="P134"><text:span text:style-name="T20">□</text:span><text:span text:style-name="T18">2.</text:span><text:span text:style-name="T18">如附件一中所載之基地、建築物及附屬設施 (以下簡稱標的物件) 。</text:span></text:p>
      <text:p text:style-name="P95"><text:span text:style-name="T6">第二條</text:span><text:span text:style-name="T6"> <text:s text:c="3"/></text:span><text:span text:style-name="T18">專有部分、共用部分、約定專用部分、約定共用部分</text:span></text:p>
      <text:p text:style-name="P134"><text:span text:style-name="T18">一、</text:span><text:span text:style-name="T18">本公寓大廈專有部分、共用部分、約定專用部分、約定共用部分之範圍界定如</text:span><text:span text:style-name="T18">下：</text:span></text:p>
      <text:p text:style-name="P139"><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登記為區分所有權人所有者。</text:span></text:p>
      <text:p text:style-name="P140">(二)共用部分：指不屬專有部分與專有附屬建築物，而供共同使用者。</text:p>
      <text:p text:style-name="P140">(三)約定專用部分：公寓大廈共用部分經約定供特定區分所有權人使用者，使用者名冊由管理委員會造冊保存。</text:p>
      <text:p text:style-name="P140">(四)約定共用部分：公寓大廈專有部分經約定供共同使用者。</text:p>
      <text:p text:style-name="P13"><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139"><text:span text:style-name="T20">□</text:span><text:span text:style-name="T18">1.詳如使用執照及其竣工圖</text:span><text:span text:style-name="T18">所載之基地、建築物及附屬設施</text:span><text:span text:style-name="T18">之圖說。</text:span></text:p>
      <text:p text:style-name="P139"><text:span text:style-name="T20">□</text:span><text:span text:style-name="T18">2.</text:span><text:span text:style-name="T18">詳如附件一標的物件之圖說。</text:span></text:p>
      <text:p text:style-name="P13"><text:span text:style-name="T18">三</text:span><text:span text:style-name="T18">、本公寓大廈法定空地、樓頂平臺為共用部</text:span><text:span text:style-name="T18">分，</text:span><text:span text:style-name="T6">（請就下列二者勾選其一，未勾選者視為選擇1.之情形）</text:span></text:p>
      <text:p text:style-name="P139"><text:span text:style-name="T20">□</text:span><text:span text:style-name="T18">1.</text:span><text:span text:style-name="T18">應供全體區分所有權人及住戶共同使用，非經區分所有權人會議之決議，不得約定為約定專用部分。</text:span></text:p>
      <text:p text:style-name="P139"><text:soft-page-break/><text:span text:style-name="T20">□</text:span><text:span text:style-name="T18">2.除下列約定專用外，</text:span><text:span text:style-name="T18">應供全體區分所有權人及住戶共同使用。</text:span></text:p>
      <text:p text:style-name="P145"><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5"><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5"><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45"><text:span text:style-name="T18">（4）約定專用部分之修繕、管理、維護費用由約定專用人負擔。</text:span></text:p>
      <text:p text:style-name="P137"><text:span text:style-name="T18">四</text:span><text:span text:style-name="T18">、停車空間應依</text:span><text:span text:style-name="T18">下列規定：</text:span></text:p>
      <text:p text:style-name="P15"><text:span text:style-name="T18">(一)停車空間之權利</text:span><text:span text:style-name="T6">（請就下列四者勾選，</text:span><text:span text:style-name="T18">可複選</text:span><text:span text:style-name="T6">，未勾選者視為選擇1.之情形）</text:span></text:p>
      <text:p text:style-name="P146"><text:span text:style-name="T18">□</text:span><text:span text:style-name="T18">1.</text:span><text:span text:style-name="T6">為共用部分且有登記車位編號者，依其登記之編號；未辦理登記編號者，依</text:span><text:span text:style-name="T18">起造人或建築業者之買賣契約書或分管契約書</text:span><text:span text:style-name="T6">，為約定專用部分使用</text:span><text:span text:style-name="T18">。</text:span></text:p>
      <text:p text:style-name="P146"><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146"><text:span text:style-name="T18">□</text:span><text:span text:style-name="T18">3.</text:span><text:span text:style-name="T18">共用部分及約定共用部分劃設機車停車位，供住戶之機車停放</text:span><text:span text:style-name="T18">。</text:span></text:p>
      <text:p text:style-name="P146"><text:span text:style-name="T18">□</text:span><text:span text:style-name="T18">4.停車空間之其他權利形式：</text:span><text:span text:style-name="T13"> <text:s text:c="10"/></text:span><text:span text:style-name="T18">。</text:span></text:p>
      <text:p text:style-name="P15"><text:span text:style-name="T18">(二)停車空間之使用管理</text:span><text:span text:style-name="T6">（請就下列三者勾選其一，未勾選者視為選擇1.之情形）</text:span></text:p>
      <text:p text:style-name="P146"><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146"><text:span text:style-name="T18">□</text:span><text:span text:style-name="T18">2.</text:span><text:span text:style-name="T6">停車空間使用管理辦法：包含停車位管理費收取標準、停放車種管理方式及住戶使用停車空間之方式、違反義務處理方式等，</text:span><text:span text:style-name="T18">授權管理委員會訂定</text:span><text:span text:style-name="T18">。</text:span></text:p>
      <text:p text:style-name="P146"><text:span text:style-name="T18">□</text:span><text:span text:style-name="T18">3.停車空間之其他使用管理方式：</text:span><text:span text:style-name="T12"> <text:s text:c="7"/></text:span></text:p>
      <text:p text:style-name="P147"><text:soft-page-break/><text:span text:style-name="T12"><text:s text:c="34"/></text:span><text:span text:style-name="T18">。</text:span></text:p>
      <text:p text:style-name="P13"><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139"><text:span text:style-name="T20">□</text:span><text:span text:style-name="T18">1.本公寓大廈外牆之修繕、管理、維護，由管理負責人或管理委員會為之</text:span><text:span text:style-name="T18">。</text:span></text:p>
      <text:p text:style-name="P139"><text:span text:style-name="T20">□</text:span><text:span text:style-name="T18">2.本公寓大廈外牆之使用管理方式：</text:span><text:span text:style-name="T12"> <text:s text:c="8"/></text:span></text:p>
      <text:p text:style-name="P146"><text:span text:style-name="T12"><text:s text:c="38"/></text:span><text:span text:style-name="T18">。</text:span></text:p>
      <text:p text:style-name="P13"><text:span text:style-name="T18">六、新建</text:span><text:span text:style-name="T6">公寓大廈周圍上下、外牆面、樓頂平臺及不屬專有部分之防空避難設備</text:span><text:span text:style-name="T18">，除應符合法令規定外，並</text:span><text:span text:style-name="T9">依規定向</text:span><text:span text:style-name="T18">主管機關完成報備後，限制</text:span><text:span text:style-name="T6">（請就下列二者勾選其一，未勾選者視為選擇1.之情形）</text:span></text:p>
      <text:p text:style-name="P139"><text:span text:style-name="T20">□</text:span><text:span text:style-name="T18">1.</text:span><text:span text:style-name="T6">不得有變更構造、顏色、設置廣告物、鐵鋁窗或其他類似之行為</text:span><text:span text:style-name="T20">。</text:span></text:p>
      <text:p text:style-name="P139"><text:span text:style-name="T20">□</text:span><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13"><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144">□1.除了符合上開不妨礙逃生且不突出外牆面外，無其他限制規定。</text:p>
      <text:p text:style-name="P139"><text:span text:style-name="T6">□2.應依下列規定辦理：</text:span><text:span text:style-name="T12"> <text:s text:c="16"/></text:span><text:span text:style-name="T6">。</text:span></text:p>
      <text:p text:style-name="P95"><text:span text:style-name="T20">第三條 　 </text:span><text:span text:style-name="T20">共用部分及約定共用部分之使用</text:span><text:span text:style-name="T20">管理</text:span></text:p>
      <text:p text:style-name="P134"><text:span text:style-name="T20">一、</text:span><text:span text:style-name="T20">住戶對共用部分及約定共用部分之使用應依其設置目的及通常使用方法為之。</text:span></text:p>
      <text:p text:style-name="P148"><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139"><text:span text:style-name="T20">□</text:span><text:span text:style-name="T18">1.</text:span><text:span text:style-name="T20">無其他共用設施設置。</text:span></text:p>
      <text:p text:style-name="P139"><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13"><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139"><text:soft-page-break/><text:span text:style-name="T20">□</text:span><text:span text:style-name="T18">1.</text:span><text:span text:style-name="T6">依建築法相關規定辦理。</text:span></text:p>
      <text:p text:style-name="P139"><text:span text:style-name="T20">□</text:span><text:span text:style-name="T18">2.</text:span><text:span text:style-name="T6">管理負責人或管理委員會應於</text:span><text:span text:style-name="T12"> <text:s/></text:span><text:span text:style-name="T6">月內予以改善或回復原狀。</text:span></text:p>
      <text:p text:style-name="P13"><text:span text:style-name="T20">三、共用部分</text:span><text:span text:style-name="T20">及約定共用部分</text:span><text:span text:style-name="T20">設置或改善行動不便者使用設施者，管理委員會應予為之。其衍生費用之分擔或負擔方式如下：</text:span></text:p>
      <text:p text:style-name="P140">（一）如係專有部分變更使用用途時，依法應設置者，（請就下列二者勾選其一，未勾選者視為選擇1.之情形）</text:p>
      <text:p text:style-name="P144">□1.由該區分所有權人或住戶負擔，超過一戶者，按其各戶所占建物登記面積比例分攤。</text:p>
      <text:p text:style-name="P144">□2.其他負擔或分擔方式： <text:s text:c="8"/>。</text:p>
      <text:p text:style-name="P140">（二）如係因法令規定須改善或經區分所有權人會議決議設置者，（請就下列二者勾選其一，未勾選者視為選擇1.之情形）</text:p>
      <text:p text:style-name="P144">□1.由管理費或公共基金支應。</text:p>
      <text:p text:style-name="P144">□2.其他負擔或分擔方式： <text:s text:c="10"/>。</text:p>
      <text:p text:style-name="P95"><text:span text:style-name="T6">第四</text:span><text:span text:style-name="T6">條</text:span><text:span text:style-name="T6"> <text:s text:c="3"/></text:span><text:span text:style-name="T18">專有部分及約定專用部分之使用</text:span><text:span text:style-name="T18">管理</text:span></text:p>
      <text:p text:style-name="P14">一、區分所有權人除法律另有限制外，對其專有部分，得自由使用、收益、處分，並排除他人干涉。</text:p>
      <text:p text:style-name="P30">二、專有部分不得與其所屬建築物共用部分之應有部分及其基地所有權或地上權之應有部分分離而為移轉或設定負擔。</text:p>
      <text:p text:style-name="P30">三、區分所有權人對專有部分之利用，不得有妨害建築物之正常使用及違反區分所有權人共同利益之行為。</text:p>
      <text:p text:style-name="P135">四、區分所有權人及住戶對專有部分及約定專用部分之使用，應依使用執照所載用途為之。</text:p>
      <text:p text:style-name="P135">五、區分所有權人及住戶對於專有部分及約定專用部分應依符合法令規定之方式使用，並不得有損害建築物主要構造及妨害建築物環境品質。</text:p>
      <text:p text:style-name="P134"><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139"><text:span text:style-name="T18">□</text:span><text:span text:style-name="T18">1.</text:span><text:span text:style-name="T6">依建築法相關規定辦理。</text:span></text:p>
      <text:p text:style-name="P139"><text:span text:style-name="T20">□</text:span><text:span text:style-name="T18">2.</text:span><text:span text:style-name="T6">該區分所有權人應於</text:span><text:span text:style-name="T12"> <text:s/></text:span><text:span text:style-name="T6">月內予以改善或回復原狀。</text:span></text:p>
      <text:p text:style-name="P61">第二章　 區分所有權人會議</text:p>
      <text:p text:style-name="P95"><text:span text:style-name="T6">第五條 <text:s/></text:span><text:span text:style-name="T6"><text:s/></text:span><text:span text:style-name="T20">區分所有權人會議之目的</text:span></text:p>
      <text:p text:style-name="P149"><text:soft-page-break/><text:span text:style-name="T6">區分所有權人會議</text:span><text:span text:style-name="T6">之召開係</text:span><text:span text:style-name="T6">為共同事務及涉及權利義務之有關事項。</text:span></text:p>
      <text:p text:style-name="P31"><text:span text:style-name="T6">第六條 <text:s text:c="2"/>區分所有</text:span><text:span text:style-name="T6">權人</text:span><text:span text:style-name="T6">會議之召開</text:span></text:p>
      <text:p text:style-name="P32"><text:span text:style-name="T6">一、</text:span><text:span text:style-name="T6">定期會議及臨時會議之召開</text:span></text:p>
      <text:p text:style-name="P33"><text:span text:style-name="T6">1.定期會議每年召開</text:span><text:span text:style-name="T12"> <text:s text:c="2"/></text:span><text:span text:style-name="T6">次(至少一次)。</text:span></text:p>
      <text:p text:style-name="P33"><text:span text:style-name="T6">2.有下列情形之一者，應召開臨時會議：</text:span><text:span text:style-name="T6"> </text:span></text:p>
      <text:p text:style-name="P39">(1)發生重大事故有及時處理之必要，經管理負責人或管理委員會請求者。</text:p>
      <text:p text:style-name="P39">(2)經區分所有權人五分之一以上及其區分所有權比例合計五分之一以上，以書面載明召集之目的及理由請求召集者。</text:p>
      <text:p text:style-name="P32"><text:span text:style-name="T6">二、</text:span><text:span text:style-name="T6">召集人</text:span><text:span text:style-name="T6">之產生方式</text:span></text:p>
      <text:p text:style-name="P3"><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3"><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150"><text:span text:style-name="T18">三</text:span><text:span text:style-name="T18">、</text:span><text:span text:style-name="T18">開會通知</text:span></text:p>
      <text:p text:style-name="P152">區分所有權人會議，應由召集人於開會前十日以書面載明開會內容，通知各區分所有權人。但有急迫情事須召開臨時會者，得於公告欄公告之；公告期間不得少於二日。</text:p>
      <text:p text:style-name="P152">開會通知之發送，以開會前十日登錄之區分所有權人名冊為據。區分所有權人資格於開會前如有異動時，取得資格者，應出具相關證明文件。</text:p>
      <text:p text:style-name="P151">四、出席資格</text:p>
      <text:p text:style-name="P3"><text:span text:style-name="T3">區分所有權人會議應由區分所有權人本人出席，</text:span><text:span text:style-name="T15">數人共有一專有部分者，應推由一代表出席。</text:span></text:p>
      <text:p text:style-name="P27">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153">會議之目的如對某專有部分之承租者或使用<text:soft-page-break/>者有利害關係時，該等承租者或使用者經該專有部分之區分所有權人同意，得列席區分所有權人會議陳述其意見。</text:p>
      <text:p text:style-name="P95"><text:span text:style-name="T18">第七條 <text:s text:c="3"/>區分所有權人會議之開議</text:span></text:p>
      <text:p text:style-name="P134"><text:span text:style-name="T18">一、區分所有權人會議之主席</text:span><text:span text:style-name="T6">（請就下列二者勾選其一，未勾選者視為選擇1.之情形）</text:span></text:p>
      <text:p text:style-name="P142"><text:span text:style-name="T55">□</text:span><text:span text:style-name="T67">1.會議主席產生之優先順序：</text:span></text:p>
      <text:p text:style-name="P154">(1)由召集人擔任。</text:p>
      <text:p text:style-name="P155"><text:span text:style-name="T18">(2)由出席區分所有權人會議之區分所有權人</text:span><text:span text:style-name="T6">於會議</text:span><text:span text:style-name="T6">開</text:span><text:span text:style-name="T6">始時推選</text:span><text:span text:style-name="T18">一人擔任。</text:span></text:p>
      <text:p text:style-name="P139"><text:span text:style-name="T18">□</text:span><text:span text:style-name="T18">2.會議主席產生之其他方式：</text:span><text:span text:style-name="T13"> <text:s text:c="12"/></text:span><text:span text:style-name="T18">。</text:span></text:p>
      <text:p text:style-name="P134"><text:span text:style-name="T18">二</text:span><text:span text:style-name="T18">、應經區分所有權人會議決議事項：</text:span></text:p>
      <text:p text:style-name="P140">(一)規約之訂定或變更。</text:p>
      <text:p text:style-name="P140">(二)公寓大廈之重大修繕或改良。</text:p>
      <text:p text:style-name="P139"><text:span text:style-name="T18">(三)公寓大廈有</text:span><text:span text:style-name="T18">公寓大廈管理</text:span><text:span text:style-name="T18">條例第十三條第二款或第三款情形之一須重建者。</text:span></text:p>
      <text:p text:style-name="P140">(四)住戶之強制遷離或區分所有權之強制出讓。</text:p>
      <text:p text:style-name="P140">(五)約定專用或約定共用事項。</text:p>
      <text:p text:style-name="P140">(六)管理委員執行費用之支付項目及支付辦法。</text:p>
      <text:p text:style-name="P140">(七)其他依法令需由區分所有權人會議決議之事項。</text:p>
      <text:p text:style-name="P134"><text:span text:style-name="T18">三、</text:span><text:span text:style-name="T6">區分所有權人會議之開議及決議額數</text:span></text:p>
      <text:p text:style-name="P4">各專有部分之區分所有權人有一表決權。數人共有一專有部分者，該表決權應推由一人行使。</text:p>
      <text:p text:style-name="P35">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48"><text:span text:style-name="T18">區分所有權人會議討論事項</text:span><text:span text:style-name="T18">：</text:span><text:span text:style-name="T6">（請就下列三者勾選其一，未勾選者視為選擇1.之情形）</text:span></text:p>
      <text:p text:style-name="P156"><text:span text:style-name="T20"><text:s/>□</text:span><text:span text:style-name="T18">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text:span><text:soft-page-break/><text:span text:style-name="T18">半數之同意行之。</text:span></text:p>
      <text:p text:style-name="P156"><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席，以出席人數過半數</text:span><text:span text:style-name="T20">之</text:span><text:span text:style-name="T20">同意行之</text:span><text:span text:style-name="T20">。</text:span></text:p>
      <text:p text:style-name="P157"><text:span text:style-name="T20">□3.區分所有權人會議</text:span><text:span text:style-name="T6">開議及決議之其他額數</text:span><text:span text:style-name="T20">：</text:span><text:span text:style-name="T14"> <text:s text:c="2"/></text:span></text:p>
      <text:p text:style-name="P158"><text:span text:style-name="T14"><text:s text:c="38"/></text:span><text:span text:style-name="T6">。</text:span></text:p>
      <text:p text:style-name="P95"><text:span text:style-name="T18">第八條 <text:s text:c="3"/>區分所有權人會議之</text:span><text:span text:style-name="T18">重新召集</text:span></text:p>
      <text:p text:style-name="P132"><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132"><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130">會議主席應於會議決議成立後十日內以書面送達全體區分所有權人並公告之。</text:p>
      <text:p text:style-name="P95"><text:span text:style-name="T18">第九條 <text:s text:c="3"/>議案成立之要件</text:span></text:p>
      <text:p text:style-name="P134"><text:span text:style-name="T18">一、於區分所有權人會議辦理</text:span><text:span text:style-name="T18">管理委員選任事項</text:span><text:span text:style-name="T18">時</text:span><text:span text:style-name="T18">，應在開會通知中載明並公告之，不得以臨時動議提出。</text:span></text:p>
      <text:p text:style-name="P134"><text:span text:style-name="T18">二、</text:span><text:span text:style-name="T18">會議之目的如為專有部分之約定共用事項，應先經該專有部分之區分所有權人書面同意，始得成為議案。</text:span></text:p>
      <text:p text:style-name="P134"><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134"><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95"><text:soft-page-break/><text:span text:style-name="T18">第十條 <text:s text:c="3"/>會議紀錄</text:span></text:p>
      <text:p text:style-name="P129">區分所有權人會議之決議事項，應作成會議紀錄，由主席簽名，於會後十五日內送達各區分所有權人並公告之。</text:p>
      <text:p text:style-name="P129">會議紀錄應包括下列內容：</text:p>
      <text:p text:style-name="P159"><text:span text:style-name="T18">一、</text:span><text:span text:style-name="T18">開會時間、地點。</text:span></text:p>
      <text:p text:style-name="P160"><text:span text:style-name="T18">二</text:span><text:span text:style-name="T18">、</text:span><text:span text:style-name="T18">出席區分所有權人總數、出席區分所有權人之區分所有權比例總數及所占之比例。</text:span></text:p>
      <text:p text:style-name="P160"><text:span text:style-name="T18">三</text:span><text:span text:style-name="T18">、</text:span><text:span text:style-name="T18">討論事項之經過概要及決議事項內容。</text:span></text:p>
      <text:p text:style-name="P131">會議紀錄，應與出席人員(包括區分所有權人及列席人員)之簽名簿及代理出席之委託書一併保存。</text:p>
      <text:p text:style-name="P61">第三章　 管理委員會</text:p>
      <text:p text:style-name="P95"><text:span text:style-name="T6">第</text:span><text:span text:style-name="T6">十一</text:span><text:span text:style-name="T6">條</text:span><text:span text:style-name="T6"> <text:s text:c="3"/></text:span><text:span text:style-name="T18">管理委員會</text:span><text:span text:style-name="T18">之目的、人數</text:span></text:p>
      <text:p text:style-name="P162">一、管理委員會之目的</text:p>
      <text:p text:style-name="P6">管理委員會應向區分所有權人會議負責，並向其報告會務；由區分所有權人選任管理委員所設立之組織，係為執行區分所有權人會議決議事項及公寓大廈管理維護工作。</text:p>
      <text:p text:style-name="P161"><text:span text:style-name="T18">二、管理委員會人數</text:span></text:p>
      <text:p text:style-name="P169">為處理區分所有關係所生事務，本公寓大廈由區分所有權人選任住戶為管理委員組成管理委員會。管理委員會組成如下：</text:p>
      <text:p text:style-name="P168"><text:span text:style-name="T18">(</text:span><text:span text:style-name="T18">一</text:span><text:span text:style-name="T18">)</text:span><text:span text:style-name="T18">主任委員一名。</text:span></text:p>
      <text:p text:style-name="P168"><text:span text:style-name="T18">(</text:span><text:span text:style-name="T18">二</text:span><text:span text:style-name="T18">)</text:span><text:span text:style-name="T18">副主任委員</text:span><text:span text:style-name="T13"> <text:s/></text:span><text:span text:style-name="T18">名。</text:span></text:p>
      <text:p text:style-name="P172"><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pan text:style-name="T18">名。</text:span></text:p>
      <text:p text:style-name="P172"><text:span text:style-name="T18">(四)監察</text:span><text:span text:style-name="T18">委員（負責</text:span><text:span text:style-name="T18">監察業務之委員</text:span><text:span text:style-name="T18">）</text:span><text:span text:style-name="T13"> <text:s/></text:span><text:span text:style-name="T18">名。</text:span></text:p>
      <text:p text:style-name="P168"><text:span text:style-name="T18">(五)</text:span><text:span text:style-name="T18">委員</text:span><text:span text:style-name="T13"> <text:s/></text:span><text:span text:style-name="T18">名。</text:span></text:p>
      <text:p text:style-name="P168"><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70"><text:span text:style-name="T55">□</text:span><text:span text:style-name="T67">1.採不分配方式為之。</text:span></text:p>
      <text:p text:style-name="P172"><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76"><text:span text:style-name="T14"><text:s text:c="2"/></text:span><text:span text:style-name="T18">層</text:span><text:span text:style-name="T13"> <text:s/></text:span><text:span text:style-name="T18">名。</text:span></text:p>
      <text:p text:style-name="P172"><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72"><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oft-page-break/><text:span text:style-name="T18">區</text:span><text:span text:style-name="T13"> <text:s/></text:span><text:span text:style-name="T18">名。</text:span></text:p>
      <text:p text:style-name="P177"><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79"><text:span text:style-name="T14"><text:s text:c="32"/></text:span><text:span text:style-name="T18">。</text:span></text:p>
      <text:p text:style-name="P181"><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委員之資格、選任、</text:span><text:span text:style-name="T18">任期及解任</text:span></text:p>
      <text:p text:style-name="P165">一、管理委員選任之資格及其限制</text:p>
      <text:p text:style-name="P182">(一)管理委員選任之資格：（請就下列五者勾選其一，未勾選者視為選擇1.之情形）</text:p>
      <text:p text:style-name="P172"><text:span text:style-name="T20">□</text:span><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72"><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72"><text:span text:style-name="T20">□</text:span><text:span text:style-name="T18">3.管理委員須</text:span><text:span text:style-name="T18">由具區分所有權人身分之住戶任之。</text:span></text:p>
      <text:p text:style-name="P172"><text:span text:style-name="T20">□</text:span><text:span text:style-name="T18">4.管理委員</text:span><text:span text:style-name="T18">由住戶任之。</text:span></text:p>
      <text:p text:style-name="P177"><text:span text:style-name="T20">□</text:span><text:span text:style-name="T18">5.管理委員選任之其他資格及其限制：</text:span></text:p>
      <text:p text:style-name="P179"><text:span text:style-name="T14"><text:s text:c="32"/></text:span><text:span text:style-name="T18">。</text:span></text:p>
      <text:p text:style-name="P183">(二)每一區分所有權僅有一個選舉與被選舉權。</text:p>
      <text:p text:style-name="P187"><text:span text:style-name="T18">(三)</text:span><text:span text:style-name="T18">主任委員、財務委員及監察委員，連選得連任一次，其餘委員連選得連任。</text:span></text:p>
      <text:p text:style-name="P187"><text:span text:style-name="T18">(四)</text:span><text:span text:style-name="T18">主任委員、副主任委員、監察委員及財務委員之消極資格</text:span><text:span text:style-name="T18">：</text:span></text:p>
      <text:p text:style-name="P190"><text:span text:style-name="T18">有下列情事之一者，不得充任主任委員、副主任委員</text:span><text:span text:style-name="T18">、監察委員</text:span><text:span text:style-name="T18">及財務委員，其已充任者，即當然解任。</text:span></text:p>
      <text:p text:style-name="P192"><text:span text:style-name="T18">1.</text:span><text:span text:style-name="T18">曾犯詐欺、背信、侵占罪或違反工商管理法令，經受有期徒刑一年以上刑期之宣告，服刑期滿尚未逾二年者。</text:span></text:p>
      <text:p text:style-name="P192"><text:span text:style-name="T18">2.</text:span><text:span text:style-name="T18">曾服公職虧空公款，經判決確定，服刑期滿尚未逾二年者。</text:span></text:p>
      <text:p text:style-name="P192"><text:span text:style-name="T18">3.</text:span><text:span text:style-name="T18">受破產之宣告，尚未復權者。</text:span></text:p>
      <text:p text:style-name="P192"><text:span text:style-name="T18">4.</text:span><text:span text:style-name="T18">有重大喪失債信情事，尚未了結或了結後尚未逾二年者。</text:span></text:p>
      <text:p text:style-name="P192"><text:span text:style-name="T18">5.</text:span><text:span text:style-name="T18">無行為能力或限制行為能力者。</text:span></text:p>
      <text:p text:style-name="P187"><text:span text:style-name="T18">(五)</text:span><text:span text:style-name="T18">主任委員、副主任委員、財務委員</text:span><text:span text:style-name="T18">、監察委員</text:span><text:span text:style-name="T18">及管理委員選任時應予公告，解任時，</text:span><text:soft-page-break/><text:span text:style-name="T18">亦同。</text:span></text:p>
      <text:p text:style-name="P161"><text:span text:style-name="T18">二、</text:span><text:span text:style-name="T6">管理委員及職位之選任</text:span></text:p>
      <text:p text:style-name="P187"><text:span text:style-name="T18">(一)管理</text:span><text:span text:style-name="T18">委員</text:span><text:span text:style-name="T18">之</text:span><text:span text:style-name="T18">選任</text:span><text:span text:style-name="T18">方式</text:span><text:span text:style-name="T18">：</text:span><text:span text:style-name="T6">（請就下列五者勾選其一，未勾選者視為選擇1.之情形）</text:span></text:p>
      <text:p text:style-name="P193"><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94"><text:span text:style-name="T18">(</text:span><text:span text:style-name="T18">2</text:span><text:span text:style-name="T18">)委員名額按分區分配名額時，採無記名單記法選舉，並以獲該分區區分所有權人較多者為當選。</text:span></text:p>
      <text:p text:style-name="P172"><text:span text:style-name="T20">□</text:span><text:span text:style-name="T18">2.</text:span><text:span text:style-name="T18">採無記名</text:span><text:span text:style-name="T18">複</text:span><text:span text:style-name="T18">記法選舉，並以獲該分區區分所有權人較多者為當選。</text:span></text:p>
      <text:p text:style-name="P172"><text:span text:style-name="T20">□</text:span><text:span text:style-name="T18">3.</text:span><text:span text:style-name="T18">採無記名單記法選舉，並以獲該分區區分所有權人較多者為當選。</text:span></text:p>
      <text:p text:style-name="P173"><text:span text:style-name="T55">□</text:span><text:span text:style-name="T67">4.依區分所有權人名冊輪流擔任。</text:span></text:p>
      <text:p text:style-name="P172"><text:span text:style-name="T18">□</text:span><text:span text:style-name="T18">5.管理委員之其他選任方式：</text:span><text:span text:style-name="T13"> <text:s text:c="8"/></text:span></text:p>
      <text:p text:style-name="P176"><text:span text:style-name="T14"><text:s text:c="32"/></text:span><text:span text:style-name="T18">。</text:span></text:p>
      <text:p text:style-name="P187"><text:span text:style-name="T18">(二)</text:span><text:span text:style-name="T18">主任委員由管理委員互推之。</text:span></text:p>
      <text:p text:style-name="P191">主任委員解職出缺時：（請就下列四者勾選其一，未勾選者視為選擇1.之情形）</text:p>
      <text:p text:style-name="P172"><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75">□2.由副主任委員遞補。</text:p>
      <text:p text:style-name="P172"><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72"><text:span text:style-name="T6">□4.主任委員出缺期間之其他代行職務及遞補方式：</text:span><text:span text:style-name="T12"> <text:s text:c="20"/></text:span><text:span text:style-name="T6">。</text:span></text:p>
      <text:p text:style-name="P187"><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72"><text:span text:style-name="T6">□1.</text:span><text:span text:style-name="T18">由主任委員於管理委員中選任之。</text:span></text:p>
      <text:p text:style-name="P172"><text:span text:style-name="T6">□2.</text:span><text:span text:style-name="T18">由管理委員互推之。</text:span></text:p>
      <text:p text:style-name="P172"><text:span text:style-name="T6">□</text:span><text:span text:style-name="T6">3</text:span><text:span text:style-name="T6">.</text:span><text:span text:style-name="T6">其他之選任方式：</text:span><text:span text:style-name="T12"> <text:s text:c="14"/></text:span><text:span text:style-name="T6">。</text:span></text:p>
      <text:p text:style-name="P190"><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87"><text:soft-page-break/><text:span text:style-name="T18">(四)</text:span><text:span text:style-name="T18">管理委員出缺時，由候補委員依序遞補，其任期以補足原管理委員所遺之任期為限，並視一任。</text:span></text:p>
      <text:p text:style-name="P187"><text:span text:style-name="T18">(五)管理委員之選任，由管理委員會於任期屆滿前二個月辦理</text:span><text:span text:style-name="T6">：（請就下列三者勾選其一，未勾選者視為選擇1.之情形）</text:span></text:p>
      <text:p text:style-name="P172"><text:span text:style-name="T6">□1.</text:span><text:span text:style-name="T18">於</text:span><text:span text:style-name="T18">區分所有權人會議中辦理</text:span><text:span text:style-name="T18">選任。</text:span></text:p>
      <text:p text:style-name="P173"><text:span text:style-name="T55">□</text:span><text:span text:style-name="T67">2.依區分所有權人名冊輪流擔任。</text:span></text:p>
      <text:p text:style-name="P172"><text:span text:style-name="T18">□</text:span><text:span text:style-name="T18">3.管理委員選任之其他辦理方式：</text:span><text:span text:style-name="T13"> <text:s text:c="5"/></text:span></text:p>
      <text:p text:style-name="P176"><text:span text:style-name="T14"><text:s text:c="32"/></text:span><text:span text:style-name="T18">。</text:span></text:p>
      <text:p text:style-name="P161"><text:span text:style-name="T18">三</text:span><text:span text:style-name="T18">、</text:span><text:span text:style-name="T18">管理</text:span><text:span text:style-name="T18">委員之任期，</text:span><text:span text:style-name="T6">（請就下列三者勾選其一，未勾選者視為選擇1.之情形）</text:span></text:p>
      <text:p text:style-name="P187"><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87"><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87"><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61"><text:span text:style-name="T18">四</text:span><text:span text:style-name="T18">、</text:span><text:span text:style-name="T18">管理委員之解任、罷免</text:span></text:p>
      <text:p text:style-name="P187"><text:span text:style-name="T18">(一)</text:span><text:span text:style-name="T18">管理委員有下列情事之一者，即當然解任。</text:span></text:p>
      <text:p text:style-name="P192"><text:span text:style-name="T18">1.任職期間，</text:span><text:span text:style-name="T18">喪失</text:span><text:span text:style-name="T18">本條第一款</text:span><text:span text:style-name="T6">管理委員選任之資格者</text:span><text:span text:style-name="T18">。</text:span></text:p>
      <text:p text:style-name="P172"><text:span text:style-name="T18">2.</text:span><text:span text:style-name="T18">管理委員喪失住戶資格者。</text:span></text:p>
      <text:p text:style-name="P172"><text:span text:style-name="T18">3.</text:span><text:span text:style-name="T18">管理委員自任期屆滿日起，視同解任。</text:span></text:p>
      <text:p text:style-name="P183">(二)管理委員之罷免</text:p>
      <text:p text:style-name="P192"><text:span text:style-name="T18">1.主任委員及其他管理委員職務之罷免</text:span><text:span text:style-name="T6">（請就下列二者勾選其一，未勾選者視為選擇</text:span><text:span text:style-name="T18">(1)</text:span><text:span text:style-name="T6">之情形）</text:span></text:p>
      <text:p text:style-name="P195"><text:span text:style-name="T55">□</text:span><text:span text:style-name="T67">(1)應三分之二以上之管理委員書面連署為之。</text:span></text:p>
      <text:p text:style-name="P196"><text:span text:style-name="T55">□</text:span><text:span text:style-name="T67">(2)管理委員職務之其他罷免方式：</text:span></text:p>
      <text:p text:style-name="P198"><text:span text:style-name="T14"><text:s text:c="29"/></text:span><text:span text:style-name="T18">。</text:span></text:p>
      <text:p text:style-name="P192"><text:span text:style-name="T18">2.管理委員之罷免</text:span><text:span text:style-name="T6">（請就下列二者勾選其一，未勾選者視為選擇</text:span><text:span text:style-name="T18">(1)</text:span><text:span text:style-name="T6">之情形）</text:span></text:p>
      <text:p text:style-name="P195"><text:span text:style-name="T55">□</text:span><text:span text:style-name="T67">(1)應由被選任管理委員之選舉權人二分之一以上之書面連署為之。</text:span></text:p>
      <text:p text:style-name="P197"><text:span text:style-name="T20">□</text:span><text:span text:style-name="T18">(2)管理委員之其他罷免方式：</text:span><text:span text:style-name="T13"> <text:s text:c="5"/></text:span></text:p>
      <text:p text:style-name="P198"><text:span text:style-name="T14"><text:s text:c="29"/></text:span><text:span text:style-name="T18">。</text:span></text:p>
      <text:p text:style-name="P181"><text:span text:style-name="T6">第</text:span><text:span text:style-name="T6">十三</text:span><text:span text:style-name="T6">條</text:span><text:span text:style-name="T6"> <text:s text:c="3"/></text:span><text:span text:style-name="T18">主任委員、副主任委員、監察委員、財務委員及管理</text:span><text:soft-page-break/><text:span text:style-name="T18">委員之權限</text:span></text:p>
      <text:p text:style-name="P161"><text:span text:style-name="T18">一、主任委員對外代表管理委員會，並依管理委員會決議執行</text:span><text:span text:style-name="T18">公寓大廈管理</text:span><text:span text:style-name="T18">條例第三十六條規定事項。</text:span></text:p>
      <text:p text:style-name="P162">二、主任委員應於定期區分所有權人會議中，對全體區分所有權人報告前一會計年度之有關執行事務。</text:p>
      <text:p text:style-name="P162">三、主任委員得經管理委員會決議，對共用部分投保火災保險、責任保險及其他財產保險。</text:p>
      <text:p text:style-name="P162">四、主任委員得經管理委員會決議通過，將其一部分之職務，委任其他委員處理。</text:p>
      <text:p text:style-name="P162">五、副主任委員應輔佐主任委員執行業務，於主任委員因故不能行使職權時代理其職務。</text:p>
      <text:p text:style-name="P162">六、財務委員掌管公共基金、管理及維護分擔費用 (以下簡稱為管理費)、使用償金等之收取、保管、運用及支出等事務。</text:p>
      <text:p text:style-name="P161"><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61"><text:span text:style-name="T18">八</text:span><text:span text:style-name="T18">、管理委員應遵守法令、規約及區分所有權人會議、管理委員會之決議。為全體區分所有權人之利益，誠實執行職務。</text:span></text:p>
      <text:p text:style-name="P161"><text:span text:style-name="T18">九</text:span><text:span text:style-name="T18">、管理委員</text:span><text:span text:style-name="T18">之報酬</text:span><text:span text:style-name="T6">（請就下列三者勾選其一，未勾選者視為選擇1.之情形）</text:span></text:p>
      <text:p text:style-name="P185"><text:span text:style-name="T55">□</text:span><text:span text:style-name="T67">1.為無給職。</text:span></text:p>
      <text:p text:style-name="P187"><text:span text:style-name="T18">□</text:span><text:span text:style-name="T18">2.</text:span><text:span text:style-name="T18">得為工作之需要支領費用或接受報酬，其給付方法，應依區分所有權人會議之決議為之。</text:span></text:p>
      <text:p text:style-name="P187"><text:span text:style-name="T18">□</text:span><text:span text:style-name="T18">3.管理委員其他報酬給付方式：</text:span><text:span text:style-name="T13"> <text:s text:c="8"/></text:span><text:span text:style-name="T18">。</text:span></text:p>
      <text:p text:style-name="P161"><text:span text:style-name="T9">十、</text:span><text:span text:style-name="T26">公共安全檢查與消防安全設備檢修之申報及改善之執行。</text:span></text:p>
      <text:p text:style-name="P95"><text:span text:style-name="T6">第</text:span><text:span text:style-name="T6">十四</text:span><text:span text:style-name="T6">條</text:span><text:span text:style-name="T6"> <text:s text:c="3"/></text:span><text:span text:style-name="T18">管理委員會會議之召開</text:span></text:p>
      <text:p text:style-name="P161"><text:span text:style-name="T18">一、主任委員召開管理委員會會議</text:span><text:span text:style-name="T6">（請就下列二者勾選其一，未勾選者視為選擇1.之情形）</text:span></text:p>
      <text:p text:style-name="P187"><text:span text:style-name="T20">□</text:span><text:span text:style-name="T18">1.</text:span><text:span text:style-name="T18">應每</text:span><text:span text:style-name="T18">二</text:span><text:span text:style-name="T18">個月乙次。</text:span></text:p>
      <text:p text:style-name="P187"><text:span text:style-name="T20">□</text:span><text:span text:style-name="T18">2.</text:span><text:span text:style-name="T18">應每</text:span><text:span text:style-name="T13"> <text:s/></text:span><text:span text:style-name="T18">個月乙次。</text:span></text:p>
      <text:p text:style-name="P162">二、管理委員會會議，應由主任委員於開會前七日以書面載明開會內容，通知各管理委員。</text:p>
      <text:p text:style-name="P162">三、發生重大事故有及時處理之必要，或經三分之<text:soft-page-break/>一以上之委員請求召開管理委員會會議時，主任委員應儘速召開臨時管理委員會會議。</text:p>
      <text:p text:style-name="P161"><text:span text:style-name="T18">四、管理委員會會議</text:span><text:span text:style-name="T18">開議決議之額數</text:span><text:span text:style-name="T6">（請就下列四者勾選其一，未勾選者視為選擇1.之情形）</text:span></text:p>
      <text:p text:style-name="P187"><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87"><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87"><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87"><text:span text:style-name="T20">□</text:span><text:span text:style-name="T18">4.管理委員會之其他開議決議額數：</text:span><text:span text:style-name="T13"> <text:s text:c="6"/></text:span></text:p>
      <text:p text:style-name="P172"><text:span text:style-name="T14"><text:s text:c="36"/></text:span><text:span text:style-name="T18">。</text:span></text:p>
      <text:p text:style-name="P168"><text:span text:style-name="T18">管理委員因故無法出席管理委員會會議得以書面委託</text:span><text:span text:style-name="T6">（請就下列五者勾選其一，未勾選者視為選擇1.之情形）</text:span></text:p>
      <text:p text:style-name="P187"><text:span text:style-name="T20">□</text:span><text:span text:style-name="T18">1.</text:span><text:span text:style-name="T18">其他管理委員出席</text:span><text:span text:style-name="T18">，</text:span><text:span text:style-name="T18">但以代理一名委員為限。</text:span></text:p>
      <text:p text:style-name="P187"><text:span text:style-name="T20">□</text:span><text:span text:style-name="T18">2.候補</text:span><text:span text:style-name="T18">委員出席</text:span><text:span text:style-name="T18">，</text:span><text:span text:style-name="T18">但以代理一名委員為限。</text:span></text:p>
      <text:p text:style-name="P187"><text:span text:style-name="T20">□</text:span><text:span text:style-name="T18">3.其配偶或直系親屬</text:span><text:span text:style-name="T18">出席。</text:span></text:p>
      <text:p text:style-name="P187"><text:span text:style-name="T20">□</text:span><text:span text:style-name="T18">4.</text:span><text:span text:style-name="T13"> <text:s text:c="5"/></text:span><text:span text:style-name="T18">出席</text:span><text:span text:style-name="T18">，</text:span><text:span text:style-name="T18">但以代理一名委員為限。</text:span></text:p>
      <text:p text:style-name="P187"><text:span text:style-name="T20">□</text:span><text:span text:style-name="T18">5.管理委員出席會議之其他代理方式：</text:span><text:span text:style-name="T13"> <text:s text:c="4"/></text:span></text:p>
      <text:p text:style-name="P172"><text:span text:style-name="T14"><text:s text:c="36"/></text:span><text:span text:style-name="T18">。</text:span></text:p>
      <text:p text:style-name="P172"><text:span text:style-name="T18">委託書格式如附件三之一</text:span><text:span text:style-name="T18">。</text:span></text:p>
      <text:p text:style-name="P162">五、有關管理委員會之會議紀錄，應包括下列內容：</text:p>
      <text:p text:style-name="P183">(一)開會時間、地點。</text:p>
      <text:p text:style-name="P183">(二)出席人員及列席人員名單。</text:p>
      <text:p text:style-name="P183">(三)討論事項之經過概要及決議事項內容。</text:p>
      <text:p text:style-name="P162">六、管理委員會會議之決議事項，應作成會議紀錄，由主席簽名，於會後十五日內公告之。</text:p>
      <text:p text:style-name="P26"><text:span text:style-name="T6">第十五條 <text:s text:c="3"/>管理委員會之保管</text:span><text:span text:style-name="T6">、</text:span><text:span text:style-name="T6">公告及移交責任</text:span></text:p>
      <text:p text:style-name="P16">一、管理委員會之保管責任</text:p>
      <text:p text:style-name="P17"><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18">(二)管理委員會應製作並保管公共基金餘額、會計憑證、會計帳簿、財務報表、欠繳公共<text:soft-page-break/>基金與應分攤或其他應負擔費用情形、附屬設施設備清冊、固定資產與雜項購置明細帳冊、區分所有權人與區分所有權比例名冊等。</text:p>
      <text:p text:style-name="P28"><text:span text:style-name="T6">(三)</text:span><text:span text:style-name="T26">共用部分、約定共用部分及其附屬設施設備之點收及保管。</text:span></text:p>
      <text:p text:style-name="P28"><text:span text:style-name="T6">(四)</text:span><text:span text:style-name="T6">收益、公共基金及其他經費</text:span><text:span text:style-name="T6">之</text:span><text:span text:style-name="T6">保管。</text:span></text:p>
      <text:p text:style-name="P29">二、管理委員會公告責任</text:p>
      <text:p text:style-name="P182">(一)主任委員、副主任委員、監察委員、財務委員及管理委員選任時應予公告，解任時亦同。</text:p>
      <text:p text:style-name="P182">(二)公共基金或區分所有權人、住戶應分擔或其他應負擔費用之收支、保管及運用情形之定期公告。</text:p>
      <text:p text:style-name="P182">(三)會計報告、結算報告及其他管理事項之提出及公告。</text:p>
      <text:p text:style-name="P182">(四)管理委員會為原告或被告時，應將訴訟事件要旨速告區分所有權人。</text:p>
      <text:p text:style-name="P182">(五)區分所有權人會議、管理委員會之會議紀錄應於限期內公告。</text:p>
      <text:p text:style-name="P200"><text:span text:style-name="T6">(六)本公寓大廈公告欄設置於</text:span><text:span text:style-name="T12"> <text:s text:c="12"/></text:span><text:span text:style-name="T6">。</text:span></text:p>
      <text:p text:style-name="P201">三、管理委員會之移交責任</text:p>
      <text:p text:style-name="P168"><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text:span text:style-name="T3">第十六條 <text:s text:c="3"/></text:span><text:span text:style-name="T17">管理負責人準用規定之事項</text:span></text:p>
      <text:p text:style-name="P7"><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202"><text:span text:style-name="T6">管理負責人準用下列管理委員會應作為之規定：</text:span></text:p>
      <text:p text:style-name="P161"><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61"><text:span text:style-name="T6">二、管理負責人為原告或被告時，應將訴訟事件要旨速告區分所有權人。</text:span></text:p>
      <text:p text:style-name="P161"><text:span text:style-name="T6">三、管理負責人應向區分所有權人會議負責，並向其報告。</text:span></text:p>
      <text:p text:style-name="P95"><text:soft-page-break/><text:span text:style-name="T8">第四章　 <text:s/>財務管理</text:span></text:p>
      <text:p text:style-name="P95"><text:span text:style-name="T6">第十七條 <text:s/></text:span><text:span text:style-name="T6"><text:s text:c="2"/></text:span><text:span text:style-name="T20">公共基金、管理費之繳納</text:span></text:p>
      <text:p text:style-name="P161"><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86">(一)公共基金。</text:p>
      <text:p text:style-name="P187"><text:span text:style-name="T20">(二)管理費。</text:span></text:p>
      <text:p text:style-name="P167">二、管理費之收繳</text:p>
      <text:p text:style-name="P187"><text:span text:style-name="T20">(一)管理費之分擔基準</text:span><text:span text:style-name="T6">（請就下列四者勾選其一，未勾選者視為選擇1.之情形）</text:span></text:p>
      <text:p text:style-name="P174">□1.各區分所有權人應按其共有之應有部分比例分擔之。</text:p>
      <text:p text:style-name="P174">□2.由各區分所有權人依照區分所有權人會議之決議分擔之。</text:p>
      <text:p text:style-name="P172"><text:span text:style-name="T20">□3.各區分所有權人應按其建物登記總面積(不含停車位面積)計算以每坪每月定額</text:span><text:span text:style-name="T20">分擔</text:span><text:span text:style-name="T20">，停車位以每位每月定額</text:span><text:span text:style-name="T20">分擔</text:span><text:span text:style-name="T20">，定額之標準由區分所有權人會議決議訂定。</text:span></text:p>
      <text:p text:style-name="P172"><text:span text:style-name="T20">□4.管理費之其他分擔方式：</text:span><text:span text:style-name="T14"> <text:s text:c="11"/></text:span></text:p>
      <text:p text:style-name="P176"><text:span text:style-name="T14"><text:s text:c="32"/></text:span><text:span text:style-name="T20">。</text:span></text:p>
      <text:p text:style-name="P187"><text:span text:style-name="T20">(二)</text:span><text:span text:style-name="T6">管理費</text:span><text:span text:style-name="T20">之收繳</text:span><text:span text:style-name="T20">程序及</text:span><text:span text:style-name="T20">支付方法，授權管理委員會訂定。</text:span></text:p>
      <text:p text:style-name="P187"><text:span text:style-name="T20">(三)</text:span><text:span text:style-name="T20">管理費以足敷第十八條第二款開支為原則。</text:span></text:p>
      <text:p text:style-name="P161"><text:span text:style-name="T20">三、公共基金</text:span><text:span text:style-name="T20">之收繳</text:span></text:p>
      <text:p text:style-name="P187"><text:span text:style-name="T20">(一)公共基金</text:span><text:span text:style-name="T20">收繳基準</text:span><text:span text:style-name="T6">（請就下列二者勾選其一，未勾選者視為選擇1.之情形）</text:span></text:p>
      <text:p text:style-name="P174">□1.由各區分所有權人依照區分所有權人會議之決議收繳。</text:p>
      <text:p text:style-name="P172"><text:span text:style-name="T20">□2.公共基金之其他收繳方式：</text:span><text:span text:style-name="T14"> <text:s text:c="9"/></text:span></text:p>
      <text:p text:style-name="P176"><text:span text:style-name="T14"><text:s text:c="32"/></text:span><text:span text:style-name="T20">。</text:span></text:p>
      <text:p text:style-name="P187"><text:span text:style-name="T20">(二)每年管理費之結餘，得經區分所有權人會議決議金額撥入。</text:span></text:p>
      <text:p text:style-name="P8"><text:span text:style-name="T15">四</text:span><text:span text:style-name="T15">、</text:span><text:span text:style-name="T3">公共基金或</text:span><text:span text:style-name="T3">管理費</text:span><text:span text:style-name="T3">積欠</text:span><text:span text:style-name="T3">之處理</text:span></text:p>
      <text:p text:style-name="P5"><text:span text:style-name="T3">區分所有權人或住戶若在規定之日期前積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text:span><text:soft-page-break/><text:span text:style-name="T3">不給付者，管理負責人或管理委員會得訴請法院命其給付應繳之金額及遲延利息，遲延利息以未繳金額之年息</text:span><text:span text:style-name="T10"> <text:s text:c="3"/></text:span><text:span text:style-name="T3">％計算。</text:span></text:p>
      <text:p text:style-name="P19"><text:span text:style-name="T6">五</text:span><text:span text:style-name="T6">、共用部分及其基地使用收益，除區分所有權人會議另有決議外，撥入為公共基金保管運用。</text:span></text:p>
      <text:p text:style-name="P161"><text:span text:style-name="T6">六</text:span><text:span text:style-name="T6">、區分所有權人對於公共基金之權利應隨區分所有權之移轉而移轉；不得因個人事由為讓與、扣押、抵銷或設定負擔。</text:span></text:p>
      <text:p text:style-name="P95"><text:span text:style-name="T6">第</text:span><text:span text:style-name="T6">十八</text:span><text:span text:style-name="T6">條</text:span><text:span text:style-name="T6"> <text:s text:c="3"/></text:span><text:span text:style-name="T18">管理費、公共基金之管理及運用</text:span></text:p>
      <text:p text:style-name="P161"><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62">二、管理費用途如下：</text:p>
      <text:p text:style-name="P183">(一)委任或僱傭管理服務人之報酬。</text:p>
      <text:p text:style-name="P183">(二)共用部分、約定共用部分之管理、維護費用或使用償金。</text:p>
      <text:p text:style-name="P183">(三)有關共用部分之火災保險費、責任保險費及其他財產保險費。</text:p>
      <text:p text:style-name="P183">(四)管理組織之辦公費、電話費及其他事務費。</text:p>
      <text:p text:style-name="P183">(五)稅捐及其他徵收之稅賦。</text:p>
      <text:p text:style-name="P183">(六)因管理事務洽詢律師、建築師等專業顧問之諮詢費用。</text:p>
      <text:p text:style-name="P183">(七)其他基地及共用部分等之經常管理費用。</text:p>
      <text:p text:style-name="P162">三、公共基金用途如下：</text:p>
      <text:p text:style-name="P183">(一)每經一定之年度，所進行之計畫性修繕者。</text:p>
      <text:p text:style-name="P183">(二)因意外事故或其他臨時急需之特別事由，必須修繕者。</text:p>
      <text:p text:style-name="P183">(三)共用部分及其相關設施之拆除、重大修繕或改良。</text:p>
      <text:p text:style-name="P183">(四)供墊付前款之費用。但應由收繳之管理費歸墊。</text:p>
      <text:p text:style-name="P95"><text:span text:style-name="T6">第</text:span><text:span text:style-name="T6">十九</text:span><text:span text:style-name="T6">條</text:span><text:span text:style-name="T6"> <text:s text:c="3"/></text:span><text:span text:style-name="T18">重大修繕或改良之標準</text:span></text:p>
      <text:p text:style-name="P202"><text:span text:style-name="T18">前條第三款第三目共用部分及其相關設施之拆除、重大修繕或改良指其工程金額符合：</text:span><text:span text:style-name="T6">（請就下列四者勾選其一，未勾選者視為選擇1.之情形）</text:span></text:p>
      <text:p text:style-name="P162">□1.新臺幣十萬元以上。</text:p>
      <text:p text:style-name="P162">□2.逾公共基金之百分之五。</text:p>
      <text:p text:style-name="P162">□3.逾共用部分、約定共用部分之一個月管理維護費用。</text:p>
      <text:p text:style-name="P161"><text:soft-page-break/><text:span text:style-name="T20">□</text:span><text:span text:style-name="T18">4.其他標準：</text:span><text:span text:style-name="T13"> <text:s text:c="28"/></text:span><text:span text:style-name="T18">。</text:span></text:p>
      <text:p text:style-name="P95"><text:span text:style-name="T6">第</text:span><text:span text:style-name="T6">二十</text:span><text:span text:style-name="T6">條</text:span><text:span text:style-name="T6"> <text:s text:c="3"/></text:span><text:span text:style-name="T18">約定專用部分或約定共用部分使用償金繳交或給付</text:span></text:p>
      <text:p text:style-name="P203">共用部分之約定專用者或專有部分之約定共用者，除有下列情形之一者外，應繳交或給付使用償金：</text:p>
      <text:p text:style-name="P161"><text:span text:style-name="T18">一、依與起造人或建築業者之買賣契約書或分管契約書所載已擁有停車空間持分者</text:span><text:span text:style-name="T18">。</text:span></text:p>
      <text:p text:style-name="P162">二、依與起造人或建築業者之買賣契約書或分管契約書所載訂有使用該一共用部分或專有部分之約定者。</text:p>
      <text:p text:style-name="P161"><text:span text:style-name="T18">三</text:span><text:span text:style-name="T18">、登記機關之共同使用部分已載有專屬之停車空間持分面積者。</text:span></text:p>
      <text:p text:style-name="P203">前項使用償金之金額及收入款之用途，應經區分所有權人會議決議後為之。</text:p>
      <text:p text:style-name="P202"><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95"><text:span text:style-name="T6">第</text:span><text:span text:style-name="T6">二十一</text:span><text:span text:style-name="T6">條</text:span><text:span text:style-name="T6"> <text:s text:c="3"/></text:span><text:span text:style-name="T18">財務運作之監督規定</text:span></text:p>
      <text:p text:style-name="P205"><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205"><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210"><text:span text:style-name="T18">□</text:span><text:span text:style-name="T18">1.</text:span><text:span text:style-name="T6">應經經辦人、財務委員、主任委員審核簽章。</text:span></text:p>
      <text:p text:style-name="P210"><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206">三、會計帳簿應包含項目及內容如下：</text:p>
      <text:p text:style-name="P210"><text:span text:style-name="T18">(一)</text:span><text:span text:style-name="T18">收入明細：發生日期、科目、收入來源、金額</text:span><text:span text:style-name="T18">。</text:span></text:p>
      <text:p text:style-name="P210"><text:span text:style-name="T18">(二)</text:span><text:span text:style-name="T18">支出明細：發生日期、科目、用途、支出對象、金額</text:span><text:span text:style-name="T18">。</text:span></text:p>
      <text:p text:style-name="P206">四、財務報表應包含項目及內容如下：</text:p>
      <text:p text:style-name="P210"><text:span text:style-name="T18">(一)</text:span><text:span text:style-name="T18">收入部分：表頭、期間、收入摘要、應收金額、實收金額、未收金額</text:span><text:span text:style-name="T18">。</text:span></text:p>
      <text:p text:style-name="P210"><text:span text:style-name="T18">(二)</text:span><text:span text:style-name="T18">支出部分：表頭、期間、支出項目、金額</text:span><text:span text:style-name="T18">。</text:span></text:p>
      <text:p text:style-name="P210"><text:span text:style-name="T18">(三)</text:span><text:span text:style-name="T18">收支狀況：前期結餘、總收入、總支出、結餘</text:span><text:span text:style-name="T18">。</text:span></text:p>
      <text:p text:style-name="P210"><text:span text:style-name="T18">(四)</text:span><text:span text:style-name="T18">現金存款：公共基金銀行存款、管理費</text:span><text:soft-page-break/><text:span text:style-name="T18">銀行存款、現金。</text:span></text:p>
      <text:p text:style-name="P206">五、監察委員於區分所有權人會議應提出監督報告。</text:p>
      <text:p text:style-name="P206">六、由管理委員會訂定財務之監督管理辦法，經區分所有權人會議決議為之。</text:p>
      <text:p text:style-name="P95"><text:span text:style-name="T8">第五章　 <text:s/>住戶共同遵守協定事項</text:span></text:p>
      <text:p text:style-name="P40"><text:span text:style-name="T6">第二十二條 <text:s text:c="3"/>住戶應遵守之事項</text:span></text:p>
      <text:p text:style-name="P41">一、於維護、修繕專有部分、約定專用部分或行使其權利時，不得妨害其他住戶之安寧、安全及衛生。</text:p>
      <text:p text:style-name="P41">二、他住戶因維護、修繕專有部分、約定專用部分或設置管線，必須進入或使用其專有部分或約定專用部分時，不得拒絕。</text:p>
      <text:p text:style-name="P41">三、管理負責人或管理委員會因維護、修繕共用部分或設置管線，必須進入或使用其專有部分或約定專用部分時，不得拒絕。</text:p>
      <text:p text:style-name="P41">四、於維護、修繕專有部分、約定專用部分或設置管線，必須使用共用部分時，應經管理負責人或管理委員會之同意後為之。</text:p>
      <text:p text:style-name="P20">五、專有部分之共同壁及樓地板或其內之管線，其維修費用由該共同壁雙方或樓地板上下方之區分所有權人共同負擔。但修繕費係因可歸責於區分所有權人之事由所致者，由該區分所有權人負擔。</text:p>
      <text:p text:style-name="P21"><text:span text:style-name="T20">六</text:span><text:span text:style-name="T6">、</text:span><text:span text:style-name="T20">住戶不得任意棄置垃圾、排放各種污染物、惡臭物質或發生喧囂、振動及其他與此相類之行為。</text:span></text:p>
      <text:p text:style-name="P34">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34">八、住戶為維護、修繕、裝修或其他類似之工作時，未經申請主管建築機關核准，不得破壞或變<text:soft-page-break/>更建築物之主要構造。</text:p>
      <text:p text:style-name="P21"><text:span text:style-name="T20">九</text:span><text:span text:style-name="T6">、</text:span><text:span text:style-name="T20">飼養動物之規定：</text:span><text:span text:style-name="T6">（請就下列三者勾選其一，未勾選者視為選擇1.之情形）</text:span></text:p>
      <text:p text:style-name="P22"><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3">□2.住戶不得飼養動物。</text:p>
      <text:p text:style-name="P22"><text:span text:style-name="T20">□3.</text:span><text:span text:style-name="T20">飼養動物之其他規定</text:span><text:span text:style-name="T20">：</text:span><text:span text:style-name="T14"> <text:s text:c="12"/></text:span><text:span text:style-name="T20">。</text:span></text:p>
      <text:p text:style-name="P214">前項第二款至第四款之進入或使用，應擇其損害最少之處所及方法為之，並應修復或補償所生損害。</text:p>
      <text:p text:style-name="P95"><text:span text:style-name="T6">第二十三條 <text:s text:c="3"/>投保火災保險之責任</text:span></text:p>
      <text:p text:style-name="P24">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216">住戶未投保公共意外責任保險，經催告於七日內仍未辦理者，管理負責人或管理委員會應代為投保；其保險費、差額補償費及其他費用，由該住戶負擔。</text:p>
      <text:p text:style-name="P95"><text:span text:style-name="T8">第二十四條 <text:s text:c="3"/>其他事項</text:span></text:p>
      <text:p text:style-name="P206">一、共用部分及約定共用部分之使用管理事項，本規約未規定者，得授權管理委員會另定使用規則。</text:p>
      <text:p text:style-name="P37">二、區分所有權人資格有異動時，取得資格者應以書面提出登記資料，其格式如附件四。</text:p>
      <text:p text:style-name="P206">三、區分所有權人將其專有部分出租他人或供他人使用時，該承租者或使用者亦應遵守本規約各項規定。</text:p>
      <text:p text:style-name="P206">四、區分所有權人及停車空間建築物所有權者，應在租賃 (或使用) 契約書中載明承租人 (或使用人) 不得違反本規約之規定，並應向管理委員會提切結書，其格式如附件五。</text:p>
      <text:p text:style-name="P206">五、本規約中未規定之事項，應依公寓大廈管理條例、公寓大廈管理條例施行細則及其他相關法令之規定辦理。</text:p>
      <text:p text:style-name="P95"><text:span text:style-name="T8">第六章　 <text:s/>爭議事件及</text:span><text:span text:style-name="T18">違反義務</text:span><text:span text:style-name="T8">之處理</text:span></text:p>
      <text:p text:style-name="P38"><text:span text:style-name="T5">第二十五條 <text:s text:c="3"/>爭議事件之處理</text:span></text:p>
      <text:p text:style-name="P36"><text:span text:style-name="T3">一、公寓大廈區分所有權人或住戶間發生有關公寓大廈爭議事件時，由管理委員會邀集相關</text:span><text:soft-page-break/><text:span text:style-name="T3">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206">二、有關區分所有權人、管理委員會或利害關係人間訴訟時，應以管轄本公寓大廈所在地之</text:p>
      <text:p text:style-name="P210"><text:span text:style-name="T12"><text:s text:c="4"/></text:span><text:span text:style-name="T6">地方法院為第一審法院。</text:span></text:p>
      <text:p text:style-name="P95"><text:span text:style-name="T6">第</text:span><text:span text:style-name="T6">二十六</text:span><text:span text:style-name="T6">條</text:span><text:span text:style-name="T6"> <text:s text:c="3"/></text:span><text:span text:style-name="T18">違反義務之處</text:span><text:span text:style-name="T18">理</text:span></text:p>
      <text:p text:style-name="P207">一、區分所有權人或住戶有妨害建築物正常使用及違反共同利益行為時，管理委員會應按下列規定處理：</text:p>
      <text:p text:style-name="P210"><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210"><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210"><text:span text:style-name="T18">(三)住戶違反</text:span><text:span text:style-name="T18">公寓大廈管理</text:span><text:span text:style-name="T18">條例第九條第二項之規定，對共用部分之使用未依設置目的及通常使用方法為之者，應予制止，</text:span><text:soft-page-break/><text:span text:style-name="T18">並得按其性質請求各該主管機關或訴請法院為必要之處置。如有損害並得請求損害賠償。</text:span></text:p>
      <text:p text:style-name="P210"><text:span text:style-name="T18">(四)住戶違反</text:span><text:span text:style-name="T18">公寓大廈管理</text:span><text:span text:style-name="T18">條例第十五條第一項之規定，對於專有部分、約定專用部分之使用方式有違反使用執照及規約之規定時，應予制止，經制止而不遵從者，應報請直轄市、縣 (市) 主管機關處理，要求其回復原狀。</text:span></text:p>
      <text:p text:style-name="P210"><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207">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210"><text:span text:style-name="T18">(一)積欠依</text:span><text:span text:style-name="T18">公寓大廈管理</text:span><text:span text:style-name="T18">條例及規約規定應分擔費用，經強制執行再度積欠金額達其區分所有權總價百分之一者。</text:span></text:p>
      <text:p text:style-name="P210"><text:span text:style-name="T18">(二)違反</text:span><text:span text:style-name="T18">公寓大廈管理</text:span><text:span text:style-name="T18">條例相關規定經依</text:span><text:span text:style-name="T18">公寓大廈管理</text:span><text:span text:style-name="T18">條例第四十九條第一項第一款至第四款處以罰鍰後，仍不改善或續犯者。</text:span></text:p>
      <text:p text:style-name="P212">(三)其他違反法令或規約，情節重大者。</text:p>
      <text:p text:style-name="P207">三、前款強制出讓所有權於判決確定後三個月內不自行出讓並完成移轉登記手續者，管理委員會得聲請法院拍賣之。</text:p>
      <text:p text:style-name="P95"><text:span text:style-name="T8">第七章　 <text:s/>附則</text:span></text:p>
      <text:p text:style-name="P95"><text:span text:style-name="T6">第二十七條 <text:s/>　利害關係人請求閱覽或影印</text:span></text:p>
      <text:p text:style-name="P215">利害關係人得提出書面理由請求閱覽或影印下列文件，管理負責人或管理委員會不得拒絕：</text:p>
      <text:p text:style-name="P208">一、規約、公共基金餘額、會計憑證、會計帳簿、財務報表、欠繳公共基金與應分攤或其他應負擔費用情形、管理委員會會議紀錄及區分所有權人會議紀錄。</text:p>
      <text:p text:style-name="P205"><text:soft-page-break/><text:span text:style-name="T6">二、管理委員會保管之下列文件：</text:span><text:span text:style-name="T12"> <text:s text:c="12"/></text:span></text:p>
      <text:p text:style-name="P210"><text:span text:style-name="T12"><text:s text:c="37"/></text:span><text:span text:style-name="T6">。</text:span></text:p>
      <text:p text:style-name="P213"><text:span text:style-name="T22">本公寓大廈文件之保管及閱覽管理</text:span><text:span text:style-name="T6">規定</text:span><text:span text:style-name="T22">：（請就下列二者勾選其一，未勾選者視為選擇1.之情形）</text:span></text:p>
      <text:p text:style-name="P218"><text:span text:style-name="T55">□</text:span><text:span text:style-name="T67">1.詳如附件六。</text:span></text:p>
      <text:p text:style-name="P217"><text:span text:style-name="T20">□</text:span><text:span text:style-name="T18">2.</text:span><text:span text:style-name="T6">授權管理委員會訂定之。</text:span></text:p>
      <text:p text:style-name="P95"><text:span text:style-name="T6">第二十八條 <text:s text:c="3"/>繼受人之責任</text:span></text:p>
      <text:p text:style-name="P213"><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95"><text:span text:style-name="T6">第二十九條 <text:s text:c="3"/>催告與送逹方式</text:span></text:p>
      <text:p text:style-name="P206">一、應行之催告事項，由管理負責人或管理委員會以書面為之。</text:p>
      <text:p text:style-name="P205"><text:span text:style-name="T6">二、</text:span><text:span text:style-name="T6">應行之送達</text:span><text:span text:style-name="T6">：（請就下列二者勾選其一，未勾選者視為選擇1.之情形）</text:span></text:p>
      <text:p text:style-name="P210"><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210"><text:span text:style-name="T6">□2.其他送達方式：</text:span><text:span text:style-name="T12"> <text:s text:c="18"/></text:span><text:span text:style-name="T6">。</text:span></text:p>
      <text:p text:style-name="P95"><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219">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5">物件名稱</text:p>
          </table:table-cell>
          <table:covered-table-cell/>
          <table:table-cell table:style-name="表格1.C1" table:number-columns-spanned="2" office:value-type="string">
            <text:p text:style-name="P221"><text:span text:style-name="T43"><text:s text:c="8"/></text:span><text:span text:style-name="T35">公寓大廈</text:span></text:p>
          </table:table-cell>
          <table:covered-table-cell/>
        </table:table-row>
        <table:table-row table:style-name="表格1.2">
          <table:table-cell table:style-name="表格1.A2" table:number-rows-spanned="2" office:value-type="string">
            <text:p text:style-name="P65">建</text:p>
            <text:p text:style-name="P65"/>
            <text:p text:style-name="P65"/>
            <text:p text:style-name="P65">物</text:p>
          </table:table-cell>
          <table:table-cell table:style-name="表格1.B2" office:value-type="string">
            <text:p text:style-name="P65">構 造 等</text:p>
          </table:table-cell>
          <table:table-cell table:style-name="表格1.C2" table:number-columns-spanned="2" office:value-type="string">
            <text:p text:style-name="P223"><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225"><text:span text:style-name="T43"><text:s text:c="4"/></text:span><text:span text:style-name="T35">層《鋼筋混凝土造》</text:span><text:span text:style-name="T43"> <text:s/></text:span><text:span text:style-name="T35">棟。</text:span></text:p>
            <text:p text:style-name="P225"><text:span text:style-name="T35">總樓地板面積</text:span><text:span text:style-name="T43"> <text:s text:c="7"/></text:span><text:span text:style-name="T35">平方公尺。</text:span></text:p>
            <text:p text:style-name="P225"><text:span text:style-name="T35">建號：</text:span><text:span text:style-name="T43"> <text:s text:c="15"/></text:span></text:p>
          </table:table-cell>
          <table:covered-table-cell/>
        </table:table-row>
        <table:table-row table:style-name="表格1.3">
          <table:covered-table-cell/>
          <table:table-cell table:style-name="表格1.B2" office:value-type="string">
            <text:p text:style-name="P65">專有部分</text:p>
          </table:table-cell>
          <table:table-cell table:style-name="表格1.C2" table:number-columns-spanned="2" office:value-type="string">
            <text:p text:style-name="P223"><text:span text:style-name="T35">專有部分共計</text:span><text:span text:style-name="T43"> <text:s text:c="7"/></text:span><text:span text:style-name="T35">個獨立使用單元。</text:span></text:p>
            <text:p text:style-name="P225"><text:span text:style-name="T35">總樓地板面積</text:span><text:span text:style-name="T43"> <text:s text:c="7"/></text:span><text:span text:style-name="T35">平方公尺。</text:span></text:p>
          </table:table-cell>
          <table:covered-table-cell/>
        </table:table-row>
        <table:table-row table:style-name="表格1.4">
          <table:table-cell table:style-name="表格1.A2" table:number-columns-spanned="2" office:value-type="string">
            <text:p text:style-name="P65">附屬設施</text:p>
          </table:table-cell>
          <table:covered-table-cell/>
          <table:table-cell table:style-name="表格1.C2" table:number-columns-spanned="2" office:value-type="string">
            <text:p text:style-name="P224">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65">基</text:p>
            <text:p text:style-name="P65"/>
            <text:p text:style-name="P65"/>
            <text:p text:style-name="P65"/>
            <text:p text:style-name="P65">地</text:p>
          </table:table-cell>
          <table:table-cell table:style-name="表格1.B2" office:value-type="string">
            <text:p text:style-name="P65">土地座落</text:p>
          </table:table-cell>
          <table:table-cell table:style-name="表格1.C2" table:number-columns-spanned="2" office:value-type="string">
            <text:p text:style-name="P221"><text:span text:style-name="T35">地段地號：</text:span><text:span text:style-name="T43"> <text:s text:c="15"/></text:span><text:span text:style-name="T35">等</text:span><text:span text:style-name="T43"> <text:s text:c="3"/></text:span><text:span text:style-name="T35">筆。</text:span></text:p>
            <text:p text:style-name="P222"><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表格1.6">
          <table:covered-table-cell/>
          <table:table-cell table:style-name="表格1.B2" office:value-type="string">
            <text:p text:style-name="P65">面　　積</text:p>
          </table:table-cell>
          <table:table-cell table:style-name="表格1.C2" table:number-columns-spanned="2" office:value-type="string">
            <text:p text:style-name="P221"><text:span text:style-name="T35">基地面積：</text:span><text:span text:style-name="T43"> <text:s text:c="15"/></text:span><text:span text:style-name="T35">平方公尺。</text:span></text:p>
            <text:p text:style-name="P222"><text:span text:style-name="T35">建築面積：</text:span><text:span text:style-name="T43"> <text:s text:c="15"/></text:span><text:span text:style-name="T35">平方公尺。</text:span></text:p>
          </table:table-cell>
          <table:covered-table-cell/>
        </table:table-row>
        <table:table-row table:style-name="表格1.7">
          <table:covered-table-cell/>
          <table:table-cell table:style-name="表格1.B2" office:value-type="string">
            <text:p text:style-name="P65">權利關係</text:p>
          </table:table-cell>
          <table:table-cell table:style-name="表格1.C2" table:number-columns-spanned="2" office:value-type="string">
            <text:p text:style-name="P221"><text:span text:style-name="T35">標記區</text:span><text:span text:style-name="T43"> <text:s text:c="3"/></text:span><text:span text:style-name="T35">部分為共用部分。</text:span></text:p>
            <text:p text:style-name="P222"><text:span text:style-name="T35">標記區</text:span><text:span text:style-name="T43"> <text:s text:c="3"/></text:span><text:span text:style-name="T35">部分為約定專用部分。</text:span></text:p>
            <text:p text:style-name="P222"><text:span text:style-name="T35">標記區</text:span><text:span text:style-name="T43"> <text:s text:c="3"/></text:span><text:span text:style-name="T35">部分為約定共用部分。</text:span></text:p>
          </table:table-cell>
          <table:covered-table-cell/>
        </table:table-row>
        <table:table-row table:style-name="表格1.8">
          <table:covered-table-cell/>
          <table:table-cell table:style-name="表格1.B8" table:number-columns-spanned="2" office:value-type="string">
            <text:p text:style-name="P65">使用執照或建造執照文號</text:p>
          </table:table-cell>
          <table:covered-table-cell/>
          <table:table-cell table:style-name="表格1.D8" office:value-type="string">
            <text:p text:style-name="P226"><text:s text:c="16"/></text:p>
          </table:table-cell>
        </table:table-row>
      </table:table>
      <text:p text:style-name="P63"/>
      <text:p text:style-name="P219">附件二　停車空間使用契約書</text:p>
      <table:table table:name="表格2" table:style-name="表格2">
        <table:table-column table:style-name="表格2.A"/>
        <table:table-row table:style-name="表格2.1">
          <table:table-cell table:style-name="表格2.A1" office:value-type="string">
            <text:p text:style-name="P43"><text:span text:style-name="T69"><text:s text:c="4"/></text:span><text:span text:style-name="T70">公寓大廈管理委員會（以下簡稱「甲方」）依區分所有權人會議決議，對區分所有權人</text:span><text:span text:style-name="T69"> <text:s text:c="5"/></text:span><text:span text:style-name="T70">（以下簡稱「乙方」）設定本公寓大廈停車空間之約定專用權，如附圖所示之</text:span><text:span text:style-name="T69"> <text:s text:c="3"/></text:span><text:span text:style-name="T70">部分。使用約定專用部分時，乙方應遵守下列規定事項，如有違反之情況，甲方得終止本契約。</text:span></text:p>
            <text:p text:style-name="P227"><text:span text:style-name="T35">每月月底將次月之約定專用權使用償金</text:span><text:span text:style-name="T43"> <text:s text:c="3"/></text:span><text:span text:style-name="T35">元繳交甲方。</text:span></text:p>
            <text:p text:style-name="P228">遵守甲方另定之停車空間使用規則。</text:p>
            <text:p text:style-name="P228">事先向甲方登記使用該停車空間之車輛所有者、車輛號碼及車種等。</text:p>
            <text:p text:style-name="P44"><text:span text:style-name="T70">契約有效期限為</text:span><text:span text:style-name="T69"> <text:s text:c="3"/></text:span><text:span text:style-name="T70">年</text:span><text:span text:style-name="T69"> <text:s text:c="3"/></text:span><text:span text:style-name="T70">月，自簽約之日起生效至</text:span><text:span text:style-name="T69"> <text:s text:c="3"/></text:span><text:span text:style-name="T70">年</text:span></text:p>
            <text:p text:style-name="P45"><text:span text:style-name="T69"><text:s text:c="4"/></text:span><text:span text:style-name="T70">月</text:span><text:span text:style-name="T69"> <text:s text:c="3"/></text:span><text:span text:style-name="T70">日止。如欲續約，乙方應於到期前三個月內主動與甲方協議更換契約，否則視為自動放棄續約權利。</text:span></text:p>
            <text:p text:style-name="P229"><text:span text:style-name="T35">立契約書人　 甲方　　</text:span><text:span text:style-name="T43"> <text:s text:c="3"/></text:span><text:span text:style-name="T35">公寓大廈管理委員會</text:span></text:p>
            <text:p text:style-name="P230"><text:span text:style-name="T35">代表人　主任委員</text:span><text:span text:style-name="T43"> <text:s text:c="5"/></text:span><text:span text:style-name="T35">　　 <text:s/>　（簽章）</text:span></text:p>
            <text:p text:style-name="P230"><text:span text:style-name="T35">住址　　</text:span><text:span text:style-name="T43"> <text:s text:c="13"/></text:span></text:p>
            <text:p text:style-name="P231"><text:span text:style-name="T35">乙方　　</text:span><text:span text:style-name="T43"> <text:s text:c="13"/></text:span></text:p>
            <text:p text:style-name="P230"><text:span text:style-name="T35">國民身分證統一編號</text:span><text:span text:style-name="T43"> <text:s text:c="11"/></text:span><text:span text:style-name="T35">（簽章）</text:span></text:p>
            <text:p text:style-name="P230"><text:span text:style-name="T35">住址　　</text:span><text:span text:style-name="T43"> <text:s text:c="13"/></text:span></text:p>
            <text:p text:style-name="P232"><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63"/>
      <text:p text:style-name="P219">附件三　會議出席委託書</text:p>
      <table:table table:name="表格3" table:style-name="表格3">
        <table:table-column table:style-name="表格3.A"/>
        <table:table-row table:style-name="表格3.1">
          <table:table-cell table:style-name="表格3.A1" office:value-type="string">
            <text:p text:style-name="P46">會議出席委託書</text:p>
            <text:p text:style-name="P234"><text:span text:style-name="T35">致</text:span><text:span text:style-name="T43"> <text:s text:c="3"/></text:span><text:span text:style-name="T35">公寓大廈區分所有權人會議</text:span></text:p>
            <text:p text:style-name="P48"><text:span text:style-name="T70">有關本公寓大廈預定於</text:span><text:span text:style-name="T69"> <text:s text:c="3"/></text:span><text:span text:style-name="T70">年</text:span><text:span text:style-name="T69"> <text:s text:c="3"/></text:span><text:span text:style-name="T70">月</text:span><text:span text:style-name="T69"> <text:s text:c="3"/></text:span><text:span text:style-name="T70">日</text:span><text:span text:style-name="T69"> <text:s text:c="7"/></text:span><text:span text:style-name="T70">時舉行之區分所有權人會議，本人謹委託</text:span><text:span text:style-name="T69"> <text:s text:c="5"/></text:span><text:span text:style-name="T70">先生（女士）出席區分所有權人會議，並於區分所有權人會議中行使各項本人應有之權利。</text:span></text:p>
            <text:p text:style-name="P235">區分所有權標的物標示（門牌地址）</text:p>
            <text:p text:style-name="P236"><text:span text:style-name="T35">委託人（區分所有權人）　姓名　</text:span><text:span text:style-name="T43"> <text:s text:c="5"/></text:span><text:span text:style-name="T35">　（簽章）</text:span></text:p>
            <text:p text:style-name="P236"><text:span text:style-name="T35">代理人　　　　　　　　　姓名　</text:span><text:span text:style-name="T43"> <text:s text:c="5"/></text:span><text:span text:style-name="T35">　（簽章）</text:span></text:p>
            <text:p text:style-name="P236"><text:span text:style-name="T35">代理人住址</text:span><text:span text:style-name="T43"> <text:s text:c="27"/></text:span></text:p>
            <text:p text:style-name="P233"><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63"/>
      <text:p text:style-name="P1">附件三之一　會議出席委託書</text:p>
      <table:table table:name="表格4" table:style-name="表格4">
        <table:table-column table:style-name="表格4.A"/>
        <table:table-row table:style-name="表格4.1">
          <table:table-cell table:style-name="表格4.A1" office:value-type="string">
            <text:p text:style-name="P46">會議出席委託書</text:p>
            <text:p text:style-name="P234"><text:span text:style-name="T35">致</text:span><text:span text:style-name="T43"> <text:s text:c="3"/></text:span><text:span text:style-name="T35">公寓大廈管理委員會會議</text:span></text:p>
            <text:p text:style-name="P48"><text:span text:style-name="T70">有關本公寓大廈預定於</text:span><text:span text:style-name="T69"> <text:s text:c="3"/></text:span><text:span text:style-name="T70">年</text:span><text:span text:style-name="T69"> <text:s text:c="3"/></text:span><text:span text:style-name="T70">月</text:span><text:span text:style-name="T69"> <text:s text:c="3"/></text:span><text:span text:style-name="T70">日</text:span><text:span text:style-name="T69"> <text:s text:c="7"/></text:span><text:span text:style-name="T70">時舉行之管理委員會會議，本人謹委託</text:span><text:span text:style-name="T69"> <text:s text:c="5"/></text:span><text:span text:style-name="T70">先生（女士）出席管理委員會會議，並於管理委員會會議中行使各項本人應有之權利。</text:span></text:p>
            <text:p text:style-name="P235">區分所有權標的物標示（門牌地址）</text:p>
            <text:p text:style-name="P236"><text:span text:style-name="T35">委託人（管理委員） <text:s/>　　姓名　</text:span><text:span text:style-name="T43"> <text:s text:c="5"/></text:span><text:span text:style-name="T35">　（簽章）</text:span></text:p>
            <text:p text:style-name="P236"><text:span text:style-name="T35">代理人（管理委員）　　　姓名　</text:span><text:span text:style-name="T43"> <text:s text:c="5"/></text:span><text:span text:style-name="T35">　（簽章）</text:span></text:p>
            <text:p text:style-name="P236"><text:span text:style-name="T35">代理人住址</text:span><text:span text:style-name="T43"> <text:s text:c="27"/></text:span></text:p>
            <text:p text:style-name="P233"><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63"/>
      <text:p text:style-name="P219">附件四　區分所有權人資格申報書</text:p>
      <table:table table:name="表格5" table:style-name="表格5">
        <table:table-column table:style-name="表格5.A"/>
        <table:table-row table:style-name="表格5.1">
          <table:table-cell table:style-name="表格5.A1" office:value-type="string">
            <text:p text:style-name="P46">區分所有權人資格申報書</text:p>
            <text:p text:style-name="P234"><text:span text:style-name="T35">致</text:span><text:span text:style-name="T43"> <text:s text:c="3"/></text:span><text:span text:style-name="T35">公寓大廈區分所有權人會議</text:span></text:p>
            <text:p text:style-name="P48"><text:span text:style-name="T70">茲申報有關取得及喪失</text:span><text:span text:style-name="T69"> <text:s text:c="3"/></text:span><text:span text:style-name="T70">公寓區分所有權，資料如下：</text:span></text:p>
            <text:p text:style-name="P238"><text:span text:style-name="T35">區分所有權標的物標示（門牌地址）</text:span><text:span text:style-name="T35"><text:line-break/></text:span><text:span text:style-name="T43"> <text:s text:c="47"/></text:span></text:p>
            <text:p text:style-name="P238"><text:span text:style-name="T35">取得區分所有權者　姓名：</text:span><text:span text:style-name="T43"> <text:s text:c="5"/></text:span></text:p>
            <text:p text:style-name="P238"><text:span text:style-name="T35">喪失區分所有權者　姓名：</text:span><text:span text:style-name="T43"> <text:s text:c="5"/></text:span></text:p>
            <text:p text:style-name="P239">地址（將遷往地址）</text:p>
            <text:p text:style-name="P237"><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240"><text:span text:style-name="T35">取得人：</text:span><text:span text:style-name="T43"> <text:s text:c="5"/></text:span><text:span text:style-name="T35">　（簽章）</text:span></text:p>
            <text:p text:style-name="P241"><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63"/>
      <text:p text:style-name="P219">附件五　租賃（或使用）契約書及切結書</text:p>
      <table:table table:name="表格6" table:style-name="表格6">
        <table:table-column table:style-name="表格6.A"/>
        <table:table-row table:style-name="表格6.1">
          <table:table-cell table:style-name="表格6.A1" office:value-type="string">
            <text:p text:style-name="P47">租賃契約書</text:p>
            <text:p text:style-name="P242"><text:span text:style-name="T43"><text:s text:c="4"/></text:span><text:span text:style-name="T35">條　承租人（或使用人）使用標的物件時，應確實遵守</text:span></text:p>
            <text:p text:style-name="P243"><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244"/>
      <table:table table:name="表格7" table:style-name="表格7">
        <table:table-column table:style-name="表格7.A"/>
        <table:table-row table:style-name="表格7.1">
          <table:table-cell table:style-name="表格7.A1" office:value-type="string">
            <text:p text:style-name="P48"><text:span text:style-name="T70">本人向</text:span><text:span text:style-name="T69"> <text:s text:c="5"/></text:span><text:span text:style-name="T70">（出租人或貸與人）承租（或借用）</text:span><text:span text:style-name="T69"> <text:s text:c="3"/></text:span><text:span text:style-name="T70">公寓大廈</text:span><text:span text:style-name="T69"> <text:s text:c="3"/></text:span><text:span text:style-name="T70">路</text:span><text:span text:style-name="T69"> <text:s text:c="3"/></text:span><text:span text:style-name="T70">巷</text:span><text:span text:style-name="T69"> <text:s text:c="3"/></text:span><text:span text:style-name="T70">號</text:span><text:span text:style-name="T69"> <text:s text:c="3"/></text:span><text:span text:style-name="T70">樓，承諾同意將確實遵守本公寓大廈規約之規定事項。此　致</text:span></text:p>
            <text:p text:style-name="P49"><text:span text:style-name="T69"><text:s text:c="4"/></text:span><text:span text:style-name="T70">公寓大廈管理委員會</text:span></text:p>
            <text:p text:style-name="P245"><text:span text:style-name="T35">立切結書人　</text:span><text:span text:style-name="T43"> <text:s text:c="5"/></text:span><text:span text:style-name="T35">　（簽章）</text:span></text:p>
            <text:p text:style-name="P245"><text:span text:style-name="T35">國民身分證統一編號 <text:s/></text:span><text:span text:style-name="T43"><text:s text:c="12"/></text:span></text:p>
            <text:p text:style-name="P245"><text:span text:style-name="T35">住　　　址 <text:s/></text:span><text:span text:style-name="T43"><text:s text:c="20"/></text:span></text:p>
            <text:p text:style-name="P241"><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83"/>
      <text:p text:style-name="P220"><text:span text:style-name="T37">附件六 <text:s/></text:span><text:span text:style-name="T35">公寓大廈文件之保管及閱覽管理規定</text:span></text:p>
      <text:p text:style-name="P122">壹、文件之保管</text:p>
      <text:p text:style-name="P247">一、目的</text:p>
      <text:p text:style-name="P251"><text:span text:style-name="T35">為落實本公寓大廈文件之保管，訂定文件保存年限、保管方式及閱覽、影印規定。</text:span></text:p>
      <text:p text:style-name="P67">二、相關法令及規定</text:p>
      <text:p text:style-name="P113"><text:span text:style-name="T35">(一)公寓大廈管理條例第三十六條第八款、第五十七條</text:span></text:p>
      <text:p text:style-name="P119"><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119"><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113"><text:span text:style-name="T35">(二)公寓大廈管理條例施行細則第十條</text:span></text:p>
      <text:p text:style-name="P108"><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113"><text:span text:style-name="T35">(</text:span><text:span text:style-name="T35">三)區分所有權人會議決議之規定。</text:span></text:p>
      <text:p text:style-name="P111">(四)管理委員會依授權決議之規定。</text:p>
      <text:p text:style-name="P247">三、文件之保存期限</text:p>
      <text:p text:style-name="P111">(一)永久保存</text:p>
      <text:p text:style-name="P113"><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247"/>
      <text:p text:style-name="P247"/>
      <text:p text:style-name="P246"><text:span text:style-name="T35">四、保管文件之類別、保存年限</text:span><text:span text:style-name="T6"> <text:s text:c="17"/></text:span>【公寓大廈管理條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76">類號</text:p>
            </table:table-cell>
            <table:table-cell table:style-name="表格8.A1" office:value-type="string">
              <text:p text:style-name="P76">類目名稱</text:p>
            </table:table-cell>
            <table:table-cell table:style-name="表格8.A1" office:value-type="string">
              <text:p text:style-name="P76">檔案描述</text:p>
            </table:table-cell>
            <table:table-cell table:style-name="表格8.A1" office:value-type="string">
              <text:p text:style-name="P76">保存年限</text:p>
            </table:table-cell>
            <table:table-cell table:style-name="表格8.A1" office:value-type="string">
              <text:p text:style-name="P76">清理處置</text:p>
            </table:table-cell>
            <table:table-cell table:style-name="表格8.F1" office:value-type="string">
              <text:p text:style-name="P76">備註</text:p>
            </table:table-cell>
          </table:table-row>
        </table:table-header-rows>
        <table:table-row table:style-name="表格8.2">
          <table:table-cell table:style-name="表格8.A2" table:number-rows-spanned="8" office:value-type="string">
            <text:p text:style-name="P76">01</text:p>
          </table:table-cell>
          <table:table-cell table:style-name="表格8.B2" office:value-type="string">
            <text:p text:style-name="P72">圖冊類</text:p>
          </table:table-cell>
          <table:table-cell table:style-name="表格8.C2" office:value-type="string">
            <text:p text:style-name="P78"/>
          </table:table-cell>
          <table:table-cell table:style-name="表格8.D2" office:value-type="string">
            <text:p text:style-name="P73"/>
          </table:table-cell>
          <table:table-cell table:style-name="表格8.E2" office:value-type="string">
            <text:p text:style-name="P73"/>
          </table:table-cell>
          <table:table-cell table:style-name="表格8.F2" office:value-type="string">
            <text:p text:style-name="P73"/>
          </table:table-cell>
        </table:table-row>
        <table:table-row table:style-name="表格8.2">
          <table:covered-table-cell/>
          <table:table-cell table:style-name="表格8.B3" office:value-type="string">
            <text:p text:style-name="P254">1.建物竣工圖</text:p>
          </table:table-cell>
          <table:table-cell table:style-name="表格8.C3" office:value-type="string">
            <text:p text:style-name="P72">申請使用執照核定之圖說</text:p>
          </table:table-cell>
          <table:table-cell table:style-name="表格8.D3" office:value-type="string">
            <text:p text:style-name="P76">永久</text:p>
          </table:table-cell>
          <table:table-cell table:style-name="表格8.E3" office:value-type="string">
            <text:p text:style-name="P76">永久保存</text:p>
          </table:table-cell>
          <table:table-cell table:style-name="表格8.F3" office:value-type="string">
            <text:p text:style-name="P85">【第36、57條】</text:p>
          </table:table-cell>
        </table:table-row>
        <table:table-row table:style-name="表格8.2">
          <table:covered-table-cell/>
          <table:table-cell table:style-name="表格8.B4" office:value-type="string">
            <text:p text:style-name="P254">2.水電圖說</text:p>
          </table:table-cell>
          <table:table-cell table:style-name="表格8.C4" office:value-type="string">
            <text:p text:style-name="P78"/>
          </table:table-cell>
          <table:table-cell table:style-name="表格8.D4" office:value-type="string">
            <text:p text:style-name="P76">永久</text:p>
          </table:table-cell>
          <table:table-cell table:style-name="表格8.E4" office:value-type="string">
            <text:p text:style-name="P76">永久保存</text:p>
          </table:table-cell>
          <table:table-cell table:style-name="表格8.F4" office:value-type="string">
            <text:p text:style-name="P85">【第36、57條】</text:p>
          </table:table-cell>
        </table:table-row>
        <table:table-row table:style-name="表格8.2">
          <table:covered-table-cell/>
          <table:table-cell table:style-name="表格8.B5" office:value-type="string">
            <text:p text:style-name="P254">3.消防圖說</text:p>
          </table:table-cell>
          <table:table-cell table:style-name="表格8.C5" office:value-type="string">
            <text:p text:style-name="P72">申請使用執照核定之圖說</text:p>
          </table:table-cell>
          <table:table-cell table:style-name="表格8.D5" office:value-type="string">
            <text:p text:style-name="P76">永久</text:p>
          </table:table-cell>
          <table:table-cell table:style-name="表格8.E5" office:value-type="string">
            <text:p text:style-name="P76">永久保存</text:p>
          </table:table-cell>
          <table:table-cell table:style-name="表格8.F5" office:value-type="string">
            <text:p text:style-name="P85">【第36、57條】</text:p>
          </table:table-cell>
        </table:table-row>
        <table:table-row table:style-name="表格8.2">
          <table:covered-table-cell/>
          <table:table-cell table:style-name="表格8.B6" office:value-type="string">
            <text:p text:style-name="P254">4.機械設施圖說</text:p>
          </table:table-cell>
          <table:table-cell table:style-name="表格8.C6" office:value-type="string">
            <text:p text:style-name="P72">申請使用執照核定之圖說</text:p>
          </table:table-cell>
          <table:table-cell table:style-name="表格8.D6" office:value-type="string">
            <text:p text:style-name="P76">永久</text:p>
          </table:table-cell>
          <table:table-cell table:style-name="表格8.E6" office:value-type="string">
            <text:p text:style-name="P76">永久保存</text:p>
          </table:table-cell>
          <table:table-cell table:style-name="表格8.F6" office:value-type="string">
            <text:p text:style-name="P85">【第36、57條】</text:p>
          </table:table-cell>
        </table:table-row>
        <table:table-row table:style-name="表格8.2">
          <table:covered-table-cell/>
          <table:table-cell table:style-name="表格8.B7" office:value-type="string">
            <text:p text:style-name="P254">5.管線圖說</text:p>
          </table:table-cell>
          <table:table-cell table:style-name="表格8.C7" office:value-type="string">
            <text:p text:style-name="P78"/>
          </table:table-cell>
          <table:table-cell table:style-name="表格8.D7" office:value-type="string">
            <text:p text:style-name="P76">永久</text:p>
          </table:table-cell>
          <table:table-cell table:style-name="表格8.E7" office:value-type="string">
            <text:p text:style-name="P76">永久保存</text:p>
          </table:table-cell>
          <table:table-cell table:style-name="表格8.F7" office:value-type="string">
            <text:p text:style-name="P85">【第36、57條】</text:p>
          </table:table-cell>
        </table:table-row>
        <table:table-row table:style-name="表格8.2">
          <table:covered-table-cell/>
          <table:table-cell table:style-name="表格8.B8" office:value-type="string">
            <text:p text:style-name="P254">6.監控系統配置圖說</text:p>
          </table:table-cell>
          <table:table-cell table:style-name="表格8.C8" office:value-type="string">
            <text:p text:style-name="P78"/>
          </table:table-cell>
          <table:table-cell table:style-name="表格8.D8" office:value-type="string">
            <text:p text:style-name="P76">永久</text:p>
          </table:table-cell>
          <table:table-cell table:style-name="表格8.E8" office:value-type="string">
            <text:p text:style-name="P76">異動更新</text:p>
          </table:table-cell>
          <table:table-cell table:style-name="表格8.F8" office:value-type="string">
            <text:p text:style-name="P73"/>
          </table:table-cell>
        </table:table-row>
        <table:table-row table:style-name="表格8.2">
          <table:covered-table-cell/>
          <table:table-cell table:style-name="表格8.B9" office:value-type="string">
            <text:p text:style-name="P255">7.專有部分、約定專用部分、共用部分、約定共用部分標示圖</text:p>
          </table:table-cell>
          <table:table-cell table:style-name="表格8.C9" office:value-type="string">
            <text:p text:style-name="P72">標示應與規約草約或規約載明之區劃相同。</text:p>
          </table:table-cell>
          <table:table-cell table:style-name="表格8.D9" office:value-type="string">
            <text:p text:style-name="P76">永久</text:p>
          </table:table-cell>
          <table:table-cell table:style-name="表格8.E9" office:value-type="string">
            <text:p text:style-name="P76">異動更新</text:p>
          </table:table-cell>
          <table:table-cell table:style-name="表格8.F9" office:value-type="string">
            <text:p text:style-name="P85">【第36、57條】</text:p>
          </table:table-cell>
        </table:table-row>
        <table:table-row table:style-name="表格8.2">
          <table:table-cell table:style-name="表格8.A10" table:number-rows-spanned="10" office:value-type="string">
            <text:p text:style-name="P76">02</text:p>
          </table:table-cell>
          <table:table-cell table:style-name="表格8.B10" office:value-type="string">
            <text:p text:style-name="P254">名冊類</text:p>
          </table:table-cell>
          <table:table-cell table:style-name="表格8.C10" office:value-type="string">
            <text:p text:style-name="P78"/>
          </table:table-cell>
          <table:table-cell table:style-name="表格8.D10" office:value-type="string">
            <text:p text:style-name="P73"/>
          </table:table-cell>
          <table:table-cell table:style-name="表格8.E10" office:value-type="string">
            <text:p text:style-name="P73"/>
          </table:table-cell>
          <table:table-cell table:style-name="表格8.F10" office:value-type="string">
            <text:p text:style-name="P73"/>
          </table:table-cell>
        </table:table-row>
        <table:table-row table:style-name="表格8.2">
          <table:covered-table-cell/>
          <table:table-cell table:style-name="表格8.B11" office:value-type="string">
            <text:p text:style-name="P254">1.區分所有權人名冊</text:p>
          </table:table-cell>
          <table:table-cell table:style-name="表格8.C11" office:value-type="string">
            <text:p text:style-name="P256"><text:span text:style-name="T29">姓名</text:span><text:span text:style-name="T29">或名稱</text:span><text:span text:style-name="T29">、區分所有單位地址、通訊地址、電話、傳真、專有部分面積、區分所有權比例等</text:span></text:p>
          </table:table-cell>
          <table:table-cell table:style-name="表格8.D11" office:value-type="string">
            <text:p text:style-name="P73"/>
          </table:table-cell>
          <table:table-cell table:style-name="表格8.E11" office:value-type="string">
            <text:p text:style-name="P76">異動更新</text:p>
          </table:table-cell>
          <table:table-cell table:style-name="表格8.F11" office:value-type="string">
            <text:p text:style-name="P73"/>
          </table:table-cell>
        </table:table-row>
        <table:table-row table:style-name="表格8.2">
          <table:covered-table-cell/>
          <table:table-cell table:style-name="表格8.B12" office:value-type="string">
            <text:p text:style-name="P254">2.住戶名冊</text:p>
          </table:table-cell>
          <table:table-cell table:style-name="表格8.C12" office:value-type="string">
            <text:p text:style-name="P256"><text:span text:style-name="T29">姓名</text:span><text:span text:style-name="T29">或名稱</text:span><text:span text:style-name="T29">、區分所有單位地址、電話、遷入遷出日期等</text:span></text:p>
          </table:table-cell>
          <table:table-cell table:style-name="表格8.D12" office:value-type="string">
            <text:p text:style-name="P73"/>
          </table:table-cell>
          <table:table-cell table:style-name="表格8.E12" office:value-type="string">
            <text:p text:style-name="P76">異動更新</text:p>
          </table:table-cell>
          <table:table-cell table:style-name="表格8.F12" office:value-type="string">
            <text:p text:style-name="P73"/>
          </table:table-cell>
        </table:table-row>
        <table:table-row table:style-name="表格8.2">
          <table:covered-table-cell/>
          <table:table-cell table:style-name="表格8.B13" office:value-type="string">
            <text:p text:style-name="P254">3.車位使用人名冊</text:p>
          </table:table-cell>
          <table:table-cell table:style-name="表格8.C13" office:value-type="string">
            <text:p text:style-name="P257">姓名、車籍、車位編號、區分所有權單位、地址、電話</text:p>
          </table:table-cell>
          <table:table-cell table:style-name="表格8.D13" office:value-type="string">
            <text:p text:style-name="P73"/>
          </table:table-cell>
          <table:table-cell table:style-name="表格8.E13" office:value-type="string">
            <text:p text:style-name="P76">異動更新</text:p>
          </table:table-cell>
          <table:table-cell table:style-name="表格8.F13" office:value-type="string">
            <text:p text:style-name="P73"/>
          </table:table-cell>
        </table:table-row>
        <table:table-row table:style-name="表格8.2">
          <table:covered-table-cell/>
          <table:table-cell table:style-name="表格8.B14" office:value-type="string">
            <text:p text:style-name="P254">4.往來廠商名冊</text:p>
          </table:table-cell>
          <table:table-cell table:style-name="表格8.C14" office:value-type="string">
            <text:p text:style-name="P261"><text:span text:style-name="T29">設備保固及維修、金融機構、耗材等</text:span><text:span text:style-name="T29">廠商</text:span></text:p>
          </table:table-cell>
          <table:table-cell table:style-name="表格8.D14" office:value-type="string">
            <text:p text:style-name="P73"/>
          </table:table-cell>
          <table:table-cell table:style-name="表格8.E14" office:value-type="string">
            <text:p text:style-name="P76">異動更新</text:p>
          </table:table-cell>
          <table:table-cell table:style-name="表格8.F14" office:value-type="string">
            <text:p text:style-name="P73"/>
          </table:table-cell>
        </table:table-row>
        <table:table-row table:style-name="表格8.2">
          <table:covered-table-cell/>
          <table:table-cell table:style-name="表格8.B15" office:value-type="string">
            <text:p text:style-name="P254">5.公務機關名冊</text:p>
          </table:table-cell>
          <table:table-cell table:style-name="表格8.C15" office:value-type="string">
            <text:p text:style-name="P257">水、電、瓦斯、消防、警政、醫院、郵政、電信、戶政、地政、稅捐、區公所等機關地址、電話、承辦人員</text:p>
          </table:table-cell>
          <table:table-cell table:style-name="表格8.D15" office:value-type="string">
            <text:p text:style-name="P73"/>
          </table:table-cell>
          <table:table-cell table:style-name="表格8.E15" office:value-type="string">
            <text:p text:style-name="P76">異動更新</text:p>
          </table:table-cell>
          <table:table-cell table:style-name="表格8.F15" office:value-type="string">
            <text:p text:style-name="P73"/>
          </table:table-cell>
        </table:table-row>
        <table:table-row table:style-name="表格8.2">
          <table:covered-table-cell/>
          <table:table-cell table:style-name="表格8.B16" office:value-type="string">
            <text:p text:style-name="P254">6.管理委員會名冊</text:p>
          </table:table-cell>
          <table:table-cell table:style-name="表格8.C16" office:value-type="string">
            <text:p text:style-name="P258">依規約規定選任完成報備</text:p>
          </table:table-cell>
          <table:table-cell table:style-name="表格8.D16" office:value-type="string">
            <text:p text:style-name="P73"/>
          </table:table-cell>
          <table:table-cell table:style-name="表格8.E16" office:value-type="string">
            <text:p text:style-name="P76">異動更新</text:p>
          </table:table-cell>
          <table:table-cell table:style-name="表格8.F16" office:value-type="string">
            <text:p text:style-name="P73"/>
          </table:table-cell>
        </table:table-row>
        <table:table-row table:style-name="表格8.2">
          <table:covered-table-cell/>
          <table:table-cell table:style-name="表格8.B17" office:value-type="string">
            <text:p text:style-name="P254">7.管理人員名冊</text:p>
          </table:table-cell>
          <table:table-cell table:style-name="表格8.C17" office:value-type="string">
            <text:p text:style-name="P259"/>
          </table:table-cell>
          <table:table-cell table:style-name="表格8.D17" office:value-type="string">
            <text:p text:style-name="P73"/>
          </table:table-cell>
          <table:table-cell table:style-name="表格8.E17" office:value-type="string">
            <text:p text:style-name="P76">異動更新</text:p>
          </table:table-cell>
          <table:table-cell table:style-name="表格8.F17" office:value-type="string">
            <text:p text:style-name="P73"/>
          </table:table-cell>
        </table:table-row>
        <table:table-row table:style-name="表格8.2">
          <table:covered-table-cell/>
          <table:table-cell table:style-name="表格8.B18" office:value-type="string">
            <text:p text:style-name="P254">8.保管人員名冊</text:p>
          </table:table-cell>
          <table:table-cell table:style-name="表格8.C18" office:value-type="string">
            <text:p text:style-name="P259"/>
          </table:table-cell>
          <table:table-cell table:style-name="表格8.D18" office:value-type="string">
            <text:p text:style-name="P73"/>
          </table:table-cell>
          <table:table-cell table:style-name="表格8.E18" office:value-type="string">
            <text:p text:style-name="P76">異動更新</text:p>
          </table:table-cell>
          <table:table-cell table:style-name="表格8.F18" office:value-type="string">
            <text:p text:style-name="P73"/>
          </table:table-cell>
        </table:table-row>
        <table:table-row table:style-name="表格8.2">
          <table:covered-table-cell/>
          <table:table-cell table:style-name="表格8.B19" office:value-type="string">
            <text:p text:style-name="P253"><text:span text:style-name="T29">9.</text:span><text:span text:style-name="T29">證</text:span><text:span text:style-name="T29">照人員名冊</text:span></text:p>
          </table:table-cell>
          <table:table-cell table:style-name="表格8.C19" office:value-type="string">
            <text:p text:style-name="P259"/>
          </table:table-cell>
          <table:table-cell table:style-name="表格8.D19" office:value-type="string">
            <text:p text:style-name="P73"/>
          </table:table-cell>
          <table:table-cell table:style-name="表格8.E19" office:value-type="string">
            <text:p text:style-name="P76">異動更新</text:p>
          </table:table-cell>
          <table:table-cell table:style-name="表格8.F19" office:value-type="string">
            <text:p text:style-name="P73"/>
          </table:table-cell>
        </table:table-row>
        <table:table-row table:style-name="表格8.2">
          <table:table-cell table:style-name="表格8.A20" table:number-rows-spanned="7" office:value-type="string">
            <text:p text:style-name="P76">03</text:p>
          </table:table-cell>
          <table:table-cell table:style-name="表格8.B20" office:value-type="string">
            <text:p text:style-name="P254">財務類</text:p>
          </table:table-cell>
          <table:table-cell table:style-name="表格8.C20" office:value-type="string">
            <text:p text:style-name="P259"/>
          </table:table-cell>
          <table:table-cell table:style-name="表格8.D20" office:value-type="string">
            <text:p text:style-name="P73"/>
          </table:table-cell>
          <table:table-cell table:style-name="表格8.E20" office:value-type="string">
            <text:p text:style-name="P73"/>
          </table:table-cell>
          <table:table-cell table:style-name="表格8.F20" office:value-type="string">
            <text:p text:style-name="P73"/>
          </table:table-cell>
        </table:table-row>
        <table:table-row table:style-name="表格8.2">
          <table:covered-table-cell/>
          <table:table-cell table:style-name="表格8.B21" office:value-type="string">
            <text:p text:style-name="P254">1.財務報表</text:p>
          </table:table-cell>
          <table:table-cell table:style-name="表格8.C21" office:value-type="string">
            <text:p text:style-name="P263">公共基金之現金收支表及管理維護費之現金收支表。</text:p>
            <text:p text:style-name="P263">應定期於每月、每年度、及移交時提出。</text:p>
          </table:table-cell>
          <table:table-cell table:style-name="表格8.D21" office:value-type="string">
            <text:p text:style-name="P76">10年</text:p>
          </table:table-cell>
          <table:table-cell table:style-name="表格8.E21" office:value-type="string">
            <text:p text:style-name="P76">永久保存</text:p>
          </table:table-cell>
          <table:table-cell table:style-name="表格8.F21" office:value-type="string">
            <text:p text:style-name="P85">【第35、36條】</text:p>
          </table:table-cell>
        </table:table-row>
        <table:table-row table:style-name="表格8.2">
          <table:covered-table-cell/>
          <table:table-cell table:style-name="表格8.B22" office:value-type="string">
            <text:p text:style-name="P254">2.會計帳簿</text:p>
          </table:table-cell>
          <table:table-cell table:style-name="表格8.C22" office:value-type="string">
            <text:p text:style-name="P258">日記帳及總分類帳等</text:p>
          </table:table-cell>
          <table:table-cell table:style-name="表格8.D22" office:value-type="string">
            <text:p text:style-name="P96"><text:span text:style-name="T29">10</text:span><text:span text:style-name="T29">年</text:span></text:p>
          </table:table-cell>
          <table:table-cell table:style-name="表格8.E22" office:value-type="string">
            <text:p text:style-name="P76">銷毀</text:p>
          </table:table-cell>
          <table:table-cell table:style-name="表格8.F22" office:value-type="string">
            <text:p text:style-name="P85">【第35、36<text:soft-page-break/>條】</text:p>
          </table:table-cell>
        </table:table-row>
        <table:table-row table:style-name="表格8.2">
          <table:covered-table-cell/>
          <table:table-cell table:style-name="表格8.B23" office:value-type="string">
            <text:p text:style-name="P254">3.會計憑證</text:p>
          </table:table-cell>
          <table:table-cell table:style-name="表格8.C23" office:value-type="string">
            <text:p text:style-name="P258">1.發票、收據等原始憑證。</text:p>
            <text:p text:style-name="P264">2.公共基金與應分攤或其他應負擔費用收繳憑證，如三聯單：通知、收據、存根等。</text:p>
          </table:table-cell>
          <table:table-cell table:style-name="表格8.D23" office:value-type="string">
            <text:p text:style-name="P96"><text:span text:style-name="T29">5</text:span><text:span text:style-name="T29">年</text:span></text:p>
          </table:table-cell>
          <table:table-cell table:style-name="表格8.E23" office:value-type="string">
            <text:p text:style-name="P76">銷毀</text:p>
          </table:table-cell>
          <table:table-cell table:style-name="表格8.F23" office:value-type="string">
            <text:p text:style-name="P85">【第35、36條】</text:p>
          </table:table-cell>
        </table:table-row>
        <table:table-row table:style-name="表格8.2">
          <table:covered-table-cell/>
          <table:table-cell table:style-name="表格8.B24" office:value-type="string">
            <text:p text:style-name="P255">4.公共基金、管理費欠繳明細表</text:p>
          </table:table-cell>
          <table:table-cell table:style-name="表格8.C24" office:value-type="string">
            <text:p text:style-name="P261"><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表格8.D24" office:value-type="string">
            <text:p text:style-name="P76">5年</text:p>
          </table:table-cell>
          <table:table-cell table:style-name="表格8.E24" office:value-type="string">
            <text:p text:style-name="P76">屆保存年限後檢討</text:p>
          </table:table-cell>
          <table:table-cell table:style-name="表格8.F24" office:value-type="string">
            <text:p text:style-name="P85">【第35條】</text:p>
          </table:table-cell>
        </table:table-row>
        <table:table-row table:style-name="表格8.2">
          <table:covered-table-cell/>
          <table:table-cell table:style-name="表格8.B25" office:value-type="string">
            <text:p text:style-name="P254">5.國稅局稅籍設立申請書</text:p>
          </table:table-cell>
          <table:table-cell table:style-name="表格8.C25" office:value-type="string">
            <text:p text:style-name="P259"/>
          </table:table-cell>
          <table:table-cell table:style-name="表格8.D25" office:value-type="string">
            <text:p text:style-name="P76">永久</text:p>
          </table:table-cell>
          <table:table-cell table:style-name="表格8.E25" office:value-type="string">
            <text:p text:style-name="P76">永久保存</text:p>
          </table:table-cell>
          <table:table-cell table:style-name="表格8.F25" office:value-type="string">
            <text:p text:style-name="P73"/>
          </table:table-cell>
        </table:table-row>
        <table:table-row table:style-name="表格8.2">
          <table:covered-table-cell/>
          <table:table-cell table:style-name="表格8.B26" office:value-type="string">
            <text:p text:style-name="P254">6.銀行存摺(帳戶)</text:p>
          </table:table-cell>
          <table:table-cell table:style-name="表格8.C26" office:value-type="string">
            <text:p text:style-name="P259"/>
          </table:table-cell>
          <table:table-cell table:style-name="表格8.D26" office:value-type="string">
            <text:p text:style-name="P76">永久</text:p>
          </table:table-cell>
          <table:table-cell table:style-name="表格8.E26" office:value-type="string">
            <text:p text:style-name="P76">永久保存</text:p>
          </table:table-cell>
          <table:table-cell table:style-name="表格8.F26" office:value-type="string">
            <text:p text:style-name="P73"/>
          </table:table-cell>
        </table:table-row>
        <table:table-row table:style-name="表格8.2">
          <table:table-cell table:style-name="表格8.A27" table:number-rows-spanned="3" office:value-type="string">
            <text:p text:style-name="P76">04</text:p>
          </table:table-cell>
          <table:table-cell table:style-name="表格8.B27" office:value-type="string">
            <text:p text:style-name="P254">會議類</text:p>
          </table:table-cell>
          <table:table-cell table:style-name="表格8.C27" office:value-type="string">
            <text:p text:style-name="P259"/>
          </table:table-cell>
          <table:table-cell table:style-name="表格8.D27" office:value-type="string">
            <text:p text:style-name="P73"/>
          </table:table-cell>
          <table:table-cell table:style-name="表格8.E27" office:value-type="string">
            <text:p text:style-name="P73"/>
          </table:table-cell>
          <table:table-cell table:style-name="表格8.F27" office:value-type="string">
            <text:p text:style-name="P73"/>
          </table:table-cell>
        </table:table-row>
        <table:table-row table:style-name="表格8.2">
          <table:covered-table-cell/>
          <table:table-cell table:style-name="表格8.B28" office:value-type="string">
            <text:p text:style-name="P255">1.區分所有權人會議紀錄</text:p>
          </table:table-cell>
          <table:table-cell table:style-name="表格8.C28" office:value-type="string">
            <text:p text:style-name="P258">含會議通知、出席委託書、簽到冊</text:p>
          </table:table-cell>
          <table:table-cell table:style-name="表格8.D28" office:value-type="string">
            <text:p text:style-name="P76">永久</text:p>
          </table:table-cell>
          <table:table-cell table:style-name="表格8.E28" office:value-type="string">
            <text:p text:style-name="P76">永久保存</text:p>
          </table:table-cell>
          <table:table-cell table:style-name="表格8.F28" office:value-type="string">
            <text:p text:style-name="P85">【第34、35、36條】</text:p>
          </table:table-cell>
        </table:table-row>
        <table:table-row table:style-name="表格8.2">
          <table:covered-table-cell/>
          <table:table-cell table:style-name="表格8.B29" office:value-type="string">
            <text:p text:style-name="P254">2.管理委員會會議紀錄</text:p>
          </table:table-cell>
          <table:table-cell table:style-name="表格8.C29" office:value-type="string">
            <text:p text:style-name="P258">含會議通知、出席委託書、簽到冊</text:p>
          </table:table-cell>
          <table:table-cell table:style-name="表格8.D29" office:value-type="string">
            <text:p text:style-name="P76">永久</text:p>
          </table:table-cell>
          <table:table-cell table:style-name="表格8.E29" office:value-type="string">
            <text:p text:style-name="P76">永久保存</text:p>
          </table:table-cell>
          <table:table-cell table:style-name="表格8.F29" office:value-type="string">
            <text:p text:style-name="P85">【第35、36條】</text:p>
          </table:table-cell>
        </table:table-row>
        <table:table-row table:style-name="表格8.2">
          <table:table-cell table:style-name="表格8.A30" office:value-type="string">
            <text:p text:style-name="P76">05</text:p>
          </table:table-cell>
          <table:table-cell table:style-name="表格8.B30" office:value-type="string">
            <text:p text:style-name="P79">證照類</text:p>
          </table:table-cell>
          <table:table-cell table:style-name="表格8.C30" office:value-type="string">
            <text:p text:style-name="P259"/>
          </table:table-cell>
          <table:table-cell table:style-name="表格8.D30" office:value-type="string">
            <text:p text:style-name="P73"/>
          </table:table-cell>
          <table:table-cell table:style-name="表格8.E30" office:value-type="string">
            <text:p text:style-name="P73"/>
          </table:table-cell>
          <table:table-cell table:style-name="表格8.F30" office:value-type="string">
            <text:p text:style-name="P73"/>
          </table:table-cell>
        </table:table-row>
        <table:table-row table:style-name="表格8.2">
          <table:table-cell table:style-name="表格8.A31" office:value-type="string">
            <text:p text:style-name="P73"/>
          </table:table-cell>
          <table:table-cell table:style-name="表格8.B31" office:value-type="string">
            <text:p text:style-name="P253"><text:span text:style-name="T29">1</text:span><text:span text:style-name="T29">.使用執照謄本</text:span></text:p>
          </table:table-cell>
          <table:table-cell table:style-name="表格8.C31" office:value-type="string">
            <text:p text:style-name="P259"/>
          </table:table-cell>
          <table:table-cell table:style-name="表格8.D31" office:value-type="string">
            <text:p text:style-name="P76">永久</text:p>
          </table:table-cell>
          <table:table-cell table:style-name="表格8.E31" office:value-type="string">
            <text:p text:style-name="P76">永久保存</text:p>
          </table:table-cell>
          <table:table-cell table:style-name="表格8.F31" office:value-type="string">
            <text:p text:style-name="P85">【第36、57條】</text:p>
          </table:table-cell>
        </table:table-row>
        <table:table-row table:style-name="表格8.2">
          <table:table-cell table:style-name="表格8.A32" office:value-type="string">
            <text:p text:style-name="P73"/>
          </table:table-cell>
          <table:table-cell table:style-name="表格8.B32" office:value-type="string">
            <text:p text:style-name="P253"><text:span text:style-name="T29">2</text:span><text:span text:style-name="T29">.管理組織報備證書</text:span></text:p>
          </table:table-cell>
          <table:table-cell table:style-name="表格8.C32" office:value-type="string">
            <text:p text:style-name="P258">含第一次報備及變更報備之申請書件彙總</text:p>
          </table:table-cell>
          <table:table-cell table:style-name="表格8.D32" office:value-type="string">
            <text:p text:style-name="P76">永久</text:p>
          </table:table-cell>
          <table:table-cell table:style-name="表格8.E32" office:value-type="string">
            <text:p text:style-name="P76">永久保存</text:p>
          </table:table-cell>
          <table:table-cell table:style-name="表格8.F32" office:value-type="string">
            <text:p text:style-name="P73"/>
          </table:table-cell>
        </table:table-row>
        <table:table-row table:style-name="表格8.2">
          <table:table-cell table:style-name="表格8.A33" office:value-type="string">
            <text:p text:style-name="P73"/>
          </table:table-cell>
          <table:table-cell table:style-name="表格8.B33" office:value-type="string">
            <text:p text:style-name="P253"><text:span text:style-name="T29">3</text:span><text:span text:style-name="T29">.公共安全檢查申報</text:span></text:p>
          </table:table-cell>
          <table:table-cell table:style-name="表格8.C33" office:value-type="string">
            <text:p text:style-name="P258">含申請書件彙總</text:p>
          </table:table-cell>
          <table:table-cell table:style-name="表格8.D33" office:value-type="string">
            <text:p text:style-name="P76">永久</text:p>
          </table:table-cell>
          <table:table-cell table:style-name="表格8.E33" office:value-type="string">
            <text:p text:style-name="P76">永久保存</text:p>
          </table:table-cell>
          <table:table-cell table:style-name="表格8.F33" office:value-type="string">
            <text:p text:style-name="P85">【第36條】</text:p>
          </table:table-cell>
        </table:table-row>
        <table:table-row table:style-name="表格8.2">
          <table:table-cell table:style-name="表格8.A34" office:value-type="string">
            <text:p text:style-name="P73"/>
          </table:table-cell>
          <table:table-cell table:style-name="表格8.B34" office:value-type="string">
            <text:p text:style-name="P253"><text:span text:style-name="T29">4</text:span><text:span text:style-name="T29">.消防安全設備檢修申報</text:span></text:p>
          </table:table-cell>
          <table:table-cell table:style-name="表格8.C34" office:value-type="string">
            <text:p text:style-name="P258">含申請書件彙總</text:p>
          </table:table-cell>
          <table:table-cell table:style-name="表格8.D34" office:value-type="string">
            <text:p text:style-name="P76">永久</text:p>
          </table:table-cell>
          <table:table-cell table:style-name="表格8.E34" office:value-type="string">
            <text:p text:style-name="P76">永久保存</text:p>
          </table:table-cell>
          <table:table-cell table:style-name="表格8.F34" office:value-type="string">
            <text:p text:style-name="P85">【第36條】</text:p>
          </table:table-cell>
        </table:table-row>
        <table:table-row table:style-name="表格8.2">
          <table:table-cell table:style-name="表格8.A35" office:value-type="string">
            <text:p text:style-name="P73"/>
          </table:table-cell>
          <table:table-cell table:style-name="表格8.B35" office:value-type="string">
            <text:p text:style-name="P253"><text:span text:style-name="T29">5</text:span><text:span text:style-name="T29">.其他證照</text:span></text:p>
          </table:table-cell>
          <table:table-cell table:style-name="表格8.C35" office:value-type="string">
            <text:p text:style-name="P262"><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表格8.D35" office:value-type="string">
            <text:p text:style-name="P76">依規定</text:p>
          </table:table-cell>
          <table:table-cell table:style-name="表格8.E35" office:value-type="string">
            <text:p text:style-name="P76">銷毀</text:p>
          </table:table-cell>
          <table:table-cell table:style-name="表格8.F35" office:value-type="string">
            <text:p text:style-name="P73"/>
          </table:table-cell>
        </table:table-row>
        <table:table-row table:style-name="表格8.2">
          <table:table-cell table:style-name="表格8.A36" table:number-rows-spanned="6" office:value-type="string">
            <text:p text:style-name="P76">06</text:p>
          </table:table-cell>
          <table:table-cell table:style-name="表格8.B36" office:value-type="string">
            <text:p text:style-name="P79">文書類</text:p>
          </table:table-cell>
          <table:table-cell table:style-name="表格8.C36" office:value-type="string">
            <text:p text:style-name="P259"/>
          </table:table-cell>
          <table:table-cell table:style-name="表格8.D36" office:value-type="string">
            <text:p text:style-name="P73"/>
          </table:table-cell>
          <table:table-cell table:style-name="表格8.E36" office:value-type="string">
            <text:p text:style-name="P73"/>
          </table:table-cell>
          <table:table-cell table:style-name="表格8.F36" office:value-type="string">
            <text:p text:style-name="P73"/>
          </table:table-cell>
        </table:table-row>
        <table:table-row table:style-name="表格8.2">
          <table:covered-table-cell/>
          <table:table-cell table:style-name="表格8.B37" office:value-type="string">
            <text:p text:style-name="P254">1.收文彙總</text:p>
          </table:table-cell>
          <table:table-cell table:style-name="表格8.C37" office:value-type="string">
            <text:p text:style-name="P259"/>
          </table:table-cell>
          <table:table-cell table:style-name="表格8.D37" office:value-type="string">
            <text:p text:style-name="P76">5年</text:p>
          </table:table-cell>
          <table:table-cell table:style-name="表格8.E37" office:value-type="string">
            <text:p text:style-name="P76">銷毀</text:p>
          </table:table-cell>
          <table:table-cell table:style-name="表格8.F37" office:value-type="string">
            <text:p text:style-name="P73"/>
          </table:table-cell>
        </table:table-row>
        <table:table-row table:style-name="表格8.2">
          <table:covered-table-cell/>
          <table:table-cell table:style-name="表格8.B38" office:value-type="string">
            <text:p text:style-name="P254">2.對外發文彙總</text:p>
          </table:table-cell>
          <table:table-cell table:style-name="表格8.C38" office:value-type="string">
            <text:p text:style-name="P261"><text:span text:style-name="T29">包括</text:span><text:span text:style-name="T29">信</text:span><text:span text:style-name="T29">件、公文等</text:span></text:p>
          </table:table-cell>
          <table:table-cell table:style-name="表格8.D38" office:value-type="string">
            <text:p text:style-name="P76">5年</text:p>
          </table:table-cell>
          <table:table-cell table:style-name="表格8.E38" office:value-type="string">
            <text:p text:style-name="P76">銷毀</text:p>
          </table:table-cell>
          <table:table-cell table:style-name="表格8.F38" office:value-type="string">
            <text:p text:style-name="P73"/>
          </table:table-cell>
        </table:table-row>
        <table:table-row table:style-name="表格8.2">
          <table:covered-table-cell/>
          <table:table-cell table:style-name="表格8.B39" office:value-type="string">
            <text:p text:style-name="P254">3.對內發文彙總</text:p>
          </table:table-cell>
          <table:table-cell table:style-name="表格8.C39" office:value-type="string">
            <text:p text:style-name="P261"><text:span text:style-name="T29">包括簽呈、報告、計</text:span><text:span text:style-name="T29">畫</text:span><text:span text:style-name="T29">、公告等</text:span></text:p>
          </table:table-cell>
          <table:table-cell table:style-name="表格8.D39" office:value-type="string">
            <text:p text:style-name="P76">5年</text:p>
          </table:table-cell>
          <table:table-cell table:style-name="表格8.E39" office:value-type="string">
            <text:p text:style-name="P76">銷毀</text:p>
          </table:table-cell>
          <table:table-cell table:style-name="表格8.F39" office:value-type="string">
            <text:p text:style-name="P73"/>
          </table:table-cell>
        </table:table-row>
        <table:table-row table:style-name="表格8.2">
          <table:covered-table-cell/>
          <table:table-cell table:style-name="表格8.B40" office:value-type="string">
            <text:p text:style-name="P254">4.檔案文件清冊</text:p>
          </table:table-cell>
          <table:table-cell table:style-name="表格8.C40" office:value-type="string">
            <text:p text:style-name="P259"/>
          </table:table-cell>
          <table:table-cell table:style-name="表格8.D40" office:value-type="string">
            <text:p text:style-name="P76">永久</text:p>
          </table:table-cell>
          <table:table-cell table:style-name="表格8.E40" office:value-type="string">
            <text:p text:style-name="P76">永久保存</text:p>
          </table:table-cell>
          <table:table-cell table:style-name="表格8.F40" office:value-type="string">
            <text:p text:style-name="P73"/>
          </table:table-cell>
        </table:table-row>
        <table:table-row table:style-name="表格8.2">
          <table:covered-table-cell/>
          <table:table-cell table:style-name="表格8.B41" office:value-type="string">
            <text:p text:style-name="P254">5.印鑑及有關文件</text:p>
          </table:table-cell>
          <table:table-cell table:style-name="表格8.C41" office:value-type="string">
            <text:p text:style-name="P258">印鑑(模)列管清冊</text:p>
          </table:table-cell>
          <table:table-cell table:style-name="表格8.D41" office:value-type="string">
            <text:p text:style-name="P76">永久</text:p>
          </table:table-cell>
          <table:table-cell table:style-name="表格8.E41" office:value-type="string">
            <text:p text:style-name="P76">永久保存</text:p>
          </table:table-cell>
          <table:table-cell table:style-name="表格8.F41" office:value-type="string">
            <text:p text:style-name="P85">【第36條】</text:p>
          </table:table-cell>
        </table:table-row>
        <table:table-row table:style-name="表格8.2">
          <table:table-cell table:style-name="表格8.A42" table:number-rows-spanned="10" office:value-type="string">
            <text:p text:style-name="P76">07</text:p>
          </table:table-cell>
          <table:table-cell table:style-name="表格8.B42" office:value-type="string">
            <text:p text:style-name="P254">設備類</text:p>
          </table:table-cell>
          <table:table-cell table:style-name="表格8.C42" office:value-type="string">
            <text:p text:style-name="P259"/>
          </table:table-cell>
          <table:table-cell table:style-name="表格8.D42" office:value-type="string">
            <text:p text:style-name="P73"/>
          </table:table-cell>
          <table:table-cell table:style-name="表格8.E42" office:value-type="string">
            <text:p text:style-name="P73"/>
          </table:table-cell>
          <table:table-cell table:style-name="表格8.F42" office:value-type="string">
            <text:p text:style-name="P73"/>
          </table:table-cell>
        </table:table-row>
        <table:table-row table:style-name="表格8.2">
          <table:covered-table-cell/>
          <table:table-cell table:style-name="表格8.B43" office:value-type="string">
            <text:p text:style-name="P254">1.設備清冊</text:p>
          </table:table-cell>
          <table:table-cell table:style-name="表格8.C43" office:value-type="string">
            <text:p text:style-name="P258">含設備配置平面圖</text:p>
          </table:table-cell>
          <table:table-cell table:style-name="表格8.D43" office:value-type="string">
            <text:p text:style-name="P76">永久</text:p>
          </table:table-cell>
          <table:table-cell table:style-name="表格8.E43" office:value-type="string">
            <text:p text:style-name="P76">異動更新</text:p>
          </table:table-cell>
          <table:table-cell table:style-name="表格8.F43" office:value-type="string">
            <text:p text:style-name="P85">【第36條】</text:p>
          </table:table-cell>
        </table:table-row>
        <table:table-row table:style-name="表格8.2">
          <table:covered-table-cell/>
          <table:table-cell table:style-name="表格8.B44" office:value-type="string">
            <text:p text:style-name="P254">2.設備廠商資料表</text:p>
          </table:table-cell>
          <table:table-cell table:style-name="表格8.C44" office:value-type="string">
            <text:p text:style-name="P258">廠商資料</text:p>
          </table:table-cell>
          <table:table-cell table:style-name="表格8.D44" office:value-type="string">
            <text:p text:style-name="P76">永久</text:p>
          </table:table-cell>
          <table:table-cell table:style-name="表格8.E44" office:value-type="string">
            <text:p text:style-name="P76">異動更新</text:p>
          </table:table-cell>
          <table:table-cell table:style-name="表格8.F44" office:value-type="string">
            <text:p text:style-name="P85">【第57條】</text:p>
          </table:table-cell>
        </table:table-row>
        <table:table-row table:style-name="表格8.2">
          <table:covered-table-cell/>
          <table:table-cell table:style-name="表格8.B45" office:value-type="string">
            <text:p text:style-name="P254">3.設備保固(證)書</text:p>
          </table:table-cell>
          <table:table-cell table:style-name="表格8.C45" office:value-type="string">
            <text:p text:style-name="P259"/>
          </table:table-cell>
          <table:table-cell table:style-name="表格8.D45" office:value-type="string">
            <text:p text:style-name="P76">3年</text:p>
          </table:table-cell>
          <table:table-cell table:style-name="表格8.E45" office:value-type="string">
            <text:p text:style-name="P76">銷毀</text:p>
          </table:table-cell>
          <table:table-cell table:style-name="表格8.F45" office:value-type="string">
            <text:p text:style-name="P73"/>
          </table:table-cell>
        </table:table-row>
        <table:table-row table:style-name="表格8.2">
          <table:covered-table-cell/>
          <table:table-cell table:style-name="表格8.B46" office:value-type="string">
            <text:p text:style-name="P255">4.設施設備使用維護手冊</text:p>
          </table:table-cell>
          <table:table-cell table:style-name="表格8.C46" office:value-type="string">
            <text:p text:style-name="P258">設備規格書、說明書或操作手冊</text:p>
          </table:table-cell>
          <table:table-cell table:style-name="表格8.D46" office:value-type="string">
            <text:p text:style-name="P76">永久</text:p>
          </table:table-cell>
          <table:table-cell table:style-name="表格8.E46" office:value-type="string">
            <text:p text:style-name="P76">永久保存</text:p>
          </table:table-cell>
          <table:table-cell table:style-name="表格8.F46" office:value-type="string">
            <text:p text:style-name="P85">【第57條】</text:p>
          </table:table-cell>
        </table:table-row>
        <table:table-row table:style-name="表格8.2">
          <table:covered-table-cell/>
          <table:table-cell table:style-name="表格8.B47" office:value-type="string">
            <text:p text:style-name="P254">5.設備維修保養合約書</text:p>
          </table:table-cell>
          <table:table-cell table:style-name="表格8.C47" office:value-type="string">
            <text:p text:style-name="P259"/>
          </table:table-cell>
          <table:table-cell table:style-name="表格8.D47" office:value-type="string">
            <text:p text:style-name="P76">3年</text:p>
          </table:table-cell>
          <table:table-cell table:style-name="表格8.E47" office:value-type="string">
            <text:p text:style-name="P76">銷毀</text:p>
          </table:table-cell>
          <table:table-cell table:style-name="表格8.F47" office:value-type="string">
            <text:p text:style-name="P73"/>
          </table:table-cell>
        </table:table-row>
        <table:table-row table:style-name="表格8.2">
          <table:covered-table-cell/>
          <table:table-cell table:style-name="表格8.B48" office:value-type="string">
            <text:p text:style-name="P254">6.設備維修保養記錄</text:p>
          </table:table-cell>
          <table:table-cell table:style-name="表格8.C48" office:value-type="string">
            <text:p text:style-name="P259"/>
          </table:table-cell>
          <table:table-cell table:style-name="表格8.D48" office:value-type="string">
            <text:p text:style-name="P76">永久</text:p>
          </table:table-cell>
          <table:table-cell table:style-name="表格8.E48" office:value-type="string">
            <text:p text:style-name="P76">永久保存</text:p>
          </table:table-cell>
          <table:table-cell table:style-name="表格8.F48" office:value-type="string">
            <text:p text:style-name="P73"/>
          </table:table-cell>
        </table:table-row>
        <table:table-row table:style-name="表格8.2">
          <table:covered-table-cell/>
          <table:table-cell table:style-name="表格8.B49" office:value-type="string">
            <text:p text:style-name="P255">7.設備用配件或耗材、庫存記錄</text:p>
          </table:table-cell>
          <table:table-cell table:style-name="表格8.C49" office:value-type="string">
            <text:p text:style-name="P259"/>
          </table:table-cell>
          <table:table-cell table:style-name="表格8.D49" office:value-type="string">
            <text:p text:style-name="P76">3年</text:p>
          </table:table-cell>
          <table:table-cell table:style-name="表格8.E49" office:value-type="string">
            <text:p text:style-name="P76">銷毀</text:p>
          </table:table-cell>
          <table:table-cell table:style-name="表格8.F49" office:value-type="string">
            <text:p text:style-name="P73"/>
          </table:table-cell>
        </table:table-row>
        <table:table-row table:style-name="表格8.2">
          <table:covered-table-cell/>
          <table:table-cell table:style-name="表格8.B50" office:value-type="string">
            <text:p text:style-name="P254">8.設備使用管理辦法</text:p>
          </table:table-cell>
          <table:table-cell table:style-name="表格8.C50" office:value-type="string">
            <text:p text:style-name="P259"/>
          </table:table-cell>
          <table:table-cell table:style-name="表格8.D50" office:value-type="string">
            <text:p text:style-name="P76">永久</text:p>
          </table:table-cell>
          <table:table-cell table:style-name="表格8.E50" office:value-type="string">
            <text:p text:style-name="P76">異動更新</text:p>
          </table:table-cell>
          <table:table-cell table:style-name="表格8.F50" office:value-type="string">
            <text:p text:style-name="P73"/>
          </table:table-cell>
        </table:table-row>
        <table:table-row table:style-name="表格8.2">
          <table:covered-table-cell/>
          <table:table-cell table:style-name="表格8.B51" office:value-type="string">
            <text:p text:style-name="P265">9.設備使用許可證</text:p>
          </table:table-cell>
          <table:table-cell table:style-name="表格8.C51" office:value-type="string">
            <text:p text:style-name="P261"><text:span text:style-name="T29">如</text:span><text:span text:style-name="T29">昇降設備、機械停車設備</text:span><text:span text:style-name="T29">等許可證</text:span></text:p>
          </table:table-cell>
          <table:table-cell table:style-name="表格8.D51" office:value-type="string">
            <text:p text:style-name="P76">依規定</text:p>
          </table:table-cell>
          <table:table-cell table:style-name="表格8.E51" office:value-type="string">
            <text:p text:style-name="P76">銷毀</text:p>
          </table:table-cell>
          <table:table-cell table:style-name="表格8.F51" office:value-type="string">
            <text:p text:style-name="P73"/>
          </table:table-cell>
        </table:table-row>
        <table:table-row table:style-name="表格8.2">
          <table:table-cell table:style-name="表格8.A52" table:number-rows-spanned="4" office:value-type="string">
            <text:p text:style-name="P76">08</text:p>
          </table:table-cell>
          <table:table-cell table:style-name="表格8.B52" office:value-type="string">
            <text:p text:style-name="P254">財產類</text:p>
          </table:table-cell>
          <table:table-cell table:style-name="表格8.C52" office:value-type="string">
            <text:p text:style-name="P259"/>
          </table:table-cell>
          <table:table-cell table:style-name="表格8.D52" office:value-type="string">
            <text:p text:style-name="P73"/>
          </table:table-cell>
          <table:table-cell table:style-name="表格8.E52" office:value-type="string">
            <text:p text:style-name="P73"/>
          </table:table-cell>
          <table:table-cell table:style-name="表格8.F52" office:value-type="string">
            <text:p text:style-name="P73"/>
          </table:table-cell>
        </table:table-row>
        <table:table-row table:style-name="表格8.2">
          <table:covered-table-cell/>
          <table:table-cell table:style-name="表格8.B53" office:value-type="string">
            <text:p text:style-name="P255">1.財產及物品清冊</text:p>
          </table:table-cell>
          <table:table-cell table:style-name="表格8.C53" office:value-type="string">
            <text:p text:style-name="P259"/>
          </table:table-cell>
          <table:table-cell table:style-name="表格8.D53" office:value-type="string">
            <text:p text:style-name="P76">永久</text:p>
          </table:table-cell>
          <table:table-cell table:style-name="表格8.E53" office:value-type="string">
            <text:p text:style-name="P76">異動更新</text:p>
          </table:table-cell>
          <table:table-cell table:style-name="表格8.F53" office:value-type="string">
            <text:p text:style-name="P85">【第36條】</text:p>
          </table:table-cell>
        </table:table-row>
        <table:table-row table:style-name="表格8.2">
          <table:covered-table-cell/>
          <table:table-cell table:style-name="表格8.B54" office:value-type="string">
            <text:p text:style-name="P254">2.公共鑰匙清冊</text:p>
          </table:table-cell>
          <table:table-cell table:style-name="表格8.C54" office:value-type="string">
            <text:p text:style-name="P258">附配置圖</text:p>
          </table:table-cell>
          <table:table-cell table:style-name="表格8.D54" office:value-type="string">
            <text:p text:style-name="P76">永久</text:p>
          </table:table-cell>
          <table:table-cell table:style-name="表格8.E54" office:value-type="string">
            <text:p text:style-name="P76">異動更新</text:p>
          </table:table-cell>
          <table:table-cell table:style-name="表格8.F54" office:value-type="string">
            <text:p text:style-name="P73"/>
          </table:table-cell>
        </table:table-row>
        <table:table-row table:style-name="表格8.2">
          <table:covered-table-cell/>
          <table:table-cell table:style-name="表格8.B55" office:value-type="string">
            <text:p text:style-name="P254">3.點收及移交記錄</text:p>
          </table:table-cell>
          <table:table-cell table:style-name="表格8.C55" office:value-type="string">
            <text:p text:style-name="P259"/>
          </table:table-cell>
          <table:table-cell table:style-name="表格8.D55" office:value-type="string">
            <text:p text:style-name="P76">永久</text:p>
          </table:table-cell>
          <table:table-cell table:style-name="表格8.E55" office:value-type="string">
            <text:p text:style-name="P76">永久保存</text:p>
          </table:table-cell>
          <table:table-cell table:style-name="表格8.F55" office:value-type="string">
            <text:p text:style-name="P85">【第57條】</text:p>
          </table:table-cell>
        </table:table-row>
        <table:table-row table:style-name="表格8.2">
          <table:table-cell table:style-name="表格8.A56" table:number-rows-spanned="3" office:value-type="string">
            <text:p text:style-name="P76">09</text:p>
          </table:table-cell>
          <table:table-cell table:style-name="表格8.B56" office:value-type="string">
            <text:p text:style-name="P254">規約類</text:p>
          </table:table-cell>
          <table:table-cell table:style-name="表格8.C56" office:value-type="string">
            <text:p text:style-name="P259"/>
          </table:table-cell>
          <table:table-cell table:style-name="表格8.D56" office:value-type="string">
            <text:p text:style-name="P73"/>
          </table:table-cell>
          <table:table-cell table:style-name="表格8.E56" office:value-type="string">
            <text:p text:style-name="P73"/>
          </table:table-cell>
          <table:table-cell table:style-name="表格8.F56" office:value-type="string">
            <text:p text:style-name="P73"/>
          </table:table-cell>
        </table:table-row>
        <table:table-row table:style-name="表格8.2">
          <table:covered-table-cell/>
          <table:table-cell table:style-name="表格8.B57" office:value-type="string">
            <text:p text:style-name="P254">1.規約</text:p>
          </table:table-cell>
          <table:table-cell table:style-name="表格8.C57" office:value-type="string">
            <text:p text:style-name="P258">經區分所有權人會議決議之共同遵守事項。</text:p>
          </table:table-cell>
          <table:table-cell table:style-name="表格8.D57" office:value-type="string">
            <text:p text:style-name="P76">永久</text:p>
          </table:table-cell>
          <table:table-cell table:style-name="表格8.E57" office:value-type="string">
            <text:p text:style-name="P76">永久保存</text:p>
          </table:table-cell>
          <table:table-cell table:style-name="表格8.F57" office:value-type="string">
            <text:p text:style-name="P85">【第35、36條】</text:p>
          </table:table-cell>
        </table:table-row>
        <table:table-row table:style-name="表格8.2">
          <table:covered-table-cell/>
          <table:table-cell table:style-name="表格8.B58" office:value-type="string">
            <text:p text:style-name="P254">2.各項管理辦法</text:p>
          </table:table-cell>
          <table:table-cell table:style-name="表格8.C58" office:value-type="string">
            <text:p text:style-name="P258">經區分所有權人會議決議或授權管理委員會訂定之管理事項。</text:p>
          </table:table-cell>
          <table:table-cell table:style-name="表格8.D58" office:value-type="string">
            <text:p text:style-name="P76">永久</text:p>
          </table:table-cell>
          <table:table-cell table:style-name="表格8.E58" office:value-type="string">
            <text:p text:style-name="P76">永久保存</text:p>
          </table:table-cell>
          <table:table-cell table:style-name="表格8.F58" office:value-type="string">
            <text:p text:style-name="P73"/>
          </table:table-cell>
        </table:table-row>
        <table:table-row table:style-name="表格8.2">
          <table:table-cell table:style-name="表格8.A59" table:number-rows-spanned="9" office:value-type="string">
            <text:p text:style-name="P76">10</text:p>
          </table:table-cell>
          <table:table-cell table:style-name="表格8.B59" office:value-type="string">
            <text:p text:style-name="P254">業務類</text:p>
          </table:table-cell>
          <table:table-cell table:style-name="表格8.C59" office:value-type="string">
            <text:p text:style-name="P259"/>
          </table:table-cell>
          <table:table-cell table:style-name="表格8.D59" office:value-type="string">
            <text:p text:style-name="P73"/>
          </table:table-cell>
          <table:table-cell table:style-name="表格8.E59" office:value-type="string">
            <text:p text:style-name="P73"/>
          </table:table-cell>
          <table:table-cell table:style-name="表格8.F59" office:value-type="string">
            <text:p text:style-name="P73"/>
          </table:table-cell>
        </table:table-row>
        <table:table-row table:style-name="表格8.2">
          <table:covered-table-cell/>
          <table:table-cell table:style-name="表格8.B60" office:value-type="string">
            <text:p text:style-name="P254">1.合約書</text:p>
          </table:table-cell>
          <table:table-cell table:style-name="表格8.C60" office:value-type="string">
            <text:p text:style-name="P262"><text:span text:style-name="T29">保全合約、管理合約、第四台合約、租賃合約</text:span><text:span text:style-name="T29">、採購合約</text:span><text:span text:style-name="T29">等</text:span></text:p>
          </table:table-cell>
          <table:table-cell table:style-name="表格8.D60" office:value-type="string">
            <text:p text:style-name="P76">3年</text:p>
          </table:table-cell>
          <table:table-cell table:style-name="表格8.E60" office:value-type="string">
            <text:p text:style-name="P76">銷毀</text:p>
          </table:table-cell>
          <table:table-cell table:style-name="表格8.F60" office:value-type="string">
            <text:p text:style-name="P73"/>
          </table:table-cell>
        </table:table-row>
        <table:table-row table:style-name="表格8.2">
          <table:covered-table-cell/>
          <table:table-cell table:style-name="表格8.B61" office:value-type="string">
            <text:p text:style-name="P253"><text:span text:style-name="T29">2.管理計</text:span><text:span text:style-name="T29">畫</text:span><text:span text:style-name="T29">書</text:span></text:p>
          </table:table-cell>
          <table:table-cell table:style-name="表格8.C61" office:value-type="string">
            <text:p text:style-name="P259"/>
          </table:table-cell>
          <table:table-cell table:style-name="表格8.D61" office:value-type="string">
            <text:p text:style-name="P76">3年</text:p>
          </table:table-cell>
          <table:table-cell table:style-name="表格8.E61" office:value-type="string">
            <text:p text:style-name="P76">銷毀</text:p>
          </table:table-cell>
          <table:table-cell table:style-name="表格8.F61" office:value-type="string">
            <text:p text:style-name="P73"/>
          </table:table-cell>
        </table:table-row>
        <table:table-row table:style-name="表格8.2">
          <table:covered-table-cell/>
          <table:table-cell table:style-name="表格8.B62" office:value-type="string">
            <text:p text:style-name="P254">3.管理應用表單</text:p>
          </table:table-cell>
          <table:table-cell table:style-name="表格8.C62" office:value-type="string">
            <text:p text:style-name="P258">人事、行政、業務等</text:p>
          </table:table-cell>
          <table:table-cell table:style-name="表格8.D62" office:value-type="string">
            <text:p text:style-name="P76">3年</text:p>
          </table:table-cell>
          <table:table-cell table:style-name="表格8.E62" office:value-type="string">
            <text:p text:style-name="P76">銷毀</text:p>
          </table:table-cell>
          <table:table-cell table:style-name="表格8.F62" office:value-type="string">
            <text:p text:style-name="P73"/>
          </table:table-cell>
        </table:table-row>
        <table:table-row table:style-name="表格8.2">
          <table:covered-table-cell/>
          <table:table-cell table:style-name="表格8.B63" office:value-type="string">
            <text:p text:style-name="P254">4.文具用品清冊</text:p>
          </table:table-cell>
          <table:table-cell table:style-name="表格8.C63" office:value-type="string">
            <text:p text:style-name="P259"/>
          </table:table-cell>
          <table:table-cell table:style-name="表格8.D63" office:value-type="string">
            <text:p text:style-name="P76">3年</text:p>
          </table:table-cell>
          <table:table-cell table:style-name="表格8.E63" office:value-type="string">
            <text:p text:style-name="P76">銷毀</text:p>
          </table:table-cell>
          <table:table-cell table:style-name="表格8.F63" office:value-type="string">
            <text:p text:style-name="P73"/>
          </table:table-cell>
        </table:table-row>
        <table:table-row table:style-name="表格8.2">
          <table:covered-table-cell/>
          <table:table-cell table:style-name="表格8.B64" office:value-type="string">
            <text:p text:style-name="P254">5.生活用品清冊</text:p>
          </table:table-cell>
          <table:table-cell table:style-name="表格8.C64" office:value-type="string">
            <text:p text:style-name="P260">熱水瓶、電風扇、飯鍋、電暖爐、手電筒等</text:p>
          </table:table-cell>
          <table:table-cell table:style-name="表格8.D64" office:value-type="string">
            <text:p text:style-name="P76">3年</text:p>
          </table:table-cell>
          <table:table-cell table:style-name="表格8.E64" office:value-type="string">
            <text:p text:style-name="P76">銷毀</text:p>
          </table:table-cell>
          <table:table-cell table:style-name="表格8.F64" office:value-type="string">
            <text:p text:style-name="P73"/>
          </table:table-cell>
        </table:table-row>
        <table:table-row table:style-name="表格8.2">
          <table:covered-table-cell/>
          <table:table-cell table:style-name="表格8.B65" office:value-type="string">
            <text:p text:style-name="P254">6.業務配備清冊</text:p>
          </table:table-cell>
          <table:table-cell table:style-name="表格8.C65" office:value-type="string">
            <text:p text:style-name="P260">清潔、保全、機電、事務管理等（如工具、設備、業務表冊）</text:p>
          </table:table-cell>
          <table:table-cell table:style-name="表格8.D65" office:value-type="string">
            <text:p text:style-name="P76">3年</text:p>
          </table:table-cell>
          <table:table-cell table:style-name="表格8.E65" office:value-type="string">
            <text:p text:style-name="P76">銷毀</text:p>
          </table:table-cell>
          <table:table-cell table:style-name="表格8.F65" office:value-type="string">
            <text:p text:style-name="P73"/>
          </table:table-cell>
        </table:table-row>
        <table:table-row table:style-name="表格8.2">
          <table:covered-table-cell/>
          <table:table-cell table:style-name="表格8.B66" office:value-type="string">
            <text:p text:style-name="P254">7.管理人員勤務工作紀錄</text:p>
          </table:table-cell>
          <table:table-cell table:style-name="表格8.C66" office:value-type="string">
            <text:p text:style-name="P258">出退勤登記、工作日誌等</text:p>
          </table:table-cell>
          <table:table-cell table:style-name="表格8.D66" office:value-type="string">
            <text:p text:style-name="P76">1年</text:p>
          </table:table-cell>
          <table:table-cell table:style-name="表格8.E66" office:value-type="string">
            <text:p text:style-name="P76">銷毀</text:p>
          </table:table-cell>
          <table:table-cell table:style-name="表格8.F66" office:value-type="string">
            <text:p text:style-name="P73"/>
          </table:table-cell>
        </table:table-row>
        <table:table-row table:style-name="表格8.2">
          <table:covered-table-cell/>
          <table:table-cell table:style-name="表格8.B67" office:value-type="string">
            <text:p text:style-name="P255">8.管制中心、部門主管及幹部聯絡電話</text:p>
          </table:table-cell>
          <table:table-cell table:style-name="表格8.C67" office:value-type="string">
            <text:p text:style-name="P259"/>
          </table:table-cell>
          <table:table-cell table:style-name="表格8.D67" office:value-type="string">
            <text:p text:style-name="P76">1年</text:p>
          </table:table-cell>
          <table:table-cell table:style-name="表格8.E67" office:value-type="string">
            <text:p text:style-name="P76">異動更新</text:p>
          </table:table-cell>
          <table:table-cell table:style-name="表格8.F67" office:value-type="string">
            <text:p text:style-name="P73"/>
          </table:table-cell>
        </table:table-row>
      </table:table>
      <text:p text:style-name="P249"/>
      <text:p text:style-name="P249"/>
      <text:p text:style-name="P250"><text:soft-page-break/>五、文件之保管方式</text:p>
      <text:p text:style-name="P114"><text:span text:style-name="T35">(一)</text:span><text:span text:style-name="T35">文件之保管，包括文件檔案之整理、裝訂、分置及存放事項。</text:span></text:p>
      <text:p text:style-name="P114"><text:span text:style-name="T35">(二)</text:span><text:span text:style-name="T35">文件檔案應分類定期裝訂成冊。</text:span></text:p>
      <text:p text:style-name="P114"><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114"><text:span text:style-name="T35">(四)</text:span><text:span text:style-name="T35">文件檔案應列清冊，以便檢索查閱，並應指定保管人，保管人異動時列入移交。</text:span></text:p>
      <text:p text:style-name="P114"><text:span text:style-name="T35">(五)</text:span><text:span text:style-name="T35">文件檔案保管之場所應能確保安全，預防因災</text:span><text:span text:style-name="T35">害</text:span><text:span text:style-name="T35">(淹水、潮濕、蟲害)或人為因素損毀文件。</text:span></text:p>
      <text:p text:style-name="P114"><text:span text:style-name="T35">(六)</text:span><text:span text:style-name="T35">電子文件應予備份，並定期重製，以防資料遺失。</text:span></text:p>
      <text:p text:style-name="P114"><text:span text:style-name="T35">(七)</text:span><text:span text:style-name="T35">永久保存與定期保存文件檔案得分置存放。</text:span></text:p>
      <text:p text:style-name="P114"><text:span text:style-name="T35">(八)</text:span><text:span text:style-name="T35">閱覽及影印應依規定程序辦理申請及登記，並應由管理人員陪同使用，用畢歸還放回原處。</text:span></text:p>
      <text:p text:style-name="P105">貳、利害關係人閱覽或影印之請求</text:p>
      <text:p text:style-name="P248">一、目的</text:p>
      <text:p text:style-name="P252">為提供利害關係人閱覽或影印公寓大廈文件，並兼顧文件保管維護之安全。</text:p>
      <text:p text:style-name="P248">二、相關法令及規定</text:p>
      <text:p text:style-name="P266"><text:span text:style-name="T35">公寓大廈管理條例</text:span><text:span text:style-name="T41">第三十五條</text:span></text:p>
      <text:p text:style-name="P252">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48">三、名詞定義</text:p>
      <text:p text:style-name="P114"><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112">(二)文件：指依相關法令及規定，由管理委員會保管之文字或非文字資料及其附件。</text:p>
      <text:p text:style-name="P112">(三)影印：指紙本文件之複印、翻拍；電子文件之列印、沖洗、拷貝等作業。</text:p>
      <text:p text:style-name="P248">四、公寓大廈文件閱覽或影印之申請</text:p>
      <text:p text:style-name="P112">(一)利害關係人應檢附下列書表向管理委員會提出申請</text:p>
      <text:p text:style-name="P118">1.公寓大廈文件閱覽/影印申請表(附表一)</text:p>
      <text:p text:style-name="P120"><text:span text:style-name="T41">2.區分所有權人或住戶之資格證明，或檢附</text:span><text:span text:style-name="T41">有</text:span><text:span text:style-name="T41">法律上利害關係之證明</text:span><text:span text:style-name="T41">。</text:span></text:p>
      <text:p text:style-name="P112">(二)管理委員會應於收到申請書一週內准駁通知申請人，同意者並指定時間、處所，整備申請閱覽或影印之文件，提供申請人閱覽或交付影印。公寓大廈文件閱覽/影印申請准駁通知書(附表二)</text:p>
      <text:p text:style-name="P112"><text:soft-page-break/>(三)管理委員會駁回申請人閱覽或影印之請求時，應以書面載明駁回之理由。</text:p>
      <text:p text:style-name="P248">五、公寓大廈文件閱覽或影印之注意事項</text:p>
      <text:p text:style-name="P112">(一)申請人閱覽或影印文件，應於管理委員會指定時間、處所為之。</text:p>
      <text:p text:style-name="P112">(二)閱覽或影印文件時，應出示身分證明文件及申請准駁通知書。申請人身分證明文件，於確認身分後歸還。</text:p>
      <text:p text:style-name="P114"><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114"><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114"><text:span text:style-name="T41">(五)申請人不得將閱覽或影印之文件攜離指定處所。影印作業得由本</text:span><text:span text:style-name="T35">公寓大廈</text:span><text:span text:style-name="T41">管理作業單位人員執行。</text:span></text:p>
      <text:p text:style-name="P112">(六)申請人閱覽或影印完畢及繳費後，應於原申請表簽章以確認完成申請文件之閱覽或影印。</text:p>
      <text:p text:style-name="P114"><text:span text:style-name="T41">(七)申請人未依前揭規定辦理者，本</text:span><text:span text:style-name="T35">公寓大廈</text:span><text:span text:style-name="T41">管理作業單位得不予提供文件之閱覽或影印。</text:span></text:p>
      <text:p text:style-name="P248">六、文件之閱覽或影印收費標準</text:p>
      <text:p text:style-name="P112">(一)閱覽者免收費。</text:p>
      <text:p text:style-name="P112">(二)影印複製文件，依文件影印複製收費標準表(附表三)收費。</text:p>
      <text:p text:style-name="P112">(三)影印複製文件，如另需提供郵寄服務者，其郵遞費以實支數額計算，每次並加收處理費新臺幣五十元。</text:p>
      <text:p text:style-name="P127">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8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99"><text:span text:style-name="T45">申請書編號：</text:span><text:span text:style-name="T50">　　 <text:s text:c="3"/>　　　</text:span></text:p>
          </table:table-cell>
          <table:covered-table-cell/>
        </table:table-row>
        <table:table-row table:style-name="表格9.2">
          <table:table-cell table:style-name="表格9.A2" table:number-columns-spanned="2" office:value-type="string">
            <text:p text:style-name="P84">姓 <text:s text:c="3"/>名</text:p>
          </table:table-cell>
          <table:covered-table-cell/>
          <table:table-cell table:style-name="表格9.A2" office:value-type="string">
            <text:p text:style-name="P84">出生年月日</text:p>
          </table:table-cell>
          <table:table-cell table:style-name="表格9.A2" table:number-columns-spanned="3" office:value-type="string">
            <text:p text:style-name="P84">身分證明文件字號</text:p>
          </table:table-cell>
          <table:covered-table-cell/>
          <table:covered-table-cell/>
          <table:table-cell table:style-name="表格9.G2" table:number-columns-spanned="4" office:value-type="string">
            <text:p text:style-name="P84">住(居)所 聯絡電話</text:p>
          </table:table-cell>
          <table:covered-table-cell/>
          <table:covered-table-cell/>
          <table:covered-table-cell/>
        </table:table-row>
        <table:table-row table:style-name="表格9.3">
          <table:table-cell table:style-name="表格9.A3" table:number-columns-spanned="2" office:value-type="string">
            <text:p text:style-name="P87">申請人：</text:p>
          </table:table-cell>
          <table:covered-table-cell/>
          <table:table-cell table:style-name="表格9.C3" office:value-type="string">
            <text:p text:style-name="P87">　</text:p>
          </table:table-cell>
          <table:table-cell table:style-name="表格9.D3" table:number-rows-spanned="2" table:number-columns-spanned="3" office:value-type="string">
            <text:p text:style-name="P87">　</text:p>
          </table:table-cell>
          <table:covered-table-cell/>
          <table:covered-table-cell/>
          <table:table-cell table:style-name="表格9.G3" table:number-columns-spanned="4" office:value-type="string">
            <text:p text:style-name="P87">地址：</text:p>
          </table:table-cell>
          <table:covered-table-cell/>
          <table:covered-table-cell/>
          <table:covered-table-cell/>
        </table:table-row>
        <table:table-row table:style-name="表格9.4">
          <table:table-cell table:style-name="表格9.D3" table:number-columns-spanned="2" office:value-type="string">
            <text:p text:style-name="P87">　</text:p>
          </table:table-cell>
          <table:covered-table-cell/>
          <table:table-cell table:style-name="表格9.D3" office:value-type="string">
            <text:p text:style-name="P87">　</text:p>
          </table:table-cell>
          <table:covered-table-cell/>
          <table:covered-table-cell/>
          <table:covered-table-cell/>
          <table:table-cell table:style-name="表格9.G4" table:number-columns-spanned="4" office:value-type="string">
            <text:p text:style-name="P87">電話： </text:p>
          </table:table-cell>
          <table:covered-table-cell/>
          <table:covered-table-cell/>
          <table:covered-table-cell/>
        </table:table-row>
        <table:table-row table:style-name="表格9.4">
          <table:table-cell table:style-name="表格9.A3" table:number-columns-spanned="2" office:value-type="string">
            <text:p text:style-name="P87">代理人：</text:p>
          </table:table-cell>
          <table:covered-table-cell/>
          <table:table-cell table:style-name="表格9.C3" office:value-type="string">
            <text:p text:style-name="P87">　</text:p>
          </table:table-cell>
          <table:table-cell table:style-name="表格9.D3" table:number-rows-spanned="2" table:number-columns-spanned="3" office:value-type="string">
            <text:p text:style-name="P87">　</text:p>
          </table:table-cell>
          <table:covered-table-cell/>
          <table:covered-table-cell/>
          <table:table-cell table:style-name="表格9.G3" table:number-columns-spanned="4" office:value-type="string">
            <text:p text:style-name="P87">地址：</text:p>
          </table:table-cell>
          <table:covered-table-cell/>
          <table:covered-table-cell/>
          <table:covered-table-cell/>
        </table:table-row>
        <table:table-row table:style-name="表格9.4">
          <table:table-cell table:style-name="表格9.A6" table:number-columns-spanned="2" office:value-type="string">
            <text:p text:style-name="P68"/>
          </table:table-cell>
          <table:covered-table-cell/>
          <table:table-cell table:style-name="表格9.D3" office:value-type="string">
            <text:p text:style-name="P87">　</text:p>
          </table:table-cell>
          <table:covered-table-cell/>
          <table:covered-table-cell/>
          <table:covered-table-cell/>
          <table:table-cell table:style-name="表格9.G4" table:number-columns-spanned="4" office:value-type="string">
            <text:p text:style-name="P87">電話： </text:p>
          </table:table-cell>
          <table:covered-table-cell/>
          <table:covered-table-cell/>
          <table:covered-table-cell/>
        </table:table-row>
        <table:table-row table:style-name="表格9.7">
          <table:table-cell table:style-name="表格9.G3" table:number-columns-spanned="10" office:value-type="string">
            <text:p text:style-name="P8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8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8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8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84">序號</text:p>
          </table:table-cell>
          <table:table-cell table:style-name="表格9.A2" table:number-rows-spanned="2" table:number-columns-spanned="3" office:value-type="string">
            <text:p text:style-name="P84">檔案名稱或內容要旨</text:p>
          </table:table-cell>
          <table:covered-table-cell/>
          <table:covered-table-cell/>
          <table:table-cell table:style-name="表格9.A2" table:number-columns-spanned="3" office:value-type="string">
            <text:p text:style-name="P84">申請項目</text:p>
          </table:table-cell>
          <table:covered-table-cell/>
          <table:covered-table-cell/>
          <table:table-cell table:style-name="表格9.A2" table:number-columns-spanned="2" office:value-type="string">
            <text:p text:style-name="P84">閱覽或影印完成</text:p>
          </table:table-cell>
          <table:covered-table-cell/>
          <table:table-cell table:style-name="表格9.G2" table:number-rows-spanned="2" office:value-type="string">
            <text:p text:style-name="P69">備註</text:p>
          </table:table-cell>
        </table:table-row>
        <table:table-row table:style-name="表格9.11">
          <table:covered-table-cell/>
          <table:covered-table-cell/>
          <table:covered-table-cell/>
          <table:covered-table-cell/>
          <table:table-cell table:style-name="表格9.A2" office:value-type="string">
            <text:p text:style-name="P84">閱覽</text:p>
          </table:table-cell>
          <table:table-cell table:style-name="表格9.A2" table:number-columns-spanned="2" office:value-type="string">
            <text:p text:style-name="P84">影印/</text:p>
            <text:p text:style-name="P84">複製</text:p>
          </table:table-cell>
          <table:covered-table-cell/>
          <table:table-cell table:style-name="表格9.D3" table:number-columns-spanned="2" office:value-type="string">
            <text:p text:style-name="P84">申請人簽章</text:p>
          </table:table-cell>
          <table:covered-table-cell/>
          <table:covered-table-cell/>
        </table:table-row>
        <table:table-row table:style-name="表格9.13">
          <table:table-cell table:style-name="表格9.D3" office:value-type="string">
            <text:p text:style-name="P84">1</text:p>
          </table:table-cell>
          <table:table-cell table:style-name="表格9.D3" table:number-columns-spanned="3" office:value-type="string">
            <text:p text:style-name="P87">規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G2" office:value-type="string">
            <text:p text:style-name="P268"/>
          </table:table-cell>
        </table:table-row>
        <table:table-row table:style-name="表格9.14">
          <table:table-cell table:style-name="表格9.D3" office:value-type="string">
            <text:p text:style-name="P84">2</text:p>
          </table:table-cell>
          <table:table-cell table:style-name="表格9.D3" table:number-columns-spanned="3" office:value-type="string">
            <text:p text:style-name="P87">公共基金餘額</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G2" office:value-type="string">
            <text:p text:style-name="P268"/>
          </table:table-cell>
        </table:table-row>
        <table:table-row table:style-name="表格9.15">
          <table:table-cell table:style-name="表格9.D3" office:value-type="string">
            <text:p text:style-name="P84">3</text:p>
          </table:table-cell>
          <table:table-cell table:style-name="表格9.D3" table:number-columns-spanned="3" office:value-type="string">
            <text:p text:style-name="P87">會計憑證</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G2" office:value-type="string">
            <text:p text:style-name="P268"/>
          </table:table-cell>
        </table:table-row>
        <table:table-row table:style-name="表格9.15">
          <table:table-cell table:style-name="表格9.D3" office:value-type="string">
            <text:p text:style-name="P84">4</text:p>
          </table:table-cell>
          <table:table-cell table:style-name="表格9.D3" table:number-columns-spanned="3" office:value-type="string">
            <text:p text:style-name="P87">會計帳簿</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G2" office:value-type="string">
            <text:p text:style-name="P268"/>
          </table:table-cell>
        </table:table-row>
        <table:table-row table:style-name="表格9.15">
          <table:table-cell table:style-name="表格9.D3" office:value-type="string">
            <text:p text:style-name="P84">5</text:p>
          </table:table-cell>
          <table:table-cell table:style-name="表格9.D3" table:number-columns-spanned="3" office:value-type="string">
            <text:p text:style-name="P87">財務報表</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G2" office:value-type="string">
            <text:p text:style-name="P268"/>
          </table:table-cell>
        </table:table-row>
        <table:table-row table:style-name="表格9.15">
          <table:table-cell table:style-name="表格9.D3" office:value-type="string">
            <text:p text:style-name="P84">6</text:p>
          </table:table-cell>
          <table:table-cell table:style-name="表格9.D3" table:number-columns-spanned="3" office:value-type="string">
            <text:p text:style-name="P87">欠繳公共基金與應分攤或其他應負擔費用情形</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J12" office:value-type="string">
            <text:p text:style-name="P268"/>
          </table:table-cell>
        </table:table-row>
        <table:table-row table:style-name="表格9.15">
          <table:table-cell table:style-name="表格9.D3" office:value-type="string">
            <text:p text:style-name="P84">7</text:p>
          </table:table-cell>
          <table:table-cell table:style-name="表格9.D3" table:number-columns-spanned="3" office:value-type="string">
            <text:p text:style-name="P87">管理委員會會議紀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J12" office:value-type="string">
            <text:p text:style-name="P268"/>
          </table:table-cell>
        </table:table-row>
        <table:table-row table:style-name="表格9.15">
          <table:table-cell table:style-name="表格9.D3" office:value-type="string">
            <text:p text:style-name="P84">8</text:p>
          </table:table-cell>
          <table:table-cell table:style-name="表格9.D3" table:number-columns-spanned="3" office:value-type="string">
            <text:p text:style-name="P87">區分所有權人會議會議紀錄</text:p>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J12" office:value-type="string">
            <text:p text:style-name="P268"/>
          </table:table-cell>
        </table:table-row>
        <table:table-row table:style-name="表格9.15">
          <table:table-cell table:style-name="表格9.D3" office:value-type="string">
            <text:p text:style-name="P84">9</text:p>
          </table:table-cell>
          <table:table-cell table:style-name="表格9.D3" table:number-columns-spanned="3" office:value-type="string">
            <text:p text:style-name="P88"/>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J12" office:value-type="string">
            <text:p text:style-name="P268"/>
          </table:table-cell>
        </table:table-row>
        <table:table-row table:style-name="表格9.15">
          <table:table-cell table:style-name="表格9.D3" office:value-type="string">
            <text:p text:style-name="P84">10</text:p>
          </table:table-cell>
          <table:table-cell table:style-name="表格9.D3" table:number-columns-spanned="3" office:value-type="string">
            <text:p text:style-name="P88"/>
          </table:table-cell>
          <table:covered-table-cell/>
          <table:covered-table-cell/>
          <table:table-cell table:style-name="表格9.A2" office:value-type="string">
            <text:p text:style-name="P84">□</text:p>
          </table:table-cell>
          <table:table-cell table:style-name="表格9.A2" table:number-columns-spanned="2" office:value-type="string">
            <text:p text:style-name="P84">□</text:p>
          </table:table-cell>
          <table:covered-table-cell/>
          <table:table-cell table:style-name="表格9.D3" table:number-columns-spanned="2" office:value-type="string">
            <text:p text:style-name="P267"/>
          </table:table-cell>
          <table:covered-table-cell/>
          <table:table-cell table:style-name="表格9.J12" office:value-type="string">
            <text:p text:style-name="P268"/>
          </table:table-cell>
        </table:table-row>
        <table:table-row table:style-name="表格9.23">
          <table:table-cell table:style-name="表格9.A8" table:number-columns-spanned="10" office:value-type="string">
            <text:p text:style-name="P8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8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8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8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9">填表須知：</text:p>
            <text:p text:style-name="P271"><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74">(二)有代理人者，其姓名、出生年月日、電話、住（居）所、身分證明文件字號；如係意定代理<text:soft-page-break/>者，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12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97"><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0">申請人：</text:p>
          </table:table-cell>
          <table:covered-table-cell/>
          <table:table-cell table:style-name="表格10.A2" table:number-columns-spanned="4" office:value-type="string">
            <text:p text:style-name="P89">　</text:p>
          </table:table-cell>
          <table:covered-table-cell/>
          <table:covered-table-cell/>
          <table:covered-table-cell/>
          <table:table-cell table:style-name="表格10.A2" table:number-columns-spanned="2" office:value-type="string">
            <text:p text:style-name="P80">申請書編號：</text:p>
          </table:table-cell>
          <table:covered-table-cell/>
          <table:table-cell table:style-name="表格10.I2" table:number-columns-spanned="2" office:value-type="string">
            <text:p text:style-name="P89">　</text:p>
          </table:table-cell>
          <table:covered-table-cell/>
        </table:table-row>
        <table:table-row table:style-name="表格10.3">
          <table:table-cell table:style-name="表格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89">序號</text:p>
          </table:table-cell>
          <table:table-cell table:style-name="表格10.A2" table:number-rows-spanned="2" table:number-columns-spanned="3" office:value-type="string">
            <text:p text:style-name="P89">檔案名稱或內容要旨</text:p>
          </table:table-cell>
          <table:covered-table-cell/>
          <table:covered-table-cell/>
          <table:table-cell table:style-name="表格10.A2" table:number-columns-spanned="3" office:value-type="string">
            <text:p text:style-name="P91">申請項目</text:p>
          </table:table-cell>
          <table:covered-table-cell/>
          <table:covered-table-cell/>
          <table:table-cell table:style-name="表格10.H4" table:number-rows-spanned="2" table:number-columns-spanned="2" office:value-type="string">
            <text:p text:style-name="P85">准駁理由</text:p>
          </table:table-cell>
          <table:covered-table-cell/>
          <table:table-cell table:style-name="表格10.I2" table:number-rows-spanned="2" office:value-type="string">
            <text:p text:style-name="P89">備註</text:p>
          </table:table-cell>
        </table:table-row>
        <table:table-row table:style-name="表格10.5">
          <table:covered-table-cell/>
          <table:covered-table-cell/>
          <table:covered-table-cell/>
          <table:covered-table-cell/>
          <table:table-cell table:style-name="表格10.A2" office:value-type="string">
            <text:p text:style-name="P91">閱覽</text:p>
          </table:table-cell>
          <table:table-cell table:style-name="表格10.A2" table:number-columns-spanned="2" office:value-type="string">
            <text:p text:style-name="P91">影印/複製</text:p>
          </table:table-cell>
          <table:covered-table-cell/>
          <table:covered-table-cell/>
          <table:covered-table-cell/>
          <table:covered-table-cell/>
        </table:table-row>
        <table:table-row table:style-name="表格10.6">
          <table:table-cell table:style-name="表格10.A6" office:value-type="string">
            <text:p text:style-name="P84">1</text:p>
          </table:table-cell>
          <table:table-cell table:style-name="表格10.A6" table:number-columns-spanned="3" office:value-type="string">
            <text:p text:style-name="P81">規約</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2</text:p>
          </table:table-cell>
          <table:table-cell table:style-name="表格10.A6" table:number-columns-spanned="3" office:value-type="string">
            <text:p text:style-name="P81">公共基金餘額</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3</text:p>
          </table:table-cell>
          <table:table-cell table:style-name="表格10.A6" table:number-columns-spanned="3" office:value-type="string">
            <text:p text:style-name="P81">會計憑證</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4</text:p>
          </table:table-cell>
          <table:table-cell table:style-name="表格10.A6" table:number-columns-spanned="3" office:value-type="string">
            <text:p text:style-name="P81">會計帳簿</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5</text:p>
          </table:table-cell>
          <table:table-cell table:style-name="表格10.A6" table:number-columns-spanned="3" office:value-type="string">
            <text:p text:style-name="P81">財務報表</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6</text:p>
          </table:table-cell>
          <table:table-cell table:style-name="表格10.A6" table:number-columns-spanned="3" office:value-type="string">
            <text:p text:style-name="P82">欠繳公共基金與應分攤或其他應負擔費用情形</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7</text:p>
          </table:table-cell>
          <table:table-cell table:style-name="表格10.A6" table:number-columns-spanned="3" office:value-type="string">
            <text:p text:style-name="P81">管理委員會會議紀錄</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8</text:p>
          </table:table-cell>
          <table:table-cell table:style-name="表格10.A6" table:number-columns-spanned="3" office:value-type="string">
            <text:p text:style-name="P81">區分所有權人會議會議紀錄</text:p>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4">9</text:p>
          </table:table-cell>
          <table:table-cell table:style-name="表格10.A6" table:number-columns-spanned="3" office:value-type="string">
            <text:p text:style-name="P92"/>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office:value-type="string">
            <text:p text:style-name="P89">10</text:p>
          </table:table-cell>
          <table:table-cell table:style-name="表格10.A6" table:number-columns-spanned="3" office:value-type="string">
            <text:p text:style-name="P92"/>
          </table:table-cell>
          <table:covered-table-cell/>
          <table:covered-table-cell/>
          <table:table-cell table:style-name="表格10.A2" office:value-type="string">
            <text:p text:style-name="P84">□</text:p>
          </table:table-cell>
          <table:table-cell table:style-name="表格10.A2" table:number-columns-spanned="2" office:value-type="string">
            <text:p text:style-name="P84">□</text:p>
          </table:table-cell>
          <table:covered-table-cell/>
          <table:table-cell table:style-name="表格10.A6" table:number-columns-spanned="2" office:value-type="string">
            <text:p text:style-name="P269"/>
          </table:table-cell>
          <table:covered-table-cell/>
          <table:table-cell table:style-name="表格10.I2" office:value-type="string">
            <text:p text:style-name="P270"/>
          </table:table-cell>
        </table:table-row>
        <table:table-row table:style-name="表格10.6">
          <table:table-cell table:style-name="表格10.A6" table:number-columns-spanned="3" office:value-type="string">
            <text:p text:style-name="P89">閱覽或影印時間</text:p>
          </table:table-cell>
          <table:covered-table-cell/>
          <table:covered-table-cell/>
          <table:table-cell table:style-name="表格10.D16" table:number-columns-spanned="7" office:value-type="string">
            <text:p text:style-name="P94"><text:span text:style-name="T55"><text:s text:c="7"/></text:span><text:span text:style-name="T62">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89">閱覽或影印地點</text:p>
          </table:table-cell>
          <table:covered-table-cell/>
          <table:covered-table-cell/>
          <table:table-cell table:style-name="表格10.D16" table:number-columns-spanned="7" office:value-type="string">
            <text:p text:style-name="P92"/>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99"><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99"><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74">閱覽或影印注意事項：</text:p>
            <text:p text:style-name="P75">(一)申請人閱覽或影印文件，應於管理委員會指定時間、處所為之。</text:p>
            <text:p text:style-name="P272"><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75">(三)申請人閱覽或影印，應保持文件資料之完整，並不得有下列行為： </text:p>
            <text:p text:style-name="P42">1.添註、塗改、更換、抽取、圈點或污損檔案。</text:p>
            <text:p text:style-name="P42">2.拆散已裝訂完成之檔案。</text:p>
            <text:p text:style-name="P42">3.以其他方法破壞文件或變更文件內容。</text:p>
            <text:p text:style-name="P273"><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75">(五)申請人不得將閱覽或影印之文件攜離指定處所。影印作業得由本公寓大廈管理作業單位人員執行。</text:p>
            <text:p text:style-name="P75">(六)申請人閱覽或影印完畢及繳費後，應於原申請表簽章以確認完成申請文件之閱覽或影印。</text:p>
            <text:p text:style-name="P75"><text:soft-page-break/>(七)申請人未依前揭規定辦理者，本公寓大廈管理作業單位得拒絕提供文件之閱覽或影印。</text:p>
            <text:p text:style-name="P98"><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127">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51"><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表格11.2">
          <table:table-cell table:style-name="表格11.A2" office:value-type="string">
            <text:p text:style-name="P53">文件<text:line-break/>外觀型式</text:p>
          </table:table-cell>
          <table:table-cell table:style-name="表格11.B2" office:value-type="string">
            <text:p text:style-name="P55">複製方式</text:p>
          </table:table-cell>
          <table:table-cell table:style-name="表格11.B2" office:value-type="string">
            <text:p text:style-name="P55">複製格式</text:p>
          </table:table-cell>
          <table:table-cell table:style-name="表格11.B2" office:value-type="string">
            <text:p text:style-name="P55">收費標準</text:p>
            <text:p text:style-name="P55">(以新臺幣計價)</text:p>
          </table:table-cell>
          <table:table-cell table:style-name="表格11.E2" office:value-type="string">
            <text:p text:style-name="P55">備　　註</text:p>
          </table:table-cell>
        </table:table-row>
        <table:table-row table:style-name="表格11.3">
          <table:table-cell table:style-name="表格11.A3" table:number-rows-spanned="2" office:value-type="string">
            <text:p text:style-name="P55">紙張</text:p>
          </table:table-cell>
          <table:table-cell table:style-name="表格11.B3" table:number-rows-spanned="2" office:value-type="string">
            <text:p text:style-name="P54">影印機黑白複印</text:p>
          </table:table-cell>
          <table:table-cell table:style-name="表格11.B3" office:value-type="string">
            <text:p text:style-name="P54">B4(含)尺寸以下</text:p>
          </table:table-cell>
          <table:table-cell table:style-name="表格11.B3" office:value-type="string">
            <text:p text:style-name="P54">每張二元</text:p>
          </table:table-cell>
          <table:table-cell table:style-name="表格11.E2" table:number-rows-spanned="2" office:value-type="string">
            <text:p text:style-name="P52">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54">A3尺寸</text:p>
          </table:table-cell>
          <table:table-cell table:style-name="表格11.C4" office:value-type="string">
            <text:p text:style-name="P54">每張三元</text:p>
          </table:table-cell>
          <table:covered-table-cell/>
        </table:table-row>
        <table:table-row table:style-name="表格11.3">
          <table:table-cell table:style-name="表格11.A5" table:number-rows-spanned="6" office:value-type="string">
            <text:p text:style-name="P58">電子檔案</text:p>
          </table:table-cell>
          <table:table-cell table:style-name="表格11.B5" table:number-rows-spanned="2" office:value-type="string">
            <text:p text:style-name="P54">紙張黑白列印輸出</text:p>
          </table:table-cell>
          <table:table-cell table:style-name="表格11.C5" office:value-type="string">
            <text:p text:style-name="P54">B4（含）尺寸以下</text:p>
          </table:table-cell>
          <table:table-cell table:style-name="表格11.C5" office:value-type="string">
            <text:p text:style-name="P54">每張二元</text:p>
          </table:table-cell>
          <table:table-cell table:style-name="表格11.E5" table:number-rows-spanned="6" office:value-type="string">
            <text:p text:style-name="P59">1.電子檔案係指圖像檔及文字影像檔。</text:p>
            <text:p text:style-name="P59">2.紙張列印輸出如為彩色列印，以左列黑白複製收費標準五倍計價；相紙黑白、彩色列印輸出之收費標準相同。</text:p>
            <text:p text:style-name="P59">3.電子儲存媒體離線交付費用不含儲存媒體本身之費用。</text:p>
          </table:table-cell>
        </table:table-row>
        <table:table-row table:style-name="表格11.3">
          <table:covered-table-cell/>
          <table:covered-table-cell/>
          <table:table-cell table:style-name="表格11.C6" office:value-type="string">
            <text:p text:style-name="P54">A3尺寸</text:p>
          </table:table-cell>
          <table:table-cell table:style-name="表格11.C6" office:value-type="string">
            <text:p text:style-name="P54">每張三元</text:p>
          </table:table-cell>
          <table:covered-table-cell/>
        </table:table-row>
        <table:table-row table:style-name="表格11.3">
          <table:covered-table-cell/>
          <table:table-cell table:style-name="表格11.C6" table:number-rows-spanned="2" office:value-type="string">
            <text:p text:style-name="P54">相紙列印輸出</text:p>
          </table:table-cell>
          <table:table-cell table:style-name="表格11.C7" office:value-type="string">
            <text:p text:style-name="P54">A4（含）尺寸以下</text:p>
          </table:table-cell>
          <table:table-cell table:style-name="表格11.C7" office:value-type="string">
            <text:p text:style-name="P54">每張三十元</text:p>
          </table:table-cell>
          <table:covered-table-cell/>
        </table:table-row>
        <table:table-row table:style-name="表格11.3">
          <table:covered-table-cell/>
          <table:covered-table-cell/>
          <table:table-cell table:style-name="表格11.C6" office:value-type="string">
            <text:p text:style-name="P54">B4（含）尺寸以上</text:p>
          </table:table-cell>
          <table:table-cell table:style-name="表格11.C6" office:value-type="string">
            <text:p text:style-name="P54">每張六十元</text:p>
          </table:table-cell>
          <table:covered-table-cell/>
        </table:table-row>
        <table:table-row table:style-name="表格11.3">
          <table:covered-table-cell/>
          <table:table-cell table:style-name="表格11.B9" office:value-type="string">
            <text:p text:style-name="P54">電子郵件傳送</text:p>
          </table:table-cell>
          <table:table-cell table:style-name="表格11.C6" table:number-rows-spanned="2" office:value-type="string">
            <text:p text:style-name="P52">檔案格式由管理單位自行決定</text:p>
          </table:table-cell>
          <table:table-cell table:style-name="表格11.C6" table:number-rows-spanned="2" office:value-type="string">
            <text:p text:style-name="P52">換算成A4頁數，每頁二元</text:p>
          </table:table-cell>
          <table:covered-table-cell/>
        </table:table-row>
        <table:table-row table:style-name="表格11.3">
          <table:covered-table-cell/>
          <table:table-cell table:style-name="表格11.B10" office:value-type="string">
            <text:p text:style-name="P52">電子儲存媒體離線交付</text:p>
          </table:table-cell>
          <table:covered-table-cell/>
          <table:covered-table-cell/>
          <table:covered-table-cell/>
        </table:table-row>
        <table:table-row table:style-name="表格11.3">
          <table:table-cell table:style-name="表格11.A3" table:number-rows-spanned="4" office:value-type="string">
            <text:p text:style-name="P53">影音檔案</text:p>
          </table:table-cell>
          <table:table-cell table:style-name="表格11.B3" table:number-rows-spanned="4" office:value-type="string">
            <text:p text:style-name="P54">拷貝</text:p>
          </table:table-cell>
          <table:table-cell table:style-name="表格11.B3" office:value-type="string">
            <text:p text:style-name="P52">三十分鐘</text:p>
          </table:table-cell>
          <table:table-cell table:style-name="表格11.B3" office:value-type="string">
            <text:p text:style-name="P54">每檔案一百元</text:p>
          </table:table-cell>
          <table:table-cell table:style-name="表格11.E11" table:number-rows-spanned="4" office:value-type="string">
            <text:p text:style-name="P52">影音檔複製各項計價標準不含光碟本身之費用。</text:p>
          </table:table-cell>
        </table:table-row>
        <table:table-row table:style-name="表格11.3">
          <table:covered-table-cell/>
          <table:covered-table-cell/>
          <table:table-cell table:style-name="表格11.C4" office:value-type="string">
            <text:p text:style-name="P52">三十一分鐘至六十分鐘</text:p>
          </table:table-cell>
          <table:table-cell table:style-name="表格11.C4" office:value-type="string">
            <text:p text:style-name="P54">每檔案一百五十元</text:p>
          </table:table-cell>
          <table:covered-table-cell/>
        </table:table-row>
        <table:table-row table:style-name="表格11.3">
          <table:covered-table-cell/>
          <table:covered-table-cell/>
          <table:table-cell table:style-name="表格11.C4" office:value-type="string">
            <text:p text:style-name="P52">六十一分鐘至九十分鐘</text:p>
          </table:table-cell>
          <table:table-cell table:style-name="表格11.C4" office:value-type="string">
            <text:p text:style-name="P54">每檔案二百元</text:p>
          </table:table-cell>
          <table:covered-table-cell/>
        </table:table-row>
        <table:table-row table:style-name="表格11.3">
          <table:covered-table-cell/>
          <table:covered-table-cell/>
          <table:table-cell table:style-name="表格11.C14" office:value-type="string">
            <text:p text:style-name="P52">九十一分鐘以上</text:p>
          </table:table-cell>
          <table:table-cell table:style-name="表格11.D14" office:value-type="string">
            <text:p text:style-name="P54">每檔案二百五十元</text:p>
          </table:table-cell>
          <table:covered-table-cell/>
        </table:table-row>
      </table:table>
      <text:p text:style-name="P25">本標準參考檔案法第二十一條及規費法第十條規定訂定之。</text:p>
      <text:p text:style-name="P276"/>
      <text:p text:style-name="P64"/>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44"><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2-05-01T16:34:00</meta:creation-date>
    <dc:creator>bl07</dc:creator>
    <dc:date>2012-05-01T16:34:00</dc:date>
    <meta:print-date>2011-11-02T16:11:00</meta:print-date>
    <meta:editing-cycles>2</meta:editing-cycles>
    <meta:document-statistic meta:table-count="11" meta:image-count="0" meta:object-count="0" meta:page-count="45" meta:paragraph-count="1043" meta:word-count="23119" meta:character-count="25701" meta:non-whitespace-character-count="23560"/>
    <meta:generator>LibreOffice/5.3.7.2$Windows_x86 LibreOffice_project/6b8ed514a9f8b44d37a1b96673cbbdd077e24059</meta:generator>
  </office:meta>
</office:document-meta>
</file>