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margin-left="0.953cm" fo:margin-right="0cm" fo:line-height="0.988cm" fo:text-indent="0cm" style:auto-text-indent="false"/>
    </style:style>
    <style:style style:name="P6" style:family="paragraph" style:parent-style-name="Standard">
      <style:paragraph-properties fo:margin-left="0.953cm" fo:margin-right="0cm" fo:text-indent="0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2.223cm" fo:margin-right="0cm" fo:text-indent="0cm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5.08cm" fo:margin-right="0cm" fo:text-indent="0cm" style:auto-text-indent="false"/>
    </style:style>
    <style:style style:name="P9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  <style:text-properties style:font-name="標楷體" fo:font-size="14pt" fo:font-weight="bold" fo:background-color="#d8d8d8" style:font-name-asian="標楷體" style:font-size-asian="14pt" style:font-weight-asian="bold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6pt" style:font-name-asian="標楷體" style:font-size-asian="26pt" style:font-size-complex="2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fo:font-size="18pt" fo:language="none" fo:country="none" style:font-name-asian="標楷體" style:font-size-asian="18pt" style:language-asian="none" style:country-asian="none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size-complex="26pt"/>
    </style:style>
    <style:style style:name="T8" style:family="text">
      <style:text-properties fo:color="#0000ff" fo:font-size="18pt" style:font-name-asian="標楷體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訊框1" text:anchor-type="char" svg:x="12.065cm" svg:y="-0.953cm" svg:width="4.445cm" svg:height="1.418cm" draw:z-index="2"><draw:text-box><text:p text:style-name="Standard"><text:span text:style-name="T5">參考範例</text:span></text:p></draw:text-box></draw:frame>說明書</text:p>
      <text:p text:style-name="P2">(未達應檢附綠建築證書)</text:p>
      <text:p text:style-name="P5"><text:span text:style-name="T2"><text:s text:c="4"/></text:span><text:span text:style-name="T1">茲有起造人○○建設股份有限公司</text:span><text:span text:style-name="T2"> </text:span><text:span text:style-name="T1">負責人○○○</text:span><text:span text:style-name="T2"> </text:span><text:span text:style-name="T1">申請基地座落台北市○○區（○○段○○小段○○等○筆地號</text:span><text:span text:style-name="T8">，地號請詳列</text:span><text:span text:style-name="T1">）之建照申請案。本所受託申請中央研究院化學研究所電梯增建工程，依公有建築物綠建築標章暨候選綠建築證書推動使用作業要點（內政部94.03.25台內建研字第09400989252號函核備修訂）第三點適用範圍：（一）中央機關或受其補助達二分之一以上，且工程總造價在新台幣伍千萬元以上之公有新建建築物。（二）九二ㄧ震災災區公有建築物得比照辦理。</text:span></text:p>
      <text:p text:style-name="P5"><text:span text:style-name="T2"><text:s text:c="4"/></text:span><text:span text:style-name="T1">本案工程總造價預算金額新台幣○○○元整，且屬電梯增建工程，未達適用範圍，特此說明。</text:span></text:p>
      <text:p text:style-name="P7">此致</text:p>
      <text:p text:style-name="P6">臺北市政府都市發展局</text:p>
      <text:p text:style-name="P1"/>
      <text:p text:style-name="P1"/>
      <text:p text:style-name="P8"><text:span text:style-name="T1">設計人：○○建築師事務所</text:span></text:p>
      <text:p text:style-name="P8"><text:span text:style-name="T1">建築人：○○○</text:span></text:p>
      <text:p text:style-name="P1"/>
      <text:p text:style-name="P3"><draw:frame draw:style-name="fr1" draw:name="訊框2" text:anchor-type="char" svg:x="1.588cm" svg:y="1.199cm" svg:width="12.7cm" svg:height="1.27cm" draw:z-index="1"><draw:text-box><text:p text:style-name="P9">視個案情形，得由申請人配合調整內容</text:p><text:p text:style-name="P4"/></draw:text-box></draw:frame>中華民國○○○年○○月○○○日<draw:frame draw:style-name="fr2" draw:name="影像1" text:anchor-type="char" svg:x="14.841cm" svg:y="2.484cm" svg:width="1.199cm" svg:height="1.212cm" draw:z-index="0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17cm" fo:margin-right="2.46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有產權登記者使用</dc:title>
    <meta:initial-creator>try</meta:initial-creator>
    <meta:creation-date>2008-01-02T22:56:00</meta:creation-date>
    <dc:creator>user</dc:creator>
    <dc:date>2008-02-29T14:08:00</dc:date>
    <meta:editing-cycles>3</meta:editing-cycles>
    <meta:editing-duration>PT3M</meta:editing-duration>
    <meta:document-statistic meta:table-count="0" meta:image-count="1" meta:object-count="0" meta:page-count="1" meta:paragraph-count="11" meta:word-count="311" meta:character-count="355" meta:non-whitespace-character-count="345"/>
    <meta:generator>LibreOffice/5.3.7.2$Windows_x86 LibreOffice_project/6b8ed514a9f8b44d37a1b96673cbbdd077e24059</meta:generator>
  </office:meta>
</office:document-meta>
</file>