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22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0.564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7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26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988cm" fo:text-align="justify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-2.12cm" fo:margin-right="0cm" fo:line-height="0.706cm" fo:text-align="center" style:justify-single-word="false" fo:text-indent="0.85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weight-complex="bold"/>
    </style:style>
    <style:style style:name="P11" style:family="paragraph" style:parent-style-name="Standard" style:master-page-name="Standard">
      <style:paragraph-properties fo:margin-left="-2.12cm" fo:margin-right="0cm" fo:line-height="0.706cm" fo:text-align="center" style:justify-single-word="false" fo:text-indent="0.85cm" style:auto-text-indent="false" style:page-number="auto"/>
      <style:text-properties style:font-name="標楷體" fo:font-size="20pt" style:font-name-asian="標楷體" style:font-size-asian="20pt" style:font-weight-complex="bold"/>
    </style:style>
    <style:style style:name="P12" style:family="paragraph" style:parent-style-name="Standard">
      <style:paragraph-properties fo:margin-left="0cm" fo:margin-right="0cm" fo:line-height="0.706cm" fo:text-indent="3.951cm" style:auto-text-indent="false"/>
    </style:style>
    <style:style style:name="P13" style:family="paragraph" style:parent-style-name="Standard">
      <style:paragraph-properties fo:margin-left="0cm" fo:margin-right="0cm" fo:line-height="0.706cm" fo:text-indent="5.433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06cm" fo:text-indent="6.42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結構資料檢附表</text:p>
      <text:p text:style-name="P10"><draw:frame draw:style-name="fr1" draw:name="訊框1" text:anchor-type="char" svg:x="-0.212cm" svg:y="0.247cm" svg:width="3.387cm" svg:height="0.575cm" draw:z-index="0"><draw:text-box><text:p text:style-name="P2">案件序號：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1.起造人：</text:p>
          </table:table-cell>
        </table:table-row>
        <table:table-row table:style-name="表格1.1">
          <table:table-cell table:style-name="表格1.A1" office:value-type="string">
            <text:p text:style-name="P3">2.申請地點：</text:p>
          </table:table-cell>
        </table:table-row>
        <table:table-row table:style-name="表格1.3">
          <table:table-cell table:style-name="表格1.A1" office:value-type="string">
            <text:p text:style-name="P3">3.結構設計人：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4.結構專業技師是否加蓋職業圖記及簽署技師姓名：　　　　　 <text:s/>□是 <text:s text:c="3"/>□否</text:span></text:p>
          </table:table-cell>
        </table:table-row>
        <table:table-row table:style-name="表格1.5">
          <table:table-cell table:style-name="表格1.A1" office:value-type="string">
            <text:p text:style-name="P3">5.結構設計書是否檢附： <text:s text:c="8"/>□是 <text:s text:c="10"/>□否</text:p>
          </table:table-cell>
        </table:table-row>
        <table:table-row table:style-name="表格1.5">
          <table:table-cell table:style-name="表格1.A1" office:value-type="string">
            <text:p text:style-name="P3">6.鑽探報告是否檢附： <text:s text:c="10"/>□是 <text:s text:c="10"/>□否</text:p>
          </table:table-cell>
        </table:table-row>
        <table:table-row table:style-name="表格1.7">
          <table:table-cell table:style-name="表格1.A1" office:value-type="string">
            <text:p text:style-name="P3">7.結構平面圖（應註明材料強度）是否檢附： <text:s text:c="9"/>□是 <text:s text:c="10"/>□否</text:p>
          </table:table-cell>
        </table:table-row>
        <table:table-row table:style-name="表格1.8">
          <table:table-cell table:style-name="表格1.A8" office:value-type="string">
            <text:p text:style-name="P4">8.地下室開挖安全措施：一﹑有鄰房：</text:p>
            <text:p text:style-name="P1"><text:span text:style-name="T4"><text:s text:c="7"/></text:span><text:span text:style-name="T2">　　　　　　　　（</text:span><text:span text:style-name="T2">A</text:span><text:span text:style-name="T2">）禁用鋼軌椿。</text:span></text:p>
            <text:p text:style-name="P12"><text:span text:style-name="T4"><text:s text:c="7"/></text:span><text:span text:style-name="T2">（</text:span><text:span text:style-name="T2">B</text:span><text:span text:style-name="T2">）開挖8米以上一律採用地下續壁，是否符合。</text:span></text:p>
            <text:p text:style-name="P1"><text:span text:style-name="T4"><text:s text:c="6"/></text:span><text:span text:style-name="T2">　　　　　　　　　　</text:span><text:span text:style-name="T2"> </text:span><text:span text:style-name="T2">□是 <text:s text:c="4"/>□否</text:span></text:p>
            <text:p text:style-name="P13">二﹑無鄰房：</text:p>
            <text:p text:style-name="P14">開挖10米以上一律採用地下連壁。</text:p>
          </table:table-cell>
        </table:table-row>
        <table:table-row table:style-name="表格1.3">
          <table:table-cell table:style-name="表格1.A1" office:value-type="string">
            <text:p text:style-name="P5">備 <text:s text:c="31"/>註</text:p>
          </table:table-cell>
        </table:table-row>
        <table:table-row table:style-name="表格1.10">
          <table:table-cell table:style-name="表格1.A8" office:value-type="string">
            <text:p text:style-name="P6">1.本處承辦員只針對申請人是否依有關項目檢附結構設計資料，不負檢查責任。</text:p>
            <text:p text:style-name="P6">2.五層以下非供公眾使用建築物得由建築師自行負責辦理。</text:p>
            <text:p text:style-name="P6">3.以上資料由設計人（即建築師）檢查無誤後，在行檢送本處。</text:p>
            <text:p text:style-name="P8"><text:span text:style-name="T2">4.</text:span> <text:span text:style-name="T2">倘屬臺北市建築管理自治條例第10條『得免由建築師設計及簽章之建築執照』 <text:s/></text:span></text:p>
            <text:p text:style-name="P8"><text:span text:style-name="T4"><text:s text:c="3"/></text:span><text:span text:style-name="T2">案件，設計建築師用印部分由起造人用印取代。</text:span></text:p>
            <text:p text:style-name="P15"><text:span text:style-name="T2">設計人（即建築師）簽章：　　　　　　　　　　承辦員：</text:span></text:p>
          </table:table-cell>
        </table:table-row>
      </table:table>
      <text:p text:style-name="P9"><draw:frame draw:style-name="fr2" draw:name="影像1" text:anchor-type="char" svg:x="16.21cm" svg:y="0.968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     構      資      料      檢      附      表</dc:title>
    <meta:initial-creator>dba</meta:initial-creator>
    <meta:creation-date>2011-06-10T10:09:00</meta:creation-date>
    <dc:creator>bl07</dc:creator>
    <dc:date>2011-06-10T14:19:00</dc:date>
    <meta:print-date>2003-07-28T16:04:00</meta:print-date>
    <meta:editing-cycles>4</meta:editing-cycles>
    <meta:editing-duration>PT2M</meta:editing-duration>
    <meta:document-statistic meta:table-count="1" meta:image-count="1" meta:object-count="0" meta:page-count="1" meta:paragraph-count="22" meta:word-count="347" meta:character-count="527" meta:non-whitespace-character-count="361"/>
    <meta:generator>LibreOffice/5.3.7.2$Windows_x86 LibreOffice_project/6b8ed514a9f8b44d37a1b96673cbbdd077e24059</meta:generator>
  </office:meta>
</office:document-meta>
</file>